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c4d3b" officeooo:paragraph-rsid="001c4d3b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officeooo:rsid="001c4d3b" officeooo:paragraph-rsid="001c4d3b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c4d3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paragraph-rsid="001c4d3b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officeooo:paragraph-rsid="001c4d3b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4pt" fo:font-weight="bold" officeooo:paragraph-rsid="001c4d3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officeooo:paragraph-rsid="001c4d3b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size="14pt" fo:font-weight="normal" officeooo:paragraph-rsid="001c4d3b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fo:font-size="14pt" fo:font-weight="bold" officeooo:paragraph-rsid="001c4d3b" style:font-size-asian="14pt" style:font-weight-asian="bold" style:font-size-complex="14pt" style:font-weight-complex="bold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fo:font-size="14pt" fo:font-weight="normal" officeooo:paragraph-rsid="001c4d3b" style:font-size-asian="14pt" style:font-weight-asian="normal" style:font-size-complex="14pt" style:font-weight-complex="normal"/>
    </style:style>
    <style:style style:name="P11" style:family="paragraph" style:parent-style-name="Standard" style:list-style-name="L5">
      <style:paragraph-properties fo:line-height="150%" fo:text-align="justify" style:justify-single-word="false"/>
      <style:text-properties fo:font-size="14pt" fo:font-weight="bold" officeooo:paragraph-rsid="001c4d3b" style:font-size-asian="14pt" style:font-weight-asian="bold" style:font-size-complex="14pt" style:font-weight-complex="bold"/>
    </style:style>
    <style:style style:name="P12" style:family="paragraph" style:parent-style-name="Standard" style:list-style-name="L6">
      <style:paragraph-properties fo:line-height="150%" fo:text-align="justify" style:justify-single-word="false"/>
      <style:text-properties fo:font-size="14pt" fo:font-weight="normal" officeooo:paragraph-rsid="001c4d3b" style:font-size-asian="14pt" style:font-weight-asian="normal" style:font-size-complex="14pt" style:font-weight-complex="normal"/>
    </style:style>
    <style:style style:name="P13" style:family="paragraph" style:parent-style-name="Standard" style:list-style-name="L7">
      <style:paragraph-properties fo:line-height="150%" fo:text-align="justify" style:justify-single-word="false"/>
      <style:text-properties fo:font-size="14pt" fo:font-weight="bold" officeooo:paragraph-rsid="001c4d3b" style:font-size-asian="14pt" style:font-weight-asian="bold" style:font-size-complex="14pt" style:font-weight-complex="bold"/>
    </style:style>
    <style:style style:name="P14" style:family="paragraph" style:parent-style-name="Standard" style:list-style-name="L7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normal" officeooo:paragraph-rsid="001c4d3b" style:font-size-asian="14pt" style:font-weight-asian="normal" style:font-size-complex="14pt" style:font-weight-complex="normal"/>
    </style:style>
    <style:style style:name="P15" style:family="paragraph" style:parent-style-name="Standard" style:list-style-name="L7">
      <style:paragraph-properties fo:line-height="150%" fo:text-align="justify" style:justify-single-word="false"/>
      <style:text-properties fo:font-size="14pt" fo:font-weight="normal" officeooo:paragraph-rsid="001c4d3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officeooo:rsid="001c4d3b" officeooo:paragraph-rsid="001c4d3b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boru <text:s/>do Samorządu Uczniowskiego</text:p>
      <text:p text:style-name="P1"/>
      <text:p text:style-name="P2">W <text:s/>dniu 26 września 2025r w Szkole Podstawowej nr 16 im. Jana Pawła II odbyły się wybory do Samorządu Uczniowskiego.</text:p>
      <text:p text:style-name="P2"/>
      <text:p text:style-name="P3"><text:s/></text:p>
      <text:p text:style-name="P4">PROTOKÓŁ </text:p>
      <text:p text:style-name="P4">z wyborów Przewodniczącego Samorządu Uczniowskiego</text:p>
      <text:p text:style-name="P4">przy Publicznej Szkole Podstawowej nr 16 im. Jana Pawła II </text:p>
      <text:p text:style-name="P4">w Kędzierzynie-Koźlu </text:p>
      <text:p text:style-name="P5"/>
      <text:p text:style-name="P5"/>
      <text:p text:style-name="P5">Data wyborów: 26.09.2025 r.</text:p>
      <text:p text:style-name="P5"/>
      <text:p text:style-name="P5">Miejsce wyborów: Publiczna Szkoła Podstawowa nr 16 im. Jana Pawła II </text:p>
      <text:p text:style-name="P5">w Kędzierzynie-Koźlu</text:p>
      <text:p text:style-name="P5"/>
      <text:list text:style-name="L1">
        <text:list-item>
          <text:p text:style-name="P6">Komisja wyborcza</text:p>
        </text:list-item>
      </text:list>
      <text:p text:style-name="P7">W skład komisji wyborczej wchodzili:</text:p>
      <text:p text:style-name="P7"><text:s text:c="5"/>1. <text:s/>Ignatzek Szymon</text:p>
      <text:p text:style-name="P7"><text:s text:c="5"/>2. <text:s/>Płoskonka Łukasz</text:p>
      <text:list text:style-name="L2">
        <text:list-item>
          <text:p text:style-name="P8">Zemła Hanna</text:p>
        </text:list-item>
      </text:list>
      <text:list text:style-name="L3">
        <text:list-item>
          <text:p text:style-name="P9">Kandydaci</text:p>
        </text:list-item>
      </text:list>
      <text:p text:style-name="P7">Do wyborów zgłosili się następujący kandydaci:</text:p>
      <text:list text:style-name="L4">
        <text:list-item>
          <text:p text:style-name="P10">Bojeczko Zofia</text:p>
        </text:list-item>
        <text:list-item>
          <text:p text:style-name="P10">Długosz Martyna</text:p>
        </text:list-item>
        <text:list-item>
          <text:p text:style-name="P10">Fyrguth Emilia</text:p>
        </text:list-item>
        <text:list-item>
          <text:p text:style-name="P10">Grzywocz Weronika</text:p>
        </text:list-item>
        <text:list-item>
          <text:p text:style-name="P10">Kubus Emilia</text:p>
        </text:list-item>
        <text:list-item>
          <text:p text:style-name="P10">Malcherczyk Maciej</text:p>
        </text:list-item>
        <text:list-item>
          <text:p text:style-name="P10">Osińska Hanna</text:p>
        </text:list-item>
        <text:list-item>
          <text:p text:style-name="P10">Piotrowicz Kalina</text:p>
        </text:list-item>
        <text:list-item>
          <text:p text:style-name="P10"><text:soft-page-break/>Wojton Martyna </text:p>
        </text:list-item>
      </text:list>
      <text:list text:style-name="L5">
        <text:list-item>
          <text:p text:style-name="P11">Liczba głosujących</text:p>
        </text:list-item>
      </text:list>
      <text:list text:style-name="L6">
        <text:list-item>
          <text:p text:style-name="P12">Uprawnionych do głosowania: 117 </text:p>
        </text:list-item>
        <text:list-item>
          <text:p text:style-name="P12">wydano kart: 105</text:p>
        </text:list-item>
        <text:list-item>
          <text:p text:style-name="P12">Oddano głosów ogółem 105</text:p>
        </text:list-item>
        <text:list-item>
          <text:p text:style-name="P12">Głosów ważnych 104</text:p>
        </text:list-item>
        <text:list-item>
          <text:p text:style-name="P12">Głosów nieważnych 1</text:p>
        </text:list-item>
      </text:list>
      <text:list text:style-name="L7">
        <text:list-item>
          <text:p text:style-name="P13">Wyniki głosowania</text:p>
          <text:p text:style-name="P14">Bojeczko Zofia <text:s/>- 18 głosów</text:p>
          <text:p text:style-name="P15">Długosz Martyna – 4 głosy</text:p>
          <text:p text:style-name="P15">Fyrguth Emilia – 7 głosów</text:p>
          <text:p text:style-name="P15">Grzywocz Weronika – 4 głosy</text:p>
          <text:p text:style-name="P15">Kubus Emilia – 1 głos</text:p>
          <text:p text:style-name="P14">Malcherczyk Maciej – 40 głosów</text:p>
          <text:p text:style-name="P15">Osińska Hanna – 3 głosy</text:p>
          <text:p text:style-name="P15">Piotrowicz Kalina – 7 głosów</text:p>
          <text:p text:style-name="P14">Wojton Martyna – 20 – głosów</text:p>
        </text:list-item>
        <text:list-item>
          <text:p text:style-name="P13">Wyniki wyborów</text:p>
        </text:list-item>
      </text:list>
      <text:p text:style-name="P5">Przewodniczącym Samorządu Uczniowskiego w roku szkolnym 2025/2026 zostaje <text:span text:style-name="T1">Maciej Malcherczyk .</text:span></text:p>
      <text:p text:style-name="P16">Martyna Wojton <text:s/>oraz Zofia Bojeczko <text:s/>będą uczestniczyć w pracy</text:p>
      <text:p text:style-name="P16"><text:s/>Samorządu Uczniowski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08:20:49.273050300</meta:creation-date>
    <dc:date>2025-10-02T08:26:51.046693700</dc:date>
    <meta:editing-duration>PT6M1S</meta:editing-duration>
    <meta:editing-cycles>1</meta:editing-cycles>
    <meta:document-statistic meta:table-count="0" meta:image-count="0" meta:object-count="0" meta:page-count="2" meta:paragraph-count="46" meta:word-count="201" meta:character-count="1315" meta:non-whitespace-character-count="1145"/>
    <meta:generator>LibreOffice/25.8.1.1$Windows_X86_64 LibreOffice_project/54047653041915e595ad4e45cccea684809c77b5</meta:generator>
  </office:meta>
</office:document-meta>
</file>