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ktury w klasie V rok szkolny </text:p>
      <text:p text:style-name="P1"/>
      <text:list xml:id="list5385906705545639025" text:style-name="WWNum1">
        <text:list-item>
          <text:p text:style-name="P2">Ferenc Molnar, „Chłopcy z Placu Broni” <text:s/></text:p>
        </text:list-item>
        <text:list-item>
          <text:p text:style-name="P2"><text:s/>Rafał Kosik, „Felix, Net i Nika oraz Gang Niewidzialnych Ludzi.” </text:p>
        </text:list-item>
        <text:list-item>
          <text:p text:style-name="P2">Bolesław Prus, „Katarynka” </text:p>
        </text:list-item>
        <text:list-item>
          <text:p text:style-name="P2">Henryk Sienkiewicz, „W pustyni i w puszczy” <text:s/></text:p>
        </text:list-item>
        <text:list-item>
          <text:p text:style-name="P2"><text:s/>Frances Hodson Burnett, „Tajemniczy ogród” <text:s/></text:p>
        </text:list-item>
        <text:list-item>
          <text:p text:style-name="P2">Mark Twain, „Przygody Tomka Sawyera” 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 Różański</meta:initial-creator>
    <dc:creator>zz zz</dc:creator>
    <meta:editing-cycles>1</meta:editing-cycles>
    <meta:creation-date>2020-09-10T18:46:00</meta:creation-date>
    <dc:date>2025-09-03T11:43:27.01</dc:date>
    <meta:editing-duration>PT8S</meta:editing-duration>
    <meta:generator>OpenOffice/4.1.13$Win32 OpenOffice.org_project/4113m1$Build-9810</meta:generator>
    <meta:document-statistic meta:table-count="0" meta:image-count="0" meta:object-count="0" meta:page-count="1" meta:paragraph-count="7" meta:word-count="48" meta:character-count="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