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pl" style:country-asian="PL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edmiotowe zasady oceniania w klasie <text:s/>II- III z wychowania fizycznego w P</text:span><text:span text:style-name="T2">ublicznej Szkole Podstawowej nr 16 im. Jana Pawła II</text:span></text:p>
      <text:p text:style-name="P1"/>
      <text:p text:style-name="Standard"><text:span text:style-name="T1">Celujący- </text:span>Wspaniale opanował rzuty, kozłowanie, odbicia piłki. Bierze udział <text:s/>w zabawach , i grach ruchowych. <text:s/>Z uwagą słucha instrukcji do nowej zabawy i bierze w niej aktywny udział. Sprawnie reaguje na umówione znaki i sygnały do <text:s/>ćwiczeń. Pokonuje tory przeszkód . Potrafi przeprowadzić rozgrzewkę samodzielnie. Zna przepisy obowiązujące w grach zespołowych.</text:p>
      <text:p text:style-name="Standard"><text:span text:style-name="T1"/></text:p>
      <text:p text:style-name="Standard"><text:span text:style-name="T1">-Bardzo dobry- </text:span>Potrafi przeprowadzić rozgrzewkę samodzielnie. Opanował rzuty chwyty , kozłowanie odbicia piłki. Zawsze uczestniczy w zabawach i grach ruchowych, Reaguje na umówione znaki i sygnały do ćwiczeń. <text:s/>Potrafi pokonać tory przeszkód w dobrym tempie. Zna podstawowe przepisy obowiązujące w grach zespołowych<text:bookmark text:name="_GoBack"/></text:p>
      <text:p text:style-name="Standard"><text:span text:style-name="T1"/></text:p>
      <text:p text:style-name="Standard"><text:span text:style-name="T1">-dobry- <text:s/></text:span>Posługuje się z piłką : rzuca, chwyta, kozłuje. Uczestniczy w zabawach i grach ruchowych. Dość dobrze zna podstawowe przepisy obowiązujące w grach zespołowych. Potrafi wykonać tory przeszkód .Reaguje na znaki i sygnały do ćwiczeń. Uczestniczy w grach i zabawach. Umie przeprowadzić większą cześć rozgrzewki.</text:p>
      <text:p text:style-name="Standard"><text:span text:style-name="T1"/></text:p>
      <text:p text:style-name="Standard"><text:span text:style-name="T1">dostateczny</text:span>-Z pomocą nauczyciela potrafi przeprowadzać rozgrzewkę. Dość sprawnie wykonuje ćwiczenia z piłką. Stara się brać czynny udział w grach i zabawach. Wystarczająco <text:s/>dobrze orientuje się w regułach gier zespołowych. Wystarczająco wykonuje tory przeszkód. <text:s/>Z pomocą potrafi przeprowadzić rozgrzewkę</text:p>
      <text:p text:style-name="Standard"><text:span text:style-name="T1"/></text:p>
      <text:p text:style-name="Standard"><text:span text:style-name="T1">dopuszczający- </text:span>Nie zawsze potrafi wykonać ćwiczenia z piłką . Wymaga zachęty do uczestniczenia w grach i zabawach. Dysponuje przeciętną sprawnością fizyczną , ćwiczenia wykonuje nie pewnie. Nie potrafi przeprowadzić rozgrzewki. </text:p>
      <text:p text:style-name="Standard"><text:span text:style-name="T1"/></text:p>
      <text:p text:style-name="Standard"><text:span text:style-name="T1">niedostateczny</text:span>- Ma duże problemy podczas wykonywania ćwiczeń z piłką . Nie chętnie uczestniczy w grach i zabawach ruchowych. Nie potrafi przeprowadzić rozgrzewki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0T08:11:28.75</meta:creation-date>
    <meta:document-statistic meta:table-count="0" meta:image-count="0" meta:object-count="0" meta:page-count="1" meta:paragraph-count="7" meta:word-count="248" meta:character-count="1813"/>
    <dc:date>2025-09-10T08:15:02.18</dc:date>
    <meta:editing-duration>PT3M33S</meta:editing-duration>
    <meta:editing-cycles>1</meta:editing-cycles>
    <meta:generator>OpenOffice/4.1.15$Win32 OpenOffice.org_project/4115m2$Build-9813</meta:generator>
  </office:meta>
</office:document-meta>
</file>