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Default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 fo:text-indent="0.2479in"/>
    </style:style>
    <style:style style:name="T18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21" style:parent-style-name="Domyślnaczcionkaakapitu" style:family="text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22" style:parent-style-name="Domyślnaczcionkaakapitu" style:family="text">
      <style:text-properties style:font-name="Calibri, Calibri" style:font-name-asian="Calibri, Calibri" style:font-name-complex="Calibri, Calibri"/>
    </style:style>
    <style:style style:name="P23" style:parent-style-name="Default" style:family="paragraph">
      <style:paragraph-properties fo:text-align="justify"/>
      <style:text-properties style:font-name="Calibri, Calibri" style:font-name-asian="Calibri, Calibri" style:font-name-complex="Calibri, Calibri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font-name-asian="Calibri, Calibri" style:font-name-complex="Calibri, Calibri" fo:font-weight="bold" style:font-weight-asian="bold" style:font-weight-complex="bold"/>
    </style:style>
    <style:style style:name="P26" style:parent-style-name="Default" style:family="paragraph">
      <style:paragraph-properties fo:text-align="justify"/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Column28" style:family="table-column">
      <style:table-column-properties style:column-width="0.7916in" style:use-optimal-column-width="false"/>
    </style:style>
    <style:style style:name="TableColumn29" style:family="table-column">
      <style:table-column-properties style:column-width="1.8437in" style:use-optimal-column-width="false"/>
    </style:style>
    <style:style style:name="Table27" style:family="table">
      <style:table-properties style:width="2.6354in" fo:margin-left="0.6187in" table:align="left"/>
    </style:style>
    <style:style style:name="TableRow30" style:family="table-row">
      <style:table-row-properties style:min-row-height="0.1118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TableRow35" style:family="table-row">
      <style:table-row-properties style:min-row-height="0.1104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40" style:family="table-row">
      <style:table-row-properties style:min-row-height="0.1104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45" style:family="table-row">
      <style:table-row-properties style:min-row-height="0.1104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50" style:family="table-row">
      <style:table-row-properties style:min-row-height="0.1104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55" style:family="table-row">
      <style:table-row-properties style:min-row-height="0.1104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60" style:family="table-row">
      <style:table-row-properties style:min-row-height="0.1104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65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P66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P67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TableColumn70" style:family="table-column">
      <style:table-column-properties style:column-width="1.0312in" style:use-optimal-column-width="false"/>
    </style:style>
    <style:style style:name="TableColumn71" style:family="table-column">
      <style:table-column-properties style:column-width="1.6666in" style:use-optimal-column-width="false"/>
    </style:style>
    <style:style style:name="Table69" style:family="table">
      <style:table-properties style:width="2.6979in" fo:margin-left="0.775in" table:align="left"/>
    </style:style>
    <style:style style:name="TableRow72" style:family="table-row">
      <style:table-row-properties style:min-row-height="0.1118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TableRow77" style:family="table-row">
      <style:table-row-properties style:min-row-height="0.1104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Calibri, Calibri" style:font-name-asian="Calibri, Calibri" style:font-name-complex="Calibri, Calibri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82" style:family="table-row">
      <style:table-row-properties style:min-row-height="0.1104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Calibri, Calibri" style:font-name-asian="Calibri, Calibri" style:font-name-complex="Calibri, Calibri" fo:language="pl" fo:country="P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87" style:family="table-row">
      <style:table-row-properties style:min-row-height="0.1104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="Calibri, Calibri" style:font-name-asian="Calibri, Calibri" style:font-name-complex="Calibri, Calibri" fo:language="pl" fo:country="PL"/>
    </style:style>
    <style:style style:name="T90" style:parent-style-name="Domyślnaczcionkaakapitu" style:family="text">
      <style:text-properties style:font-name="Calibri, Calibri" style:font-name-asian="Calibri, Calibri" style:font-name-complex="Calibri, Calibri"/>
    </style:style>
    <style:style style:name="T91" style:parent-style-name="Domyślnaczcionkaakapitu" style:family="text">
      <style:text-properties style:font-name="Calibri, Calibri" style:font-name-asian="Calibri, Calibri" style:font-name-complex="Calibri, Calibri" fo:language="pl" fo:country="P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94" style:family="table-row">
      <style:table-row-properties style:min-row-height="0.1104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Calibri, Calibri" style:font-name-asian="Calibri, Calibri" style:font-name-complex="Calibri, Calibri" fo:language="pl" fo:country="P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99" style:family="table-row">
      <style:table-row-properties style:min-row-height="0.1104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Calibri, Calibri" style:font-name-asian="Calibri, Calibri" style:font-name-complex="Calibri, Calibri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TableRow104" style:family="table-row">
      <style:table-row-properties style:min-row-height="0.1104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Calibri, Calibri" style:font-name-asian="Calibri, Calibri" style:font-name-complex="Calibri, Calibri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Calibri, Calibri" style:font-name-asian="Calibri, Calibri" style:font-name-complex="Calibri, Calibri" fo:font-size="11.5pt" style:font-size-asian="11.5pt" style:font-size-complex="11.5pt"/>
    </style:style>
    <style:style style:name="P109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T110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font-size="11.5pt" style:font-size-asian="11.5pt" style:font-size-complex="11.5pt"/>
    </style:style>
    <style:style style:name="P111" style:parent-style-name="Default" style:family="paragraph">
      <style:text-properties style:font-name="Calibri, Calibri" fo:font-size="11.5pt" style:font-size-asian="11.5pt" style:font-size-complex="11.5pt"/>
    </style:style>
    <style:style style:name="P112" style:parent-style-name="Default" style:family="paragraph">
      <style:text-properties fo:font-weight="bold" style:font-weight-asian="bold" style:font-weight-complex="bold"/>
    </style:style>
    <style:style style:name="P113" style:parent-style-name="Default" style:family="paragraph">
      <style:text-properties fo:font-weight="bold" style:font-weight-asian="bold" style:font-weight-complex="bold"/>
    </style:style>
    <style:style style:name="P114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Standard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116" style:parent-style-name="Domyślnaczcionkaakapitu" style:family="text">
      <style:text-properties style:font-name-asian="Calibri" style:font-name-complex="Calibri"/>
    </style:style>
    <style:style style:name="T117" style:parent-style-name="Domyślnaczcionkaakapitu" style:family="text">
      <style:text-properties style:font-name-asian="SymbolMT" style:font-name-complex="SymbolMT"/>
    </style:style>
    <style:style style:name="T118" style:parent-style-name="Domyślnaczcionkaakapitu" style:family="text">
      <style:text-properties style:font-name-asian="Calibri" style:font-name-complex="Calibri"/>
    </style:style>
    <style:style style:name="T119" style:parent-style-name="Domyślnaczcionkaakapitu" style:family="text">
      <style:text-properties style:font-name-asian="SymbolMT" style:font-name-complex="SymbolMT"/>
    </style:style>
    <style:style style:name="T120" style:parent-style-name="Domyślnaczcionkaakapitu" style:family="text">
      <style:text-properties style:font-name-asian="Calibri" style:font-name-complex="Calibri"/>
    </style:style>
    <style:style style:name="T121" style:parent-style-name="Domyślnaczcionkaakapitu" style:family="text">
      <style:text-properties style:font-name-asian="SymbolMT" style:font-name-complex="SymbolMT"/>
    </style:style>
    <style:style style:name="T122" style:parent-style-name="Domyślnaczcionkaakapitu" style:family="text">
      <style:text-properties style:font-name-asian="Calibri" style:font-name-complex="Calibri"/>
    </style:style>
    <style:style style:name="T123" style:parent-style-name="Domyślnaczcionkaakapitu" style:family="text">
      <style:text-properties style:font-name-asian="SymbolMT" style:font-name-complex="SymbolMT"/>
    </style:style>
    <style:style style:name="T124" style:parent-style-name="Domyślnaczcionkaakapitu" style:family="text">
      <style:text-properties style:font-name-asian="Calibri" style:font-name-complex="Calibri"/>
    </style:style>
    <style:style style:name="P125" style:parent-style-name="Standard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127" style:parent-style-name="Domyślnaczcionkaakapitu" style:family="text">
      <style:text-properties style:font-name-asian="Calibri" style:font-name-complex="Calibri"/>
    </style:style>
    <style:style style:name="T128" style:parent-style-name="Domyślnaczcionkaakapitu" style:family="text">
      <style:text-properties style:font-name-asian="SymbolMT" style:font-name-complex="SymbolMT"/>
    </style:style>
    <style:style style:name="T129" style:parent-style-name="Domyślnaczcionkaakapitu" style:family="text">
      <style:text-properties style:font-name-asian="Calibri" style:font-name-complex="Calibri"/>
    </style:style>
    <style:style style:name="T130" style:parent-style-name="Domyślnaczcionkaakapitu" style:family="text">
      <style:text-properties style:font-name-asian="SymbolMT" style:font-name-complex="SymbolMT"/>
    </style:style>
    <style:style style:name="T131" style:parent-style-name="Domyślnaczcionkaakapitu" style:family="text">
      <style:text-properties style:font-name-asian="Calibri" style:font-name-complex="Calibri"/>
    </style:style>
    <style:style style:name="T132" style:parent-style-name="Domyślnaczcionkaakapitu" style:family="text">
      <style:text-properties style:font-name-asian="SymbolMT" style:font-name-complex="SymbolMT"/>
    </style:style>
    <style:style style:name="T133" style:parent-style-name="Domyślnaczcionkaakapitu" style:family="text">
      <style:text-properties style:font-name-asian="Calibri" style:font-name-complex="Calibri"/>
    </style:style>
    <style:style style:name="T134" style:parent-style-name="Domyślnaczcionkaakapitu" style:family="text">
      <style:text-properties style:font-name-asian="SymbolMT" style:font-name-complex="SymbolMT"/>
    </style:style>
    <style:style style:name="T135" style:parent-style-name="Domyślnaczcionkaakapitu" style:family="text">
      <style:text-properties style:font-name-asian="Calibri" style:font-name-complex="Calibri"/>
    </style:style>
    <style:style style:name="T136" style:parent-style-name="Domyślnaczcionkaakapitu" style:family="text">
      <style:text-properties style:font-name-asian="SymbolMT" style:font-name-complex="SymbolMT"/>
    </style:style>
    <style:style style:name="T137" style:parent-style-name="Domyślnaczcionkaakapitu" style:family="text">
      <style:text-properties style:font-name-asian="Calibri" style:font-name-complex="Calibri"/>
    </style:style>
    <style:style style:name="T138" style:parent-style-name="Domyślnaczcionkaakapitu" style:family="text">
      <style:text-properties style:font-name-asian="SymbolMT" style:font-name-complex="SymbolMT"/>
    </style:style>
    <style:style style:name="T139" style:parent-style-name="Domyślnaczcionkaakapitu" style:family="text">
      <style:text-properties style:font-name-asian="Calibri" style:font-name-complex="Calibri"/>
    </style:style>
    <style:style style:name="T140" style:parent-style-name="Domyślnaczcionkaakapitu" style:family="text">
      <style:text-properties style:font-name-asian="SymbolMT" style:font-name-complex="SymbolMT"/>
    </style:style>
    <style:style style:name="T141" style:parent-style-name="Domyślnaczcionkaakapitu" style:family="text">
      <style:text-properties style:font-name-asian="Calibri" style:font-name-complex="Calibri"/>
    </style:style>
    <style:style style:name="T142" style:parent-style-name="Domyślnaczcionkaakapitu" style:family="text">
      <style:text-properties style:font-name-asian="Calibri" style:font-name-complex="Calibri"/>
    </style:style>
    <style:style style:name="T143" style:parent-style-name="Domyślnaczcionkaakapitu" style:family="text">
      <style:text-properties style:font-name-asian="TimesNewRomanPSMT" style:font-name-complex="TimesNewRomanPSMT"/>
    </style:style>
    <style:style style:name="P144" style:parent-style-name="Standard" style:family="paragraph">
      <style:paragraph-properties style:text-autospace="none"/>
      <style:text-properties style:font-name-asian="Calibri" style:font-name-complex="Calibri"/>
    </style:style>
    <style:style style:name="P145" style:parent-style-name="Standard" style:family="paragraph">
      <style:paragraph-properties style:text-autospace="none"/>
    </style:style>
    <style:style style:name="T14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14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148" style:parent-style-name="Standard" style:family="paragraph">
      <style:paragraph-properties style:text-autospace="none"/>
    </style:style>
    <style:style style:name="T149" style:parent-style-name="Domyślnaczcionkaakapitu" style:family="text">
      <style:text-properties style:font-name-asian="Calibri" style:font-name-complex="Calibri"/>
    </style:style>
    <style:style style:name="T150" style:parent-style-name="Domyślnaczcionkaakapitu" style:family="text">
      <style:text-properties style:font-name-asian="SymbolMT" style:font-name-complex="SymbolMT"/>
    </style:style>
    <style:style style:name="T151" style:parent-style-name="Domyślnaczcionkaakapitu" style:family="text">
      <style:text-properties style:font-name-asian="Calibri" style:font-name-complex="Calibri"/>
    </style:style>
    <style:style style:name="T152" style:parent-style-name="Domyślnaczcionkaakapitu" style:family="text">
      <style:text-properties style:font-name-asian="SymbolMT" style:font-name-complex="SymbolMT"/>
    </style:style>
    <style:style style:name="T153" style:parent-style-name="Domyślnaczcionkaakapitu" style:family="text">
      <style:text-properties style:font-name-asian="Calibri" style:font-name-complex="Calibri"/>
    </style:style>
    <style:style style:name="P154" style:parent-style-name="Standard" style:family="paragraph">
      <style:paragraph-properties style:text-autospace="none"/>
      <style:text-properties style:font-name-asian="Calibri" style:font-name-complex="Calibri"/>
    </style:style>
    <style:style style:name="P15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56" style:parent-style-name="Standard" style:family="paragraph">
      <style:paragraph-properties style:text-autospace="none"/>
    </style:style>
    <style:style style:name="T157" style:parent-style-name="Domyślnaczcionkaakapitu" style:family="text">
      <style:text-properties style:font-name-asian="Calibri" style:font-name-complex="Calibri"/>
    </style:style>
    <style:style style:name="T158" style:parent-style-name="Domyślnaczcionkaakapitu" style:family="text">
      <style:text-properties style:font-name-asian="SymbolMT" style:font-name-complex="SymbolMT"/>
    </style:style>
    <style:style style:name="T159" style:parent-style-name="Domyślnaczcionkaakapitu" style:family="text">
      <style:text-properties style:font-name-asian="Calibri" style:font-name-complex="Calibri"/>
    </style:style>
    <style:style style:name="T160" style:parent-style-name="Domyślnaczcionkaakapitu" style:family="text">
      <style:text-properties style:font-name-asian="SymbolMT" style:font-name-complex="SymbolMT"/>
    </style:style>
    <style:style style:name="T161" style:parent-style-name="Domyślnaczcionkaakapitu" style:family="text">
      <style:text-properties style:font-name-asian="Calibri" style:font-name-complex="Calibri"/>
    </style:style>
    <style:style style:name="T162" style:parent-style-name="Domyślnaczcionkaakapitu" style:family="text">
      <style:text-properties style:font-name-asian="SymbolMT" style:font-name-complex="SymbolMT"/>
    </style:style>
    <style:style style:name="T163" style:parent-style-name="Domyślnaczcionkaakapitu" style:family="text">
      <style:text-properties style:font-name-asian="Calibri" style:font-name-complex="Calibri"/>
    </style:style>
    <style:style style:name="T164" style:parent-style-name="Domyślnaczcionkaakapitu" style:family="text">
      <style:text-properties style:font-name-asian="SymbolMT" style:font-name-complex="SymbolMT"/>
    </style:style>
    <style:style style:name="T165" style:parent-style-name="Domyślnaczcionkaakapitu" style:family="text">
      <style:text-properties style:font-name-asian="Calibri" style:font-name-complex="Calibri"/>
    </style:style>
    <style:style style:name="T166" style:parent-style-name="Domyślnaczcionkaakapitu" style:family="text">
      <style:text-properties style:font-name-asian="SymbolMT" style:font-name-complex="SymbolMT"/>
    </style:style>
    <style:style style:name="T167" style:parent-style-name="Domyślnaczcionkaakapitu" style:family="text">
      <style:text-properties style:font-name-asian="Calibri" style:font-name-complex="Calibri"/>
    </style:style>
    <style:style style:name="P168" style:parent-style-name="Standard" style:family="paragraph">
      <style:paragraph-properties style:text-autospace="none"/>
    </style:style>
    <style:style style:name="T169" style:parent-style-name="Domyślnaczcionkaakapitu" style:family="text">
      <style:text-properties style:font-name-asian="Calibri" style:font-name-complex="Calibri"/>
    </style:style>
    <style:style style:name="T170" style:parent-style-name="Domyślnaczcionkaakapitu" style:family="text">
      <style:text-properties style:font-name-asian="SymbolMT" style:font-name-complex="SymbolMT"/>
    </style:style>
    <style:style style:name="T171" style:parent-style-name="Domyślnaczcionkaakapitu" style:family="text">
      <style:text-properties style:font-name-asian="Calibri" style:font-name-complex="Calibri"/>
    </style:style>
    <style:style style:name="T172" style:parent-style-name="Domyślnaczcionkaakapitu" style:family="text">
      <style:text-properties style:font-name-asian="SymbolMT" style:font-name-complex="SymbolMT"/>
    </style:style>
    <style:style style:name="T173" style:parent-style-name="Domyślnaczcionkaakapitu" style:family="text">
      <style:text-properties style:font-name-asian="Calibri" style:font-name-complex="Calibri"/>
    </style:style>
    <style:style style:name="P174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5" style:parent-style-name="Standard" style:family="paragraph">
      <style:text-properties style:font-name-asian="TimesNewRomanPSMT" style:font-name-complex="TimesNewRomanPSMT" fo:font-size="11pt" style:font-size-asian="11pt" style:font-size-complex="11pt"/>
    </style:style>
    <style:style style:name="T176" style:parent-style-name="Domyślnaczcionkaakapitu" style:family="text">
      <style:text-properties style:font-name-asian="Calibri" style:font-name-complex="Calibri"/>
    </style:style>
    <style:style style:name="T177" style:parent-style-name="Domyślnaczcionkaakapitu" style:family="text">
      <style:text-properties style:font-name-asian="SymbolMT" style:font-name-complex="SymbolMT"/>
    </style:style>
    <style:style style:name="T178" style:parent-style-name="Domyślnaczcionkaakapitu" style:family="text">
      <style:text-properties style:font-name-asian="Calibri" style:font-name-complex="Calibri"/>
    </style:style>
    <style:style style:name="T179" style:parent-style-name="Domyślnaczcionkaakapitu" style:family="text">
      <style:text-properties style:font-name-asian="SymbolMT" style:font-name-complex="SymbolMT"/>
    </style:style>
    <style:style style:name="T180" style:parent-style-name="Domyślnaczcionkaakapitu" style:family="text">
      <style:text-properties style:font-name-asian="Calibri" style:font-name-complex="Calibri"/>
    </style:style>
    <style:style style:name="T181" style:parent-style-name="Domyślnaczcionkaakapitu" style:family="text">
      <style:text-properties style:font-name-asian="SymbolMT" style:font-name-complex="SymbolMT"/>
    </style:style>
    <style:style style:name="T182" style:parent-style-name="Domyślnaczcionkaakapitu" style:family="text">
      <style:text-properties style:font-name-asian="Calibri" style:font-name-complex="Calibri"/>
    </style:style>
    <style:style style:name="T183" style:parent-style-name="Domyślnaczcionkaakapitu" style:family="text">
      <style:text-properties style:font-name-asian="SymbolMT" style:font-name-complex="SymbolMT"/>
    </style:style>
    <style:style style:name="T184" style:parent-style-name="Domyślnaczcionkaakapitu" style:family="text">
      <style:text-properties style:font-name-asian="Calibri" style:font-name-complex="Calibri"/>
    </style:style>
    <style:style style:name="T185" style:parent-style-name="Domyślnaczcionkaakapitu" style:family="text">
      <style:text-properties style:font-name-asian="SymbolMT" style:font-name-complex="SymbolMT"/>
    </style:style>
    <style:style style:name="T186" style:parent-style-name="Domyślnaczcionkaakapitu" style:family="text">
      <style:text-properties style:font-name-asian="Calibri" style:font-name-complex="Calibri"/>
    </style:style>
    <style:style style:name="P187" style:parent-style-name="Standard" style:family="paragraph">
      <style:paragraph-properties style:text-autospace="none"/>
      <style:text-properties style:font-name-asian="Calibri" style:font-name-complex="Calibri"/>
    </style:style>
    <style:style style:name="P18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89" style:parent-style-name="Standard" style:family="paragraph">
      <style:paragraph-properties style:text-autospace="none"/>
    </style:style>
    <style:style style:name="T190" style:parent-style-name="Domyślnaczcionkaakapitu" style:family="text">
      <style:text-properties style:font-name-asian="Calibri" style:font-name-complex="Calibri"/>
    </style:style>
    <style:style style:name="T191" style:parent-style-name="Domyślnaczcionkaakapitu" style:family="text">
      <style:text-properties style:font-name-asian="SymbolMT" style:font-name-complex="SymbolMT"/>
    </style:style>
    <style:style style:name="T192" style:parent-style-name="Domyślnaczcionkaakapitu" style:family="text">
      <style:text-properties style:font-name-asian="Calibri" style:font-name-complex="Calibri"/>
    </style:style>
    <style:style style:name="T193" style:parent-style-name="Domyślnaczcionkaakapitu" style:family="text">
      <style:text-properties style:font-name-asian="SymbolMT" style:font-name-complex="SymbolMT"/>
    </style:style>
    <style:style style:name="T194" style:parent-style-name="Domyślnaczcionkaakapitu" style:family="text">
      <style:text-properties style:font-name-asian="Calibri" style:font-name-complex="Calibri"/>
    </style:style>
    <style:style style:name="T195" style:parent-style-name="Domyślnaczcionkaakapitu" style:family="text">
      <style:text-properties style:font-name-asian="SymbolMT" style:font-name-complex="SymbolMT"/>
    </style:style>
    <style:style style:name="T196" style:parent-style-name="Domyślnaczcionkaakapitu" style:family="text">
      <style:text-properties style:font-name-asian="Calibri" style:font-name-complex="Calibri"/>
    </style:style>
    <style:style style:name="T197" style:parent-style-name="Domyślnaczcionkaakapitu" style:family="text">
      <style:text-properties style:font-name-asian="SymbolMT" style:font-name-complex="SymbolMT"/>
    </style:style>
    <style:style style:name="T198" style:parent-style-name="Domyślnaczcionkaakapitu" style:family="text">
      <style:text-properties style:font-name-asian="Calibri" style:font-name-complex="Calibri"/>
    </style:style>
    <style:style style:name="T199" style:parent-style-name="Domyślnaczcionkaakapitu" style:family="text">
      <style:text-properties style:font-name-asian="SymbolMT" style:font-name-complex="SymbolMT"/>
    </style:style>
    <style:style style:name="T200" style:parent-style-name="Domyślnaczcionkaakapitu" style:family="text">
      <style:text-properties style:font-name-asian="Calibri" style:font-name-complex="Calibri"/>
    </style:style>
    <style:style style:name="T201" style:parent-style-name="Domyślnaczcionkaakapitu" style:family="text">
      <style:text-properties style:font-name-asian="Calibri" style:font-name-complex="Calibri"/>
    </style:style>
    <style:style style:name="T202" style:parent-style-name="Domyślnaczcionkaakapitu" style:family="text">
      <style:text-properties style:font-name-asian="SymbolMT" style:font-name-complex="SymbolMT"/>
    </style:style>
    <style:style style:name="T203" style:parent-style-name="Domyślnaczcionkaakapitu" style:family="text">
      <style:text-properties style:font-name-asian="Calibri" style:font-name-complex="Calibri"/>
    </style:style>
    <style:style style:name="T204" style:parent-style-name="Domyślnaczcionkaakapitu" style:family="text">
      <style:text-properties style:font-name-asian="Calibri" style:font-name-complex="Calibri"/>
    </style:style>
    <style:style style:name="T205" style:parent-style-name="Domyślnaczcionkaakapitu" style:family="text">
      <style:text-properties style:font-name-asian="Calibri" style:font-name-complex="Calibri" fo:font-style="italic" style:font-style-asian="italic" style:font-style-complex="italic"/>
    </style:style>
    <style:style style:name="P206" style:parent-style-name="Standard" style:family="paragraph">
      <style:paragraph-properties style:text-autospace="none"/>
    </style:style>
    <style:style style:name="T207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20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209" style:parent-style-name="Standard" style:family="paragraph">
      <style:paragraph-properties style:text-autospace="none"/>
    </style:style>
    <style:style style:name="T210" style:parent-style-name="Domyślnaczcionkaakapitu" style:family="text">
      <style:text-properties style:font-name-asian="Calibri" style:font-name-complex="Calibri"/>
    </style:style>
    <style:style style:name="T211" style:parent-style-name="Domyślnaczcionkaakapitu" style:family="text">
      <style:text-properties style:font-name-asian="SymbolMT" style:font-name-complex="SymbolMT"/>
    </style:style>
    <style:style style:name="T212" style:parent-style-name="Domyślnaczcionkaakapitu" style:family="text">
      <style:text-properties style:font-name-asian="Calibri" style:font-name-complex="Calibri"/>
    </style:style>
    <style:style style:name="T213" style:parent-style-name="Domyślnaczcionkaakapitu" style:family="text">
      <style:text-properties style:font-name-asian="SymbolMT" style:font-name-complex="SymbolMT"/>
    </style:style>
    <style:style style:name="T214" style:parent-style-name="Domyślnaczcionkaakapitu" style:family="text">
      <style:text-properties style:font-name-asian="Calibri" style:font-name-complex="Calibri"/>
    </style:style>
    <style:style style:name="P215" style:parent-style-name="Standard" style:family="paragraph">
      <style:paragraph-properties style:text-autospace="none"/>
      <style:text-properties style:font-name-asian="Calibri" style:font-name-complex="Calibri"/>
    </style:style>
    <style:style style:name="P216" style:parent-style-name="Standard" style:family="paragraph">
      <style:paragraph-properties style:text-autospace="none"/>
      <style:text-properties style:font-name-asian="Calibri" style:font-name-complex="Calibri"/>
    </style:style>
    <style:style style:name="P217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218" style:parent-style-name="Standard" style:family="paragraph">
      <style:paragraph-properties style:text-autospace="none"/>
    </style:style>
    <style:style style:name="T219" style:parent-style-name="Domyślnaczcionkaakapitu" style:family="text">
      <style:text-properties style:font-name-asian="Calibri" style:font-name-complex="Calibri"/>
    </style:style>
    <style:style style:name="T220" style:parent-style-name="Domyślnaczcionkaakapitu" style:family="text">
      <style:text-properties style:font-name-asian="SymbolMT" style:font-name-complex="SymbolMT"/>
    </style:style>
    <style:style style:name="T221" style:parent-style-name="Domyślnaczcionkaakapitu" style:family="text">
      <style:text-properties style:font-name-asian="Calibri" style:font-name-complex="Calibri"/>
    </style:style>
    <style:style style:name="T222" style:parent-style-name="Domyślnaczcionkaakapitu" style:family="text">
      <style:text-properties style:font-name-asian="SymbolMT" style:font-name-complex="SymbolMT"/>
    </style:style>
    <style:style style:name="T223" style:parent-style-name="Domyślnaczcionkaakapitu" style:family="text">
      <style:text-properties style:font-name-asian="Calibri" style:font-name-complex="Calibri"/>
    </style:style>
    <style:style style:name="T224" style:parent-style-name="Domyślnaczcionkaakapitu" style:family="text">
      <style:text-properties style:font-name-asian="SymbolMT" style:font-name-complex="SymbolMT"/>
    </style:style>
    <style:style style:name="T225" style:parent-style-name="Domyślnaczcionkaakapitu" style:family="text">
      <style:text-properties style:font-name-asian="Calibri" style:font-name-complex="Calibri"/>
    </style:style>
    <style:style style:name="T226" style:parent-style-name="Domyślnaczcionkaakapitu" style:family="text">
      <style:text-properties style:font-name-asian="SymbolMT" style:font-name-complex="SymbolMT"/>
    </style:style>
    <style:style style:name="T227" style:parent-style-name="Domyślnaczcionkaakapitu" style:family="text">
      <style:text-properties style:font-name-asian="Calibri" style:font-name-complex="Calibri"/>
    </style:style>
    <style:style style:name="T228" style:parent-style-name="Domyślnaczcionkaakapitu" style:family="text">
      <style:text-properties style:font-name-asian="SymbolMT" style:font-name-complex="SymbolMT"/>
    </style:style>
    <style:style style:name="T229" style:parent-style-name="Domyślnaczcionkaakapitu" style:family="text">
      <style:text-properties style:font-name-asian="Calibri" style:font-name-complex="Calibri"/>
    </style:style>
    <style:style style:name="T230" style:parent-style-name="Domyślnaczcionkaakapitu" style:family="text">
      <style:text-properties style:font-name-asian="SymbolMT" style:font-name-complex="SymbolMT"/>
    </style:style>
    <style:style style:name="T231" style:parent-style-name="Domyślnaczcionkaakapitu" style:family="text">
      <style:text-properties style:font-name-asian="Calibri" style:font-name-complex="Calibri"/>
    </style:style>
    <style:style style:name="T232" style:parent-style-name="Domyślnaczcionkaakapitu" style:family="text">
      <style:text-properties style:font-name-asian="Calibri" style:font-name-complex="Calibri"/>
    </style:style>
    <style:style style:name="T233" style:parent-style-name="Domyślnaczcionkaakapitu" style:family="text">
      <style:text-properties style:font-name-asian="SymbolMT" style:font-name-complex="SymbolMT"/>
    </style:style>
    <style:style style:name="T234" style:parent-style-name="Domyślnaczcionkaakapitu" style:family="text">
      <style:text-properties style:font-name-asian="Calibri" style:font-name-complex="Calibri"/>
    </style:style>
    <style:style style:name="P235" style:parent-style-name="Standard" style:family="paragraph">
      <style:paragraph-properties style:text-autospace="none"/>
      <style:text-properties style:font-name-asian="Calibri" style:font-name-complex="Calibri"/>
    </style:style>
    <style:style style:name="P236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7" style:parent-style-name="Standard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238" style:parent-style-name="Domyślnaczcionkaakapitu" style:family="text">
      <style:text-properties style:font-name-asian="Calibri" style:font-name-complex="Calibri"/>
    </style:style>
    <style:style style:name="T239" style:parent-style-name="Domyślnaczcionkaakapitu" style:family="text">
      <style:text-properties style:font-name-asian="SymbolMT" style:font-name-complex="SymbolMT"/>
    </style:style>
    <style:style style:name="T240" style:parent-style-name="Domyślnaczcionkaakapitu" style:family="text">
      <style:text-properties style:font-name-asian="Calibri" style:font-name-complex="Calibri"/>
    </style:style>
    <style:style style:name="T241" style:parent-style-name="Domyślnaczcionkaakapitu" style:family="text">
      <style:text-properties style:font-name-asian="SymbolMT" style:font-name-complex="SymbolMT"/>
    </style:style>
    <style:style style:name="T242" style:parent-style-name="Domyślnaczcionkaakapitu" style:family="text">
      <style:text-properties style:font-name-asian="Calibri" style:font-name-complex="Calibri"/>
    </style:style>
    <style:style style:name="T243" style:parent-style-name="Domyślnaczcionkaakapitu" style:family="text">
      <style:text-properties style:font-name-asian="SymbolMT" style:font-name-complex="SymbolMT"/>
    </style:style>
    <style:style style:name="T244" style:parent-style-name="Domyślnaczcionkaakapitu" style:family="text">
      <style:text-properties style:font-name-asian="Calibri" style:font-name-complex="Calibri"/>
    </style:style>
    <style:style style:name="T245" style:parent-style-name="Domyślnaczcionkaakapitu" style:family="text">
      <style:text-properties style:font-name-asian="SymbolMT" style:font-name-complex="SymbolMT"/>
    </style:style>
    <style:style style:name="T246" style:parent-style-name="Domyślnaczcionkaakapitu" style:family="text">
      <style:text-properties style:font-name-asian="Calibri" style:font-name-complex="Calibri"/>
    </style:style>
    <style:style style:name="T247" style:parent-style-name="Domyślnaczcionkaakapitu" style:family="text">
      <style:text-properties style:font-name-asian="SymbolMT" style:font-name-complex="SymbolMT"/>
    </style:style>
    <style:style style:name="T248" style:parent-style-name="Domyślnaczcionkaakapitu" style:family="text">
      <style:text-properties style:font-name-asian="Calibri" style:font-name-complex="Calibri"/>
    </style:style>
    <style:style style:name="T249" style:parent-style-name="Domyślnaczcionkaakapitu" style:family="text">
      <style:text-properties style:font-name-asian="TimesNewRomanPSMT" style:font-name-complex="TimesNewRomanPSMT"/>
    </style:style>
    <style:style style:name="P250" style:parent-style-name="Standard" style:family="paragraph">
      <style:text-properties style:font-name="TimesNewRomanPSMT" style:font-name-asian="TimesNewRomanPSMT" style:font-name-complex="TimesNewRomanPSMT"/>
    </style:style>
    <style:style style:name="T251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252" style:parent-style-name="Domyślnaczcionkaakapitu" style:family="text">
      <style:text-properties style:font-name-asian="Calibri" style:font-name-complex="Calibri"/>
    </style:style>
    <style:style style:name="T253" style:parent-style-name="Domyślnaczcionkaakapitu" style:family="text">
      <style:text-properties style:font-name-asian="SymbolMT" style:font-name-complex="SymbolMT"/>
    </style:style>
    <style:style style:name="T254" style:parent-style-name="Domyślnaczcionkaakapitu" style:family="text">
      <style:text-properties style:font-name-asian="Calibri" style:font-name-complex="Calibri"/>
    </style:style>
    <style:style style:name="T255" style:parent-style-name="Domyślnaczcionkaakapitu" style:family="text">
      <style:text-properties style:font-name-asian="SymbolMT" style:font-name-complex="SymbolMT"/>
    </style:style>
    <style:style style:name="T256" style:parent-style-name="Domyślnaczcionkaakapitu" style:family="text">
      <style:text-properties style:font-name-asian="Calibri" style:font-name-complex="Calibri"/>
    </style:style>
    <style:style style:name="T257" style:parent-style-name="Domyślnaczcionkaakapitu" style:family="text">
      <style:text-properties style:font-name-asian="TimesNewRomanPSMT" style:font-name-complex="TimesNewRomanPSMT"/>
    </style:style>
    <style:style style:name="T258" style:parent-style-name="Domyślnaczcionkaakapitu" style:family="text">
      <style:text-properties style:font-name-asian="Calibri" style:font-name-complex="Calibri"/>
    </style:style>
    <style:style style:name="T259" style:parent-style-name="Domyślnaczcionkaakapitu" style:family="text">
      <style:text-properties style:font-name-asian="SymbolMT" style:font-name-complex="SymbolMT"/>
    </style:style>
    <style:style style:name="T260" style:parent-style-name="Domyślnaczcionkaakapitu" style:family="text">
      <style:text-properties style:font-name-asian="Calibri" style:font-name-complex="Calibri"/>
    </style:style>
    <style:style style:name="T261" style:parent-style-name="Domyślnaczcionkaakapitu" style:family="text">
      <style:text-properties style:font-name-asian="SymbolMT" style:font-name-complex="SymbolMT"/>
    </style:style>
    <style:style style:name="T262" style:parent-style-name="Domyślnaczcionkaakapitu" style:family="text">
      <style:text-properties style:font-name-asian="Calibri" style:font-name-complex="Calibri"/>
    </style:style>
    <style:style style:name="T263" style:parent-style-name="Domyślnaczcionkaakapitu" style:family="text">
      <style:text-properties style:font-name-asian="SymbolMT" style:font-name-complex="SymbolMT"/>
    </style:style>
    <style:style style:name="T264" style:parent-style-name="Domyślnaczcionkaakapitu" style:family="text">
      <style:text-properties style:font-name-asian="Calibri" style:font-name-complex="Calibri"/>
    </style:style>
    <style:style style:name="P265" style:parent-style-name="Standard" style:family="paragraph">
      <style:paragraph-properties style:text-autospace="none"/>
    </style:style>
    <style:style style:name="T26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267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268" style:parent-style-name="Standard" style:family="paragraph">
      <style:paragraph-properties style:text-autospace="none"/>
    </style:style>
    <style:style style:name="T269" style:parent-style-name="Domyślnaczcionkaakapitu" style:family="text">
      <style:text-properties style:font-name-asian="Calibri" style:font-name-complex="Calibri"/>
    </style:style>
    <style:style style:name="T270" style:parent-style-name="Domyślnaczcionkaakapitu" style:family="text">
      <style:text-properties style:font-name-asian="SymbolMT" style:font-name-complex="SymbolMT"/>
    </style:style>
    <style:style style:name="T271" style:parent-style-name="Domyślnaczcionkaakapitu" style:family="text">
      <style:text-properties style:font-name-asian="Calibri" style:font-name-complex="Calibri"/>
    </style:style>
    <style:style style:name="T272" style:parent-style-name="Domyślnaczcionkaakapitu" style:family="text">
      <style:text-properties style:font-name-asian="SymbolMT" style:font-name-complex="SymbolMT"/>
    </style:style>
    <style:style style:name="T273" style:parent-style-name="Domyślnaczcionkaakapitu" style:family="text">
      <style:text-properties style:font-name-asian="Calibri" style:font-name-complex="Calibri"/>
    </style:style>
    <style:style style:name="P274" style:parent-style-name="Standard" style:family="paragraph">
      <style:paragraph-properties style:text-autospace="none"/>
      <style:text-properties style:font-name-asian="Calibri" style:font-name-complex="Calibri"/>
    </style:style>
    <style:style style:name="P275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276" style:parent-style-name="Standard" style:family="paragraph">
      <style:paragraph-properties style:text-autospace="none"/>
    </style:style>
    <style:style style:name="T277" style:parent-style-name="Domyślnaczcionkaakapitu" style:family="text">
      <style:text-properties style:font-name-asian="Calibri" style:font-name-complex="Calibri"/>
    </style:style>
    <style:style style:name="T278" style:parent-style-name="Domyślnaczcionkaakapitu" style:family="text">
      <style:text-properties style:font-name-asian="SymbolMT" style:font-name-complex="SymbolMT"/>
    </style:style>
    <style:style style:name="T279" style:parent-style-name="Domyślnaczcionkaakapitu" style:family="text">
      <style:text-properties style:font-name-asian="Calibri" style:font-name-complex="Calibri"/>
    </style:style>
    <style:style style:name="T280" style:parent-style-name="Domyślnaczcionkaakapitu" style:family="text">
      <style:text-properties style:font-name-asian="SymbolMT" style:font-name-complex="SymbolMT"/>
    </style:style>
    <style:style style:name="T281" style:parent-style-name="Domyślnaczcionkaakapitu" style:family="text">
      <style:text-properties style:font-name-asian="Calibri" style:font-name-complex="Calibri"/>
    </style:style>
    <style:style style:name="T282" style:parent-style-name="Domyślnaczcionkaakapitu" style:family="text">
      <style:text-properties style:font-name-asian="SymbolMT" style:font-name-complex="SymbolMT"/>
    </style:style>
    <style:style style:name="T283" style:parent-style-name="Domyślnaczcionkaakapitu" style:family="text">
      <style:text-properties style:font-name-asian="Calibri" style:font-name-complex="Calibri"/>
    </style:style>
    <style:style style:name="P284" style:parent-style-name="Standard" style:family="paragraph">
      <style:paragraph-properties style:text-autospace="none"/>
      <style:text-properties style:font-name-asian="Calibri" style:font-name-complex="Calibri"/>
    </style:style>
    <style:style style:name="P285" style:parent-style-name="Standard" style:family="paragraph">
      <style:paragraph-properties style:text-autospace="none"/>
      <style:text-properties style:font-name-asian="Calibri" style:font-name-complex="Calibri"/>
    </style:style>
    <style:style style:name="P286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7" style:parent-style-name="Standard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288" style:parent-style-name="Domyślnaczcionkaakapitu" style:family="text">
      <style:text-properties style:font-name-asian="Calibri" style:font-name-complex="Calibri"/>
    </style:style>
    <style:style style:name="T289" style:parent-style-name="Domyślnaczcionkaakapitu" style:family="text">
      <style:text-properties style:font-name-asian="SymbolMT" style:font-name-complex="SymbolMT"/>
    </style:style>
    <style:style style:name="T290" style:parent-style-name="Domyślnaczcionkaakapitu" style:family="text">
      <style:text-properties style:font-name-asian="Calibri" style:font-name-complex="Calibri"/>
    </style:style>
    <style:style style:name="T291" style:parent-style-name="Domyślnaczcionkaakapitu" style:family="text">
      <style:text-properties style:font-name-asian="SymbolMT" style:font-name-complex="SymbolMT"/>
    </style:style>
    <style:style style:name="T292" style:parent-style-name="Domyślnaczcionkaakapitu" style:family="text">
      <style:text-properties style:font-name-asian="Calibri" style:font-name-complex="Calibri"/>
    </style:style>
    <style:style style:name="T293" style:parent-style-name="Domyślnaczcionkaakapitu" style:family="text">
      <style:text-properties style:font-name-asian="SymbolMT" style:font-name-complex="SymbolMT"/>
    </style:style>
    <style:style style:name="T294" style:parent-style-name="Domyślnaczcionkaakapitu" style:family="text">
      <style:text-properties style:font-name-asian="Calibri" style:font-name-complex="Calibri"/>
    </style:style>
    <style:style style:name="T295" style:parent-style-name="Domyślnaczcionkaakapitu" style:family="text">
      <style:text-properties style:font-name-asian="SymbolMT" style:font-name-complex="SymbolMT"/>
    </style:style>
    <style:style style:name="T296" style:parent-style-name="Domyślnaczcionkaakapitu" style:family="text">
      <style:text-properties style:font-name-asian="Calibri" style:font-name-complex="Calibri"/>
    </style:style>
    <style:style style:name="T297" style:parent-style-name="Domyślnaczcionkaakapitu" style:family="text">
      <style:text-properties style:font-name-asian="SymbolMT" style:font-name-complex="SymbolMT"/>
    </style:style>
    <style:style style:name="T298" style:parent-style-name="Domyślnaczcionkaakapitu" style:family="text">
      <style:text-properties style:font-name-asian="Calibri" style:font-name-complex="Calibri"/>
    </style:style>
    <style:style style:name="T299" style:parent-style-name="Domyślnaczcionkaakapitu" style:family="text">
      <style:text-properties style:font-name-asian="TimesNewRomanPSMT" style:font-name-complex="TimesNewRomanPSMT"/>
    </style:style>
    <style:style style:name="P3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3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302" style:parent-style-name="Domyślnaczcionkaakapitu" style:family="text">
      <style:text-properties style:font-name-asian="Calibri" style:font-name-complex="Calibri"/>
    </style:style>
    <style:style style:name="P303" style:parent-style-name="Standard" style:family="paragraph">
      <style:paragraph-properties style:text-autospace="none"/>
    </style:style>
    <style:style style:name="T304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305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-asian="Calibri" style:font-name-complex="Calibri"/>
    </style:style>
    <style:style style:name="T307" style:parent-style-name="Domyślnaczcionkaakapitu" style:family="text">
      <style:text-properties style:font-name-asian="Calibri" style:font-name-complex="Calibri"/>
    </style:style>
    <style:style style:name="T308" style:parent-style-name="Domyślnaczcionkaakapitu" style:family="text">
      <style:text-properties style:font-name-asian="SymbolMT" style:font-name-complex="SymbolMT"/>
    </style:style>
    <style:style style:name="T309" style:parent-style-name="Domyślnaczcionkaakapitu" style:family="text">
      <style:text-properties style:font-name-asian="Calibri" style:font-name-complex="Calibri"/>
    </style:style>
    <style:style style:name="T310" style:parent-style-name="Domyślnaczcionkaakapitu" style:family="text">
      <style:text-properties style:font-name-asian="SymbolMT" style:font-name-complex="SymbolMT"/>
    </style:style>
    <style:style style:name="T311" style:parent-style-name="Domyślnaczcionkaakapitu" style:family="text">
      <style:text-properties style:font-name-asian="Calibri" style:font-name-complex="Calibri"/>
    </style:style>
    <style:style style:name="P31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3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-asian="Calibri" style:font-name-complex="Calibri"/>
    </style:style>
    <style:style style:name="T315" style:parent-style-name="Domyślnaczcionkaakapitu" style:family="text">
      <style:text-properties style:font-name-asian="SymbolMT" style:font-name-complex="SymbolMT"/>
    </style:style>
    <style:style style:name="T316" style:parent-style-name="Domyślnaczcionkaakapitu" style:family="text">
      <style:text-properties style:font-name-asian="Calibri" style:font-name-complex="Calibri"/>
    </style:style>
    <style:style style:name="T317" style:parent-style-name="Domyślnaczcionkaakapitu" style:family="text">
      <style:text-properties style:font-name-asian="SymbolMT" style:font-name-complex="SymbolMT"/>
    </style:style>
    <style:style style:name="T318" style:parent-style-name="Domyślnaczcionkaakapitu" style:family="text">
      <style:text-properties style:font-name-asian="Calibri" style:font-name-complex="Calibri"/>
    </style:style>
    <style:style style:name="T319" style:parent-style-name="Domyślnaczcionkaakapitu" style:family="text">
      <style:text-properties style:font-name-asian="SymbolMT" style:font-name-complex="SymbolMT"/>
    </style:style>
    <style:style style:name="T320" style:parent-style-name="Domyślnaczcionkaakapitu" style:family="text">
      <style:text-properties style:font-name-asian="Calibri" style:font-name-complex="Calibri"/>
    </style:style>
    <style:style style:name="T321" style:parent-style-name="Domyślnaczcionkaakapitu" style:family="text">
      <style:text-properties style:font-name-asian="SymbolMT" style:font-name-complex="SymbolMT"/>
    </style:style>
    <style:style style:name="T322" style:parent-style-name="Domyślnaczcionkaakapitu" style:family="text">
      <style:text-properties style:font-name-asian="Calibri" style:font-name-complex="Calibri"/>
    </style:style>
    <style:style style:name="T323" style:parent-style-name="Domyślnaczcionkaakapitu" style:family="text">
      <style:text-properties style:font-name-asian="SymbolMT" style:font-name-complex="SymbolMT"/>
    </style:style>
    <style:style style:name="T324" style:parent-style-name="Domyślnaczcionkaakapitu" style:family="text">
      <style:text-properties style:font-name-asian="Calibri" style:font-name-complex="Calibri"/>
    </style:style>
    <style:style style:name="T325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P326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8" style:parent-style-name="Default" style:family="paragraph">
      <style:text-properties fo:font-size="11pt" style:font-size-asian="11pt" style:font-size-complex="11pt"/>
    </style:style>
    <style:style style:name="T329" style:parent-style-name="Domyślnaczcionkaakapitu" style:family="text">
      <style:text-properties style:font-name-asian="Calibri" style:font-name-complex="Calibri"/>
    </style:style>
    <style:style style:name="T330" style:parent-style-name="Domyślnaczcionkaakapitu" style:family="text">
      <style:text-properties style:font-name-asian="SymbolMT" style:font-name-complex="SymbolMT"/>
    </style:style>
    <style:style style:name="T331" style:parent-style-name="Domyślnaczcionkaakapitu" style:family="text">
      <style:text-properties style:font-name-asian="Calibri" style:font-name-complex="Calibri"/>
    </style:style>
    <style:style style:name="T332" style:parent-style-name="Domyślnaczcionkaakapitu" style:family="text">
      <style:text-properties style:font-name-asian="SymbolMT" style:font-name-complex="SymbolMT"/>
    </style:style>
    <style:style style:name="T333" style:parent-style-name="Domyślnaczcionkaakapitu" style:family="text">
      <style:text-properties style:font-name-asian="Calibri" style:font-name-complex="Calibri"/>
    </style:style>
    <style:style style:name="T334" style:parent-style-name="Domyślnaczcionkaakapitu" style:family="text">
      <style:text-properties style:font-name-asian="SymbolMT" style:font-name-complex="SymbolMT"/>
    </style:style>
    <style:style style:name="T335" style:parent-style-name="Domyślnaczcionkaakapitu" style:family="text">
      <style:text-properties style:font-name-asian="Calibri" style:font-name-complex="Calibri"/>
    </style:style>
    <style:style style:name="T336" style:parent-style-name="Domyślnaczcionkaakapitu" style:family="text">
      <style:text-properties style:font-name-asian="SymbolMT" style:font-name-complex="SymbolMT"/>
    </style:style>
    <style:style style:name="T337" style:parent-style-name="Domyślnaczcionkaakapitu" style:family="text">
      <style:text-properties style:font-name-asian="Calibri" style:font-name-complex="Calibri"/>
    </style:style>
    <style:style style:name="T338" style:parent-style-name="Domyślnaczcionkaakapitu" style:family="text">
      <style:text-properties style:font-name-asian="SymbolMT" style:font-name-complex="SymbolMT"/>
    </style:style>
    <style:style style:name="T339" style:parent-style-name="Domyślnaczcionkaakapitu" style:family="text">
      <style:text-properties style:font-name-asian="Calibri" style:font-name-complex="Calibri"/>
    </style:style>
    <style:style style:name="T340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341" style:parent-style-name="Domyślnaczcionkaakapitu" style:family="text">
      <style:text-properties style:font-name-asian="Calibri" style:font-name-complex="Calibri"/>
    </style:style>
    <style:style style:name="P342" style:parent-style-name="Standard" style:family="paragraph">
      <style:text-properties style:font-name-asian="Calibri" style:font-name-complex="Calibri"/>
    </style:style>
    <style:style style:name="P343" style:parent-style-name="Standard" style:family="paragraph">
      <style:paragraph-properties style:text-autospace="none"/>
    </style:style>
    <style:style style:name="T34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45" style:parent-style-name="Standard" style:family="paragraph">
      <style:paragraph-properties style:text-autospace="none"/>
    </style:style>
    <style:style style:name="T346" style:parent-style-name="Domyślnaczcionkaakapitu" style:family="text">
      <style:text-properties style:font-name-asian="Calibri" style:font-name-complex="Calibri"/>
    </style:style>
    <style:style style:name="T347" style:parent-style-name="Domyślnaczcionkaakapitu" style:family="text">
      <style:text-properties style:font-name-asian="SymbolMT" style:font-name-complex="SymbolMT"/>
    </style:style>
    <style:style style:name="T348" style:parent-style-name="Domyślnaczcionkaakapitu" style:family="text">
      <style:text-properties style:font-name-asian="Calibri" style:font-name-complex="Calibri"/>
    </style:style>
    <style:style style:name="T349" style:parent-style-name="Domyślnaczcionkaakapitu" style:family="text">
      <style:text-properties style:font-name-asian="SymbolMT" style:font-name-complex="SymbolMT"/>
    </style:style>
    <style:style style:name="T350" style:parent-style-name="Domyślnaczcionkaakapitu" style:family="text">
      <style:text-properties style:font-name-asian="Calibri" style:font-name-complex="Calibri"/>
    </style:style>
    <style:style style:name="P351" style:parent-style-name="Standard" style:family="paragraph">
      <style:paragraph-properties style:text-autospace="none"/>
      <style:text-properties style:font-name-asian="Calibri" style:font-name-complex="Calibri"/>
    </style:style>
    <style:style style:name="P352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353" style:parent-style-name="Standard" style:family="paragraph">
      <style:paragraph-properties style:text-autospace="none"/>
    </style:style>
    <style:style style:name="T354" style:parent-style-name="Domyślnaczcionkaakapitu" style:family="text">
      <style:text-properties style:font-name-asian="Calibri" style:font-name-complex="Calibri"/>
    </style:style>
    <style:style style:name="T355" style:parent-style-name="Domyślnaczcionkaakapitu" style:family="text">
      <style:text-properties style:font-name-asian="SymbolMT" style:font-name-complex="SymbolMT"/>
    </style:style>
    <style:style style:name="T356" style:parent-style-name="Domyślnaczcionkaakapitu" style:family="text">
      <style:text-properties style:font-name-asian="Calibri" style:font-name-complex="Calibri"/>
    </style:style>
    <style:style style:name="T357" style:parent-style-name="Domyślnaczcionkaakapitu" style:family="text">
      <style:text-properties style:font-name-asian="SymbolMT" style:font-name-complex="SymbolMT"/>
    </style:style>
    <style:style style:name="T358" style:parent-style-name="Domyślnaczcionkaakapitu" style:family="text">
      <style:text-properties style:font-name-asian="Calibri" style:font-name-complex="Calibri"/>
    </style:style>
    <style:style style:name="T359" style:parent-style-name="Domyślnaczcionkaakapitu" style:family="text">
      <style:text-properties style:font-name-asian="SymbolMT" style:font-name-complex="SymbolMT"/>
    </style:style>
    <style:style style:name="T360" style:parent-style-name="Domyślnaczcionkaakapitu" style:family="text">
      <style:text-properties style:font-name-asian="Calibri" style:font-name-complex="Calibri"/>
    </style:style>
    <style:style style:name="T361" style:parent-style-name="Domyślnaczcionkaakapitu" style:family="text">
      <style:text-properties style:font-name-asian="SymbolMT" style:font-name-complex="SymbolMT"/>
    </style:style>
    <style:style style:name="T362" style:parent-style-name="Domyślnaczcionkaakapitu" style:family="text">
      <style:text-properties style:font-name-asian="Calibri" style:font-name-complex="Calibri"/>
    </style:style>
    <style:style style:name="P363" style:parent-style-name="Default" style:family="paragraph">
      <style:text-properties fo:font-style="italic" style:font-style-asian="italic" style:font-style-complex="italic"/>
    </style:style>
    <style:style style:name="P364" style:parent-style-name="Default" style:family="paragraph">
      <style:text-properties fo:font-style="italic" style:font-style-asian="italic" style:font-style-complex="italic"/>
    </style:style>
    <style:style style:name="P36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6" style:parent-style-name="Default" style:family="paragraph">
      <style:text-properties fo:font-size="11pt" style:font-size-asian="11pt" style:font-size-complex="11pt"/>
    </style:style>
    <style:style style:name="T367" style:parent-style-name="Domyślnaczcionkaakapitu" style:family="text">
      <style:text-properties style:font-name-asian="Calibri" style:font-name-complex="Calibri"/>
    </style:style>
    <style:style style:name="T368" style:parent-style-name="Domyślnaczcionkaakapitu" style:family="text">
      <style:text-properties style:font-name-asian="SymbolMT" style:font-name-complex="SymbolMT"/>
    </style:style>
    <style:style style:name="T369" style:parent-style-name="Domyślnaczcionkaakapitu" style:family="text">
      <style:text-properties style:font-name-asian="Calibri" style:font-name-complex="Calibri"/>
    </style:style>
    <style:style style:name="T370" style:parent-style-name="Domyślnaczcionkaakapitu" style:family="text">
      <style:text-properties style:font-name-asian="SymbolMT" style:font-name-complex="SymbolMT"/>
    </style:style>
    <style:style style:name="T371" style:parent-style-name="Domyślnaczcionkaakapitu" style:family="text">
      <style:text-properties style:font-name-asian="Calibri" style:font-name-complex="Calibri"/>
    </style:style>
    <style:style style:name="P372" style:parent-style-name="Standard" style:family="paragraph">
      <style:paragraph-properties style:text-autospace="none"/>
    </style:style>
    <style:style style:name="T373" style:parent-style-name="Domyślnaczcionkaakapitu" style:family="text">
      <style:text-properties style:font-name-asian="Calibri" style:font-name-complex="Calibri"/>
    </style:style>
    <style:style style:name="T374" style:parent-style-name="Domyślnaczcionkaakapitu" style:family="text">
      <style:text-properties style:font-name-asian="SymbolMT" style:font-name-complex="SymbolMT"/>
    </style:style>
    <style:style style:name="T375" style:parent-style-name="Domyślnaczcionkaakapitu" style:family="text">
      <style:text-properties style:font-name-asian="Calibri" style:font-name-complex="Calibri"/>
    </style:style>
    <style:style style:name="T37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asian="Calibri" style:font-name-complex="Calibri"/>
    </style:style>
    <style:style style:name="P378" style:parent-style-name="Standard" style:family="paragraph">
      <style:text-properties fo:font-size="11.5pt" style:font-size-asian="11.5pt" style:font-size-complex="11.5pt"/>
    </style:style>
    <style:style style:name="P379" style:parent-style-name="Standard" style:family="paragraph">
      <style:paragraph-properties style:text-autospace="none"/>
    </style:style>
    <style:style style:name="T38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81" style:parent-style-name="Standard" style:family="paragraph">
      <style:paragraph-properties style:text-autospace="none"/>
    </style:style>
    <style:style style:name="T382" style:parent-style-name="Domyślnaczcionkaakapitu" style:family="text">
      <style:text-properties style:font-name-asian="Calibri" style:font-name-complex="Calibri"/>
    </style:style>
    <style:style style:name="T383" style:parent-style-name="Domyślnaczcionkaakapitu" style:family="text">
      <style:text-properties style:font-name-asian="SymbolMT" style:font-name-complex="SymbolMT"/>
    </style:style>
    <style:style style:name="T384" style:parent-style-name="Domyślnaczcionkaakapitu" style:family="text">
      <style:text-properties style:font-name-asian="Calibri" style:font-name-complex="Calibri"/>
    </style:style>
    <style:style style:name="T385" style:parent-style-name="Domyślnaczcionkaakapitu" style:family="text">
      <style:text-properties style:font-name-asian="SymbolMT" style:font-name-complex="SymbolMT"/>
    </style:style>
    <style:style style:name="T386" style:parent-style-name="Domyślnaczcionkaakapitu" style:family="text">
      <style:text-properties style:font-name-asian="Calibri" style:font-name-complex="Calibri"/>
    </style:style>
    <style:style style:name="P387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-asian="Calibri" style:font-name-complex="Calibri"/>
    </style:style>
    <style:style style:name="T389" style:parent-style-name="Domyślnaczcionkaakapitu" style:family="text">
      <style:text-properties style:font-name-asian="SymbolMT" style:font-name-complex="SymbolMT"/>
    </style:style>
    <style:style style:name="T390" style:parent-style-name="Domyślnaczcionkaakapitu" style:family="text">
      <style:text-properties style:font-name-asian="Calibri" style:font-name-complex="Calibri"/>
    </style:style>
    <style:style style:name="T391" style:parent-style-name="Domyślnaczcionkaakapitu" style:family="text">
      <style:text-properties style:font-name-asian="SymbolMT" style:font-name-complex="SymbolMT"/>
    </style:style>
    <style:style style:name="T392" style:parent-style-name="Domyślnaczcionkaakapitu" style:family="text">
      <style:text-properties style:font-name-asian="Calibri" style:font-name-complex="Calibri"/>
    </style:style>
    <style:style style:name="T393" style:parent-style-name="Domyślnaczcionkaakapitu" style:family="text">
      <style:text-properties style:font-name-asian="SymbolMT" style:font-name-complex="SymbolMT"/>
    </style:style>
    <style:style style:name="T394" style:parent-style-name="Domyślnaczcionkaakapitu" style:family="text">
      <style:text-properties style:font-name-asian="Calibri" style:font-name-complex="Calibri"/>
    </style:style>
    <style:style style:name="P395" style:parent-style-name="Default" style:family="paragraph">
      <style:text-properties fo:font-size="11.5pt" style:font-size-asian="11.5pt" style:font-size-complex="11.5pt"/>
    </style:style>
    <style:style style:name="T39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97" style:parent-style-name="Domyślnaczcionkaakapitu" style:family="text">
      <style:text-properties fo:font-size="11.5pt" style:font-size-asian="11.5pt" style:font-size-complex="11.5pt"/>
    </style:style>
    <style:style style:name="P398" style:parent-style-name="Default" style:family="paragraph">
      <style:text-properties fo:font-size="11.5pt" style:font-size-asian="11.5pt" style:font-size-complex="11.5pt"/>
    </style:style>
    <style:style style:name="P399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00" style:parent-style-name="Standard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asian="Calibri" style:font-name-complex="Calibri"/>
    </style:style>
    <style:style style:name="T402" style:parent-style-name="Domyślnaczcionkaakapitu" style:family="text">
      <style:text-properties style:font-name="Calibri" style:font-name-asian="Calibri" style:font-name-complex="Calibri"/>
    </style:style>
    <style:style style:name="T403" style:parent-style-name="Domyślnaczcionkaakapitu" style:family="text">
      <style:text-properties style:font-name="SymbolMT" style:font-name-asian="SymbolMT" style:font-name-complex="SymbolMT"/>
    </style:style>
    <style:style style:name="T404" style:parent-style-name="Domyślnaczcionkaakapitu" style:family="text">
      <style:text-properties style:font-name="Calibri" style:font-name-asian="Calibri" style:font-name-complex="Calibri"/>
    </style:style>
    <style:style style:name="T405" style:parent-style-name="Domyślnaczcionkaakapitu" style:family="text">
      <style:text-properties style:font-name="SymbolMT" style:font-name-asian="SymbolMT" style:font-name-complex="SymbolMT"/>
    </style:style>
    <style:style style:name="T406" style:parent-style-name="Domyślnaczcionkaakapitu" style:family="text">
      <style:text-properties style:font-name="Calibri" style:font-name-asian="Calibri" style:font-name-complex="Calibri"/>
    </style:style>
    <style:style style:name="T407" style:parent-style-name="Domyślnaczcionkaakapitu" style:family="text">
      <style:text-properties style:font-name="SymbolMT" style:font-name-asian="SymbolMT" style:font-name-complex="SymbolMT"/>
    </style:style>
    <style:style style:name="T408" style:parent-style-name="Domyślnaczcionkaakapitu" style:family="text">
      <style:text-properties style:font-name="Calibri" style:font-name-asian="Calibri" style:font-name-complex="Calibri"/>
    </style:style>
    <style:style style:name="T409" style:parent-style-name="Domyślnaczcionkaakapitu" style:family="text">
      <style:text-properties style:font-name="SymbolMT" style:font-name-asian="SymbolMT" style:font-name-complex="SymbolMT"/>
    </style:style>
    <style:style style:name="T410" style:parent-style-name="Domyślnaczcionkaakapitu" style:family="text">
      <style:text-properties style:font-name="Calibri" style:font-name-asian="Calibri" style:font-name-complex="Calibri"/>
    </style:style>
    <style:style style:name="T411" style:parent-style-name="Domyślnaczcionkaakapitu" style:family="text">
      <style:text-properties style:font-name="SymbolMT" style:font-name-asian="SymbolMT" style:font-name-complex="SymbolMT"/>
    </style:style>
    <style:style style:name="T412" style:parent-style-name="Domyślnaczcionkaakapitu" style:family="text">
      <style:text-properties style:font-name="Calibri" style:font-name-asian="Calibri" style:font-name-complex="Calibri"/>
    </style:style>
    <style:style style:name="T413" style:parent-style-name="Domyślnaczcionkaakapitu" style:family="text">
      <style:text-properties style:font-name="Calibri" style:font-name-asian="Calibri" style:font-name-complex="Calibri"/>
    </style:style>
    <style:style style:name="P414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415" style:parent-style-name="Standard" style:family="paragraph">
      <style:paragraph-properties style:text-autospace="none"/>
    </style:style>
    <style:style style:name="T416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18" style:parent-style-name="Standard" style:family="paragraph">
      <style:paragraph-properties style:text-autospace="none"/>
    </style:style>
    <style:style style:name="T419" style:parent-style-name="Domyślnaczcionkaakapitu" style:family="text">
      <style:text-properties style:font-name-asian="Calibri" style:font-name-complex="Calibri"/>
    </style:style>
    <style:style style:name="T420" style:parent-style-name="Domyślnaczcionkaakapitu" style:family="text">
      <style:text-properties style:font-name-asian="SymbolMT" style:font-name-complex="SymbolMT"/>
    </style:style>
    <style:style style:name="T421" style:parent-style-name="Domyślnaczcionkaakapitu" style:family="text">
      <style:text-properties style:font-name-asian="Calibri" style:font-name-complex="Calibri"/>
    </style:style>
    <style:style style:name="T422" style:parent-style-name="Domyślnaczcionkaakapitu" style:family="text">
      <style:text-properties style:font-name-asian="SymbolMT" style:font-name-complex="SymbolMT"/>
    </style:style>
    <style:style style:name="T423" style:parent-style-name="Domyślnaczcionkaakapitu" style:family="text">
      <style:text-properties style:font-name-asian="Calibri" style:font-name-complex="Calibri"/>
    </style:style>
    <style:style style:name="T424" style:parent-style-name="Domyślnaczcionkaakapitu" style:family="text">
      <style:text-properties style:font-name-asian="SymbolMT" style:font-name-complex="SymbolMT"/>
    </style:style>
    <style:style style:name="T425" style:parent-style-name="Domyślnaczcionkaakapitu" style:family="text">
      <style:text-properties style:font-name-asian="Calibri" style:font-name-complex="Calibri"/>
    </style:style>
    <style:style style:name="T426" style:parent-style-name="Domyślnaczcionkaakapitu" style:family="text">
      <style:text-properties style:font-name-asian="SymbolMT" style:font-name-complex="SymbolMT"/>
    </style:style>
    <style:style style:name="T427" style:parent-style-name="Domyślnaczcionkaakapitu" style:family="text">
      <style:text-properties style:font-name-asian="Calibri" style:font-name-complex="Calibri"/>
    </style:style>
    <style:style style:name="T428" style:parent-style-name="Domyślnaczcionkaakapitu" style:family="text">
      <style:text-properties style:font-name-asian="SymbolMT" style:font-name-complex="SymbolMT"/>
    </style:style>
    <style:style style:name="T429" style:parent-style-name="Domyślnaczcionkaakapitu" style:family="text">
      <style:text-properties style:font-name-asian="Calibri" style:font-name-complex="Calibri"/>
    </style:style>
    <style:style style:name="P430" style:parent-style-name="Standard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/>
    </style:style>
    <style:style style:name="P4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432" style:parent-style-name="Standard" style:family="paragraph">
      <style:paragraph-properties style:text-autospace="none"/>
    </style:style>
    <style:style style:name="T433" style:parent-style-name="Domyślnaczcionkaakapitu" style:family="text">
      <style:text-properties style:font-name-asian="Calibri" style:font-name-complex="Calibri"/>
    </style:style>
    <style:style style:name="T434" style:parent-style-name="Domyślnaczcionkaakapitu" style:family="text">
      <style:text-properties style:font-name-asian="SymbolMT" style:font-name-complex="SymbolMT"/>
    </style:style>
    <style:style style:name="T435" style:parent-style-name="Domyślnaczcionkaakapitu" style:family="text">
      <style:text-properties style:font-name-asian="Calibri" style:font-name-complex="Calibri"/>
    </style:style>
    <style:style style:name="T436" style:parent-style-name="Domyślnaczcionkaakapitu" style:family="text">
      <style:text-properties style:font-name-asian="Calibri" style:font-name-complex="Calibri"/>
    </style:style>
    <style:style style:name="T437" style:parent-style-name="Domyślnaczcionkaakapitu" style:family="text">
      <style:text-properties style:font-name-asian="SymbolMT" style:font-name-complex="SymbolMT"/>
    </style:style>
    <style:style style:name="T438" style:parent-style-name="Domyślnaczcionkaakapitu" style:family="text">
      <style:text-properties style:font-name-asian="Calibri" style:font-name-complex="Calibri"/>
    </style:style>
    <style:style style:name="T439" style:parent-style-name="Domyślnaczcionkaakapitu" style:family="text">
      <style:text-properties style:font-name-asian="SymbolMT" style:font-name-complex="SymbolMT"/>
    </style:style>
    <style:style style:name="T440" style:parent-style-name="Domyślnaczcionkaakapitu" style:family="text">
      <style:text-properties style:font-name-asian="Calibri" style:font-name-complex="Calibri"/>
    </style:style>
    <style:style style:name="T441" style:parent-style-name="Domyślnaczcionkaakapitu" style:family="text">
      <style:text-properties style:font-name-asian="SymbolMT" style:font-name-complex="SymbolMT"/>
    </style:style>
    <style:style style:name="T442" style:parent-style-name="Domyślnaczcionkaakapitu" style:family="text">
      <style:text-properties style:font-name-asian="Calibri" style:font-name-complex="Calibri"/>
    </style:style>
    <style:style style:name="T443" style:parent-style-name="Domyślnaczcionkaakapitu" style:family="text">
      <style:text-properties style:font-name-asian="Calibri" style:font-name-complex="Calibri"/>
    </style:style>
    <style:style style:name="P444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45" style:parent-style-name="Default" style:family="paragraph">
      <style:text-properties fo:font-weight="bold" style:font-weight-asian="bold" style:font-weight-complex="bold"/>
    </style:style>
    <style:style style:name="P446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47" style:parent-style-name="Standard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448" style:parent-style-name="Domyślnaczcionkaakapitu" style:family="text">
      <style:text-properties style:font-name-asian="Calibri" style:font-name-complex="Calibri"/>
    </style:style>
    <style:style style:name="T449" style:parent-style-name="Domyślnaczcionkaakapitu" style:family="text">
      <style:text-properties style:font-name-asian="SymbolMT" style:font-name-complex="SymbolMT"/>
    </style:style>
    <style:style style:name="T450" style:parent-style-name="Domyślnaczcionkaakapitu" style:family="text">
      <style:text-properties style:font-name-asian="Calibri" style:font-name-complex="Calibri"/>
    </style:style>
    <style:style style:name="T451" style:parent-style-name="Domyślnaczcionkaakapitu" style:family="text">
      <style:text-properties style:font-name-asian="SymbolMT" style:font-name-complex="SymbolMT"/>
    </style:style>
    <style:style style:name="T452" style:parent-style-name="Domyślnaczcionkaakapitu" style:family="text">
      <style:text-properties style:font-name-asian="Calibri" style:font-name-complex="Calibri"/>
    </style:style>
    <style:style style:name="T453" style:parent-style-name="Domyślnaczcionkaakapitu" style:family="text">
      <style:text-properties style:font-name-asian="SymbolMT" style:font-name-complex="SymbolMT"/>
    </style:style>
    <style:style style:name="T454" style:parent-style-name="Domyślnaczcionkaakapitu" style:family="text">
      <style:text-properties style:font-name-asian="Calibri" style:font-name-complex="Calibri"/>
    </style:style>
    <style:style style:name="T455" style:parent-style-name="Domyślnaczcionkaakapitu" style:family="text">
      <style:text-properties style:font-name-asian="SymbolMT" style:font-name-complex="SymbolMT"/>
    </style:style>
    <style:style style:name="T456" style:parent-style-name="Domyślnaczcionkaakapitu" style:family="text">
      <style:text-properties style:font-name-asian="Calibri" style:font-name-complex="Calibri"/>
    </style:style>
    <style:style style:name="T457" style:parent-style-name="Domyślnaczcionkaakapitu" style:family="text">
      <style:text-properties style:font-name-asian="SymbolMT" style:font-name-complex="SymbolMT"/>
    </style:style>
    <style:style style:name="T458" style:parent-style-name="Domyślnaczcionkaakapitu" style:family="text">
      <style:text-properties style:font-name-asian="Calibri" style:font-name-complex="Calibri"/>
    </style:style>
    <style:style style:name="P459" style:parent-style-name="Standard" style:family="paragraph">
      <style:paragraph-properties style:text-autospace="none"/>
      <style:text-properties style:font-name-asian="Calibri" style:font-name-complex="Calibri"/>
    </style:style>
    <style:style style:name="P460" style:parent-style-name="Standard" style:family="paragraph">
      <style:paragraph-properties style:text-autospace="none"/>
    </style:style>
    <style:style style:name="T46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-asian="Calibri" style:font-name-complex="Calibri"/>
    </style:style>
    <style:style style:name="T463" style:parent-style-name="Domyślnaczcionkaakapitu" style:family="text">
      <style:text-properties style:font-name-asian="SymbolMT" style:font-name-complex="SymbolMT"/>
    </style:style>
    <style:style style:name="T464" style:parent-style-name="Domyślnaczcionkaakapitu" style:family="text">
      <style:text-properties style:font-name-asian="Calibri" style:font-name-complex="Calibri"/>
    </style:style>
    <style:style style:name="T465" style:parent-style-name="Domyślnaczcionkaakapitu" style:family="text">
      <style:text-properties style:font-name-asian="SymbolMT" style:font-name-complex="SymbolMT"/>
    </style:style>
    <style:style style:name="T466" style:parent-style-name="Domyślnaczcionkaakapitu" style:family="text">
      <style:text-properties style:font-name-asian="Calibri" style:font-name-complex="Calibri"/>
    </style:style>
    <style:style style:name="T467" style:parent-style-name="Domyślnaczcionkaakapitu" style:family="text">
      <style:text-properties style:font-name-asian="SymbolMT" style:font-name-complex="SymbolMT"/>
    </style:style>
    <style:style style:name="T468" style:parent-style-name="Domyślnaczcionkaakapitu" style:family="text">
      <style:text-properties style:font-name-asian="Calibri" style:font-name-complex="Calibri"/>
    </style:style>
    <style:style style:name="T469" style:parent-style-name="Domyślnaczcionkaakapitu" style:family="text">
      <style:text-properties style:font-name-asian="SymbolMT" style:font-name-complex="SymbolMT"/>
    </style:style>
    <style:style style:name="T470" style:parent-style-name="Domyślnaczcionkaakapitu" style:family="text">
      <style:text-properties style:font-name-asian="Calibri" style:font-name-complex="Calibri"/>
    </style:style>
    <style:style style:name="P471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P472" style:parent-style-name="Standard" style:family="paragraph">
      <style:paragraph-properties style:text-autospace="none"/>
      <style:text-properties style:font-name="TimesNewRomanPSMT" style:font-name-asian="Calibri" style:font-name-complex="Calibri" fo:font-size="11pt" style:font-size-asian="11pt" style:font-size-complex="11pt"/>
    </style:style>
    <style:style style:name="T473" style:parent-style-name="Domyślnaczcionkaakapitu" style:family="text">
      <style:text-properties style:font-name-asian="Calibri" style:font-name-complex="Calibri"/>
    </style:style>
    <style:style style:name="T474" style:parent-style-name="Domyślnaczcionkaakapitu" style:family="text">
      <style:text-properties style:font-name-asian="SymbolMT" style:font-name-complex="SymbolMT"/>
    </style:style>
    <style:style style:name="T475" style:parent-style-name="Domyślnaczcionkaakapitu" style:family="text">
      <style:text-properties style:font-name-asian="Calibri" style:font-name-complex="Calibri"/>
    </style:style>
    <style:style style:name="T476" style:parent-style-name="Domyślnaczcionkaakapitu" style:family="text">
      <style:text-properties style:font-name-asian="SymbolMT" style:font-name-complex="SymbolMT"/>
    </style:style>
    <style:style style:name="T477" style:parent-style-name="Domyślnaczcionkaakapitu" style:family="text">
      <style:text-properties style:font-name-asian="Calibri" style:font-name-complex="Calibri"/>
    </style:style>
    <style:style style:name="P478" style:parent-style-name="Standard" style:family="paragraph">
      <style:paragraph-properties style:text-autospace="none"/>
    </style:style>
    <style:style style:name="T479" style:parent-style-name="Domyślnaczcionkaakapitu" style:family="text">
      <style:text-properties style:font-name-asian="Calibri" style:font-name-complex="Calibri"/>
    </style:style>
    <style:style style:name="T480" style:parent-style-name="Domyślnaczcionkaakapitu" style:family="text">
      <style:text-properties style:font-name-asian="SymbolMT" style:font-name-complex="SymbolMT"/>
    </style:style>
    <style:style style:name="T481" style:parent-style-name="Domyślnaczcionkaakapitu" style:family="text">
      <style:text-properties style:font-name-asian="Calibri" style:font-name-complex="Calibri"/>
    </style:style>
    <style:style style:name="T482" style:parent-style-name="Domyślnaczcionkaakapitu" style:family="text">
      <style:text-properties style:font-name-asian="SymbolMT" style:font-name-complex="SymbolMT"/>
    </style:style>
    <style:style style:name="T483" style:parent-style-name="Domyślnaczcionkaakapitu" style:family="text">
      <style:text-properties style:font-name-asian="Calibri" style:font-name-complex="Calibri"/>
    </style:style>
    <style:style style:name="T484" style:parent-style-name="Domyślnaczcionkaakapitu" style:family="text">
      <style:text-properties style:font-name-asian="SymbolMT" style:font-name-complex="SymbolMT"/>
    </style:style>
    <style:style style:name="T485" style:parent-style-name="Domyślnaczcionkaakapitu" style:family="text">
      <style:text-properties style:font-name-asian="Calibri" style:font-name-complex="Calibri"/>
    </style:style>
    <style:style style:name="T486" style:parent-style-name="Domyślnaczcionkaakapitu" style:family="text">
      <style:text-properties style:font-name-asian="SymbolMT" style:font-name-complex="SymbolMT"/>
    </style:style>
    <style:style style:name="T487" style:parent-style-name="Domyślnaczcionkaakapitu" style:family="text">
      <style:text-properties style:font-name-asian="Calibri" style:font-name-complex="Calibri"/>
    </style:style>
    <style:style style:name="P488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89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490" style:parent-style-name="Domyślnaczcionkaakapitu" style:family="text">
      <style:text-properties style:font-name-asian="Calibri" style:font-name-complex="Calibri"/>
    </style:style>
    <style:style style:name="T491" style:parent-style-name="Domyślnaczcionkaakapitu" style:family="text">
      <style:text-properties style:font-name-asian="SymbolMT" style:font-name-complex="SymbolMT"/>
    </style:style>
    <style:style style:name="T492" style:parent-style-name="Domyślnaczcionkaakapitu" style:family="text">
      <style:text-properties style:font-name-asian="Calibri" style:font-name-complex="Calibri"/>
    </style:style>
    <style:style style:name="T493" style:parent-style-name="Domyślnaczcionkaakapitu" style:family="text">
      <style:text-properties style:font-name-asian="SymbolMT" style:font-name-complex="SymbolMT"/>
    </style:style>
    <style:style style:name="T494" style:parent-style-name="Domyślnaczcionkaakapitu" style:family="text">
      <style:text-properties style:font-name-asian="Calibri" style:font-name-complex="Calibri"/>
    </style:style>
    <style:style style:name="T495" style:parent-style-name="Domyślnaczcionkaakapitu" style:family="text">
      <style:text-properties style:font-name-asian="SymbolMT" style:font-name-complex="SymbolMT"/>
    </style:style>
    <style:style style:name="T496" style:parent-style-name="Domyślnaczcionkaakapitu" style:family="text">
      <style:text-properties style:font-name-asian="Calibri" style:font-name-complex="Calibri"/>
    </style:style>
    <style:style style:name="T497" style:parent-style-name="Domyślnaczcionkaakapitu" style:family="text">
      <style:text-properties style:font-name-asian="SymbolMT" style:font-name-complex="SymbolMT"/>
    </style:style>
    <style:style style:name="T498" style:parent-style-name="Domyślnaczcionkaakapitu" style:family="text">
      <style:text-properties style:font-name-asian="Calibri" style:font-name-complex="Calibri"/>
    </style:style>
    <style:style style:name="T499" style:parent-style-name="Domyślnaczcionkaakapitu" style:family="text">
      <style:text-properties style:font-name-asian="SymbolMT" style:font-name-complex="SymbolMT"/>
    </style:style>
    <style:style style:name="T500" style:parent-style-name="Domyślnaczcionkaakapitu" style:family="text">
      <style:text-properties style:font-name-asian="Calibri" style:font-name-complex="Calibri"/>
    </style:style>
    <style:style style:name="T501" style:parent-style-name="Domyślnaczcionkaakapitu" style:family="text">
      <style:text-properties style:font-name-asian="SymbolMT" style:font-name-complex="SymbolMT"/>
    </style:style>
    <style:style style:name="T502" style:parent-style-name="Domyślnaczcionkaakapitu" style:family="text">
      <style:text-properties style:font-name-asian="Calibri" style:font-name-complex="Calibri"/>
    </style:style>
    <style:style style:name="P503" style:parent-style-name="Default" style:family="paragraph">
      <style:text-properties fo:font-style="italic" style:font-style-asian="italic" style:font-style-complex="italic"/>
    </style:style>
    <style:style style:name="P504" style:parent-style-name="Standard" style:family="paragraph">
      <style:paragraph-properties style:text-autospace="none"/>
    </style:style>
    <style:style style:name="T505" style:parent-style-name="Domyślnaczcionkaakapitu" style:family="text">
      <style:text-properties style:font-name-asian="Calibri" style:font-name-complex="Calibri"/>
    </style:style>
    <style:style style:name="T506" style:parent-style-name="Domyślnaczcionkaakapitu" style:family="text">
      <style:text-properties style:font-name-asian="Calibri" style:font-name-complex="Calibri"/>
    </style:style>
    <style:style style:name="T507" style:parent-style-name="Domyślnaczcionkaakapitu" style:family="text">
      <style:text-properties style:font-name-asian="SymbolMT" style:font-name-complex="SymbolMT"/>
    </style:style>
    <style:style style:name="T508" style:parent-style-name="Domyślnaczcionkaakapitu" style:family="text">
      <style:text-properties style:font-name-asian="Calibri" style:font-name-complex="Calibri"/>
    </style:style>
    <style:style style:name="T509" style:parent-style-name="Domyślnaczcionkaakapitu" style:family="text">
      <style:text-properties style:font-name-asian="SymbolMT" style:font-name-complex="SymbolMT"/>
    </style:style>
    <style:style style:name="T510" style:parent-style-name="Domyślnaczcionkaakapitu" style:family="text">
      <style:text-properties style:font-name-asian="Calibri" style:font-name-complex="Calibri"/>
    </style:style>
    <style:style style:name="T511" style:parent-style-name="Domyślnaczcionkaakapitu" style:family="text">
      <style:text-properties style:font-name-asian="SymbolMT" style:font-name-complex="SymbolMT"/>
    </style:style>
    <style:style style:name="T512" style:parent-style-name="Domyślnaczcionkaakapitu" style:family="text">
      <style:text-properties style:font-name-asian="Calibri" style:font-name-complex="Calibri"/>
    </style:style>
    <style:style style:name="T513" style:parent-style-name="Domyślnaczcionkaakapitu" style:family="text">
      <style:text-properties style:font-name-asian="SymbolMT" style:font-name-complex="SymbolMT"/>
    </style:style>
    <style:style style:name="T514" style:parent-style-name="Domyślnaczcionkaakapitu" style:family="text">
      <style:text-properties style:font-name-asian="Calibri" style:font-name-complex="Calibri"/>
    </style:style>
    <style:style style:name="P515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516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517" style:parent-style-name="Standard" style:family="paragraph">
      <style:paragraph-properties style:text-autospace="none"/>
    </style:style>
    <style:style style:name="T518" style:parent-style-name="Domyślnaczcionkaakapitu" style:family="text">
      <style:text-properties style:font-name-asian="Calibri" style:font-name-complex="Calibri"/>
    </style:style>
    <style:style style:name="T519" style:parent-style-name="Domyślnaczcionkaakapitu" style:family="text">
      <style:text-properties style:font-name-asian="SymbolMT" style:font-name-complex="SymbolMT"/>
    </style:style>
    <style:style style:name="T520" style:parent-style-name="Domyślnaczcionkaakapitu" style:family="text">
      <style:text-properties style:font-name-asian="Calibri" style:font-name-complex="Calibri"/>
    </style:style>
    <style:style style:name="T521" style:parent-style-name="Domyślnaczcionkaakapitu" style:family="text">
      <style:text-properties style:font-name-asian="SymbolMT" style:font-name-complex="SymbolMT"/>
    </style:style>
    <style:style style:name="T522" style:parent-style-name="Domyślnaczcionkaakapitu" style:family="text">
      <style:text-properties style:font-name-asian="Calibri" style:font-name-complex="Calibri"/>
    </style:style>
    <style:style style:name="T523" style:parent-style-name="Domyślnaczcionkaakapitu" style:family="text">
      <style:text-properties style:font-name-asian="SymbolMT" style:font-name-complex="SymbolMT"/>
    </style:style>
    <style:style style:name="T524" style:parent-style-name="Domyślnaczcionkaakapitu" style:family="text">
      <style:text-properties style:font-name-asian="Calibri" style:font-name-complex="Calibri"/>
    </style:style>
    <style:style style:name="T525" style:parent-style-name="Domyślnaczcionkaakapitu" style:family="text">
      <style:text-properties style:font-name-asian="SymbolMT" style:font-name-complex="SymbolMT"/>
    </style:style>
    <style:style style:name="T526" style:parent-style-name="Domyślnaczcionkaakapitu" style:family="text">
      <style:text-properties style:font-name-asian="Calibri" style:font-name-complex="Calibri"/>
    </style:style>
    <style:style style:name="T527" style:parent-style-name="Domyślnaczcionkaakapitu" style:family="text">
      <style:text-properties style:font-name-asian="SymbolMT" style:font-name-complex="SymbolMT"/>
    </style:style>
    <style:style style:name="T528" style:parent-style-name="Domyślnaczcionkaakapitu" style:family="text">
      <style:text-properties style:font-name-asian="Calibri" style:font-name-complex="Calibri"/>
    </style:style>
    <style:style style:name="T529" style:parent-style-name="Domyślnaczcionkaakapitu" style:family="text">
      <style:text-properties style:font-name-asian="Calibri" style:font-name-complex="Calibri"/>
    </style:style>
    <style:style style:name="P530" style:parent-style-name="Default" style:family="paragraph">
      <style:text-properties fo:font-style="italic" style:font-style-asian="italic" style:font-style-complex="italic"/>
    </style:style>
    <style:style style:name="P531" style:parent-style-name="Default" style:family="paragraph">
      <style:text-properties fo:font-style="italic" style:font-style-asian="italic" style:font-style-complex="italic"/>
    </style:style>
    <style:style style:name="P532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33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534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535" style:parent-style-name="Domyślnaczcionkaakapitu" style:family="text">
      <style:text-properties style:font-name-asian="Calibri" style:font-name-complex="Calibri"/>
    </style:style>
    <style:style style:name="T536" style:parent-style-name="Domyślnaczcionkaakapitu" style:family="text">
      <style:text-properties style:font-name-asian="SymbolMT" style:font-name-complex="SymbolMT"/>
    </style:style>
    <style:style style:name="T537" style:parent-style-name="Domyślnaczcionkaakapitu" style:family="text">
      <style:text-properties style:font-name-asian="Calibri" style:font-name-complex="Calibri"/>
    </style:style>
    <style:style style:name="T538" style:parent-style-name="Domyślnaczcionkaakapitu" style:family="text">
      <style:text-properties style:font-name-asian="SymbolMT" style:font-name-complex="SymbolMT"/>
    </style:style>
    <style:style style:name="T539" style:parent-style-name="Domyślnaczcionkaakapitu" style:family="text">
      <style:text-properties style:font-name-asian="Calibri" style:font-name-complex="Calibri"/>
    </style:style>
    <style:style style:name="T540" style:parent-style-name="Domyślnaczcionkaakapitu" style:family="text">
      <style:text-properties style:font-name-asian="SymbolMT" style:font-name-complex="SymbolMT"/>
    </style:style>
    <style:style style:name="T541" style:parent-style-name="Domyślnaczcionkaakapitu" style:family="text">
      <style:text-properties style:font-name-asian="Calibri" style:font-name-complex="Calibri"/>
    </style:style>
    <style:style style:name="T542" style:parent-style-name="Domyślnaczcionkaakapitu" style:family="text">
      <style:text-properties style:font-name-asian="SymbolMT" style:font-name-complex="SymbolMT"/>
    </style:style>
    <style:style style:name="T543" style:parent-style-name="Domyślnaczcionkaakapitu" style:family="text">
      <style:text-properties style:font-name-asian="Calibri" style:font-name-complex="Calibri"/>
    </style:style>
    <style:style style:name="T544" style:parent-style-name="Domyślnaczcionkaakapitu" style:family="text">
      <style:text-properties style:font-name-asian="SymbolMT" style:font-name-complex="SymbolMT"/>
    </style:style>
    <style:style style:name="T545" style:parent-style-name="Domyślnaczcionkaakapitu" style:family="text">
      <style:text-properties style:font-name-asian="Calibri" style:font-name-complex="Calibri"/>
    </style:style>
    <style:style style:name="T546" style:parent-style-name="Domyślnaczcionkaakapitu" style:family="text">
      <style:text-properties style:font-name-asian="SymbolMT" style:font-name-complex="SymbolMT"/>
    </style:style>
    <style:style style:name="T547" style:parent-style-name="Domyślnaczcionkaakapitu" style:family="text">
      <style:text-properties style:font-name-asian="Calibri" style:font-name-complex="Calibri"/>
    </style:style>
    <style:style style:name="T548" style:parent-style-name="Domyślnaczcionkaakapitu" style:family="text">
      <style:text-properties style:font-name-asian="Calibri" style:font-name-complex="Calibri"/>
    </style:style>
    <style:style style:name="T54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550" style:parent-style-name="Domyślnaczcionkaakapitu" style:family="text">
      <style:text-properties style:font-name-asian="Calibri" style:font-name-complex="Calibri"/>
    </style:style>
    <style:style style:name="P551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552" style:parent-style-name="Standard" style:family="paragraph">
      <style:paragraph-properties style:text-autospace="none"/>
    </style:style>
    <style:style style:name="T553" style:parent-style-name="Domyślnaczcionkaakapitu" style:family="text">
      <style:text-properties style:font-name-asian="Calibri" style:font-name-complex="Calibri"/>
    </style:style>
    <style:style style:name="T554" style:parent-style-name="Domyślnaczcionkaakapitu" style:family="text">
      <style:text-properties style:font-name-asian="Calibri" style:font-name-complex="Calibri"/>
    </style:style>
    <style:style style:name="T555" style:parent-style-name="Domyślnaczcionkaakapitu" style:family="text">
      <style:text-properties style:font-name-asian="SymbolMT" style:font-name-complex="SymbolMT"/>
    </style:style>
    <style:style style:name="T556" style:parent-style-name="Domyślnaczcionkaakapitu" style:family="text">
      <style:text-properties style:font-name-asian="Calibri" style:font-name-complex="Calibri"/>
    </style:style>
    <style:style style:name="T557" style:parent-style-name="Domyślnaczcionkaakapitu" style:family="text">
      <style:text-properties style:font-name-asian="SymbolMT" style:font-name-complex="SymbolMT"/>
    </style:style>
    <style:style style:name="T558" style:parent-style-name="Domyślnaczcionkaakapitu" style:family="text">
      <style:text-properties style:font-name-asian="Calibri" style:font-name-complex="Calibri"/>
    </style:style>
    <style:style style:name="T559" style:parent-style-name="Domyślnaczcionkaakapitu" style:family="text">
      <style:text-properties style:font-name-asian="SymbolMT" style:font-name-complex="SymbolMT"/>
    </style:style>
    <style:style style:name="T560" style:parent-style-name="Domyślnaczcionkaakapitu" style:family="text">
      <style:text-properties style:font-name-asian="Calibri" style:font-name-complex="Calibri"/>
    </style:style>
    <style:style style:name="T561" style:parent-style-name="Domyślnaczcionkaakapitu" style:family="text">
      <style:text-properties style:font-name-asian="SymbolMT" style:font-name-complex="SymbolMT"/>
    </style:style>
    <style:style style:name="T562" style:parent-style-name="Domyślnaczcionkaakapitu" style:family="text">
      <style:text-properties style:font-name-asian="Calibri" style:font-name-complex="Calibri"/>
    </style:style>
    <style:style style:name="T563" style:parent-style-name="Domyślnaczcionkaakapitu" style:family="text">
      <style:text-properties style:font-name-asian="SymbolMT" style:font-name-complex="SymbolMT"/>
    </style:style>
    <style:style style:name="T564" style:parent-style-name="Domyślnaczcionkaakapitu" style:family="text">
      <style:text-properties style:font-name-asian="Calibri" style:font-name-complex="Calibri"/>
    </style:style>
    <style:style style:name="P565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566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567" style:parent-style-name="Standard" style:family="paragraph">
      <style:paragraph-properties style:text-autospace="none"/>
    </style:style>
    <style:style style:name="T568" style:parent-style-name="Domyślnaczcionkaakapitu" style:family="text">
      <style:text-properties style:font-name-asian="Calibri" style:font-name-complex="Calibri"/>
    </style:style>
    <style:style style:name="T569" style:parent-style-name="Domyślnaczcionkaakapitu" style:family="text">
      <style:text-properties style:font-name-asian="SymbolMT" style:font-name-complex="SymbolMT"/>
    </style:style>
    <style:style style:name="T570" style:parent-style-name="Domyślnaczcionkaakapitu" style:family="text">
      <style:text-properties style:font-name-asian="Calibri" style:font-name-complex="Calibri"/>
    </style:style>
    <style:style style:name="T571" style:parent-style-name="Domyślnaczcionkaakapitu" style:family="text">
      <style:text-properties style:font-name-asian="SymbolMT" style:font-name-complex="SymbolMT"/>
    </style:style>
    <style:style style:name="T572" style:parent-style-name="Domyślnaczcionkaakapitu" style:family="text">
      <style:text-properties style:font-name-asian="Calibri" style:font-name-complex="Calibri"/>
    </style:style>
    <style:style style:name="T573" style:parent-style-name="Domyślnaczcionkaakapitu" style:family="text">
      <style:text-properties style:font-name-asian="SymbolMT" style:font-name-complex="SymbolMT"/>
    </style:style>
    <style:style style:name="T574" style:parent-style-name="Domyślnaczcionkaakapitu" style:family="text">
      <style:text-properties style:font-name-asian="Calibri" style:font-name-complex="Calibri"/>
    </style:style>
    <style:style style:name="T575" style:parent-style-name="Domyślnaczcionkaakapitu" style:family="text">
      <style:text-properties style:font-name-asian="SymbolMT" style:font-name-complex="SymbolMT"/>
    </style:style>
    <style:style style:name="T576" style:parent-style-name="Domyślnaczcionkaakapitu" style:family="text">
      <style:text-properties style:font-name-asian="Calibri" style:font-name-complex="Calibri"/>
    </style:style>
    <style:style style:name="T577" style:parent-style-name="Domyślnaczcionkaakapitu" style:family="text">
      <style:text-properties style:font-name-asian="SymbolMT" style:font-name-complex="SymbolMT"/>
    </style:style>
    <style:style style:name="T578" style:parent-style-name="Domyślnaczcionkaakapitu" style:family="text">
      <style:text-properties style:font-name-asian="Calibri" style:font-name-complex="Calibri"/>
    </style:style>
    <style:style style:name="T579" style:parent-style-name="Domyślnaczcionkaakapitu" style:family="text">
      <style:text-properties style:font-name-asian="SymbolMT" style:font-name-complex="SymbolMT"/>
    </style:style>
    <style:style style:name="T580" style:parent-style-name="Domyślnaczcionkaakapitu" style:family="text">
      <style:text-properties style:font-name-asian="Calibri" style:font-name-complex="Calibri"/>
    </style:style>
    <style:style style:name="T581" style:parent-style-name="Domyślnaczcionkaakapitu" style:family="text">
      <style:text-properties style:font-name-asian="Calibri" style:font-name-complex="Calibri"/>
    </style:style>
    <style:style style:name="P582" style:parent-style-name="Default" style:family="paragraph">
      <style:text-properties fo:font-style="italic" style:font-style-asian="italic" style:font-style-complex="italic"/>
    </style:style>
    <style:style style:name="P583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84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585" style:parent-style-name="Domyślnaczcionkaakapitu" style:family="text">
      <style:text-properties style:font-name-asian="Calibri" style:font-name-complex="Calibri"/>
    </style:style>
    <style:style style:name="T586" style:parent-style-name="Domyślnaczcionkaakapitu" style:family="text">
      <style:text-properties style:font-name-asian="SymbolMT" style:font-name-complex="SymbolMT"/>
    </style:style>
    <style:style style:name="T587" style:parent-style-name="Domyślnaczcionkaakapitu" style:family="text">
      <style:text-properties style:font-name-asian="Calibri" style:font-name-complex="Calibri"/>
    </style:style>
    <style:style style:name="T588" style:parent-style-name="Domyślnaczcionkaakapitu" style:family="text">
      <style:text-properties style:font-name-asian="SymbolMT" style:font-name-complex="SymbolMT"/>
    </style:style>
    <style:style style:name="T589" style:parent-style-name="Domyślnaczcionkaakapitu" style:family="text">
      <style:text-properties style:font-name-asian="Calibri" style:font-name-complex="Calibri"/>
    </style:style>
    <style:style style:name="T590" style:parent-style-name="Domyślnaczcionkaakapitu" style:family="text">
      <style:text-properties style:font-name-asian="SymbolMT" style:font-name-complex="SymbolMT"/>
    </style:style>
    <style:style style:name="T591" style:parent-style-name="Domyślnaczcionkaakapitu" style:family="text">
      <style:text-properties style:font-name-asian="Calibri" style:font-name-complex="Calibri"/>
    </style:style>
    <style:style style:name="T592" style:parent-style-name="Domyślnaczcionkaakapitu" style:family="text">
      <style:text-properties style:font-name-asian="SymbolMT" style:font-name-complex="SymbolMT"/>
    </style:style>
    <style:style style:name="T593" style:parent-style-name="Domyślnaczcionkaakapitu" style:family="text">
      <style:text-properties style:font-name-asian="Calibri" style:font-name-complex="Calibri"/>
    </style:style>
    <style:style style:name="T594" style:parent-style-name="Domyślnaczcionkaakapitu" style:family="text">
      <style:text-properties style:font-name-asian="SymbolMT" style:font-name-complex="SymbolMT"/>
    </style:style>
    <style:style style:name="T595" style:parent-style-name="Domyślnaczcionkaakapitu" style:family="text">
      <style:text-properties style:font-name-asian="Calibri" style:font-name-complex="Calibri"/>
    </style:style>
    <style:style style:name="P596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9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98" style:parent-style-name="Domyślnaczcionkaakapitu" style:family="text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599" style:parent-style-name="Domyślnaczcionkaakapitu" style:family="text">
      <style:text-properties style:font-name-asian="Calibri" style:font-name-complex="Calibri"/>
    </style:style>
    <style:style style:name="P600" style:parent-style-name="Standard" style:family="paragraph">
      <style:paragraph-properties style:text-autospace="none"/>
    </style:style>
    <style:style style:name="T601" style:parent-style-name="Domyślnaczcionkaakapitu" style:family="text">
      <style:text-properties style:font-name-asian="Calibri" style:font-name-complex="Calibri"/>
    </style:style>
    <style:style style:name="T602" style:parent-style-name="Domyślnaczcionkaakapitu" style:family="text">
      <style:text-properties style:font-name-asian="Calibri" style:font-name-complex="Calibri"/>
    </style:style>
    <style:style style:name="T603" style:parent-style-name="Domyślnaczcionkaakapitu" style:family="text">
      <style:text-properties style:font-name-asian="SymbolMT" style:font-name-complex="SymbolMT"/>
    </style:style>
    <style:style style:name="T604" style:parent-style-name="Domyślnaczcionkaakapitu" style:family="text">
      <style:text-properties style:font-name-asian="Calibri" style:font-name-complex="Calibri"/>
    </style:style>
    <style:style style:name="T605" style:parent-style-name="Domyślnaczcionkaakapitu" style:family="text">
      <style:text-properties style:font-name-asian="SymbolMT" style:font-name-complex="SymbolMT"/>
    </style:style>
    <style:style style:name="T606" style:parent-style-name="Domyślnaczcionkaakapitu" style:family="text">
      <style:text-properties style:font-name-asian="Calibri" style:font-name-complex="Calibri"/>
    </style:style>
    <style:style style:name="P607" style:parent-style-name="Standard" style:family="paragraph">
      <style:paragraph-properties style:text-autospace="none"/>
      <style:text-properties style:font-name-asian="Calibri" style:font-name-complex="Calibri"/>
    </style:style>
    <style:style style:name="P608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609" style:parent-style-name="Standard" style:family="paragraph">
      <style:paragraph-properties style:text-autospace="none"/>
    </style:style>
    <style:style style:name="T610" style:parent-style-name="Domyślnaczcionkaakapitu" style:family="text">
      <style:text-properties style:font-name-asian="Calibri" style:font-name-complex="Calibri"/>
    </style:style>
    <style:style style:name="T611" style:parent-style-name="Domyślnaczcionkaakapitu" style:family="text">
      <style:text-properties style:font-name-asian="SymbolMT" style:font-name-complex="SymbolMT"/>
    </style:style>
    <style:style style:name="T612" style:parent-style-name="Domyślnaczcionkaakapitu" style:family="text">
      <style:text-properties style:font-name-asian="Calibri" style:font-name-complex="Calibri"/>
    </style:style>
    <style:style style:name="T613" style:parent-style-name="Domyślnaczcionkaakapitu" style:family="text">
      <style:text-properties style:font-name-asian="SymbolMT" style:font-name-complex="SymbolMT"/>
    </style:style>
    <style:style style:name="T614" style:parent-style-name="Domyślnaczcionkaakapitu" style:family="text">
      <style:text-properties style:font-name-asian="Calibri" style:font-name-complex="Calibri"/>
    </style:style>
    <style:style style:name="P61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16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1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18" style:parent-style-name="Default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619" style:parent-style-name="Standard" style:family="paragraph">
      <style:paragraph-properties style:text-autospace="none"/>
    </style:style>
    <style:style style:name="T620" style:parent-style-name="Domyślnaczcionkaakapitu" style:family="text">
      <style:text-properties style:font-name-asian="Calibri" style:font-name-complex="Calibri"/>
    </style:style>
    <style:style style:name="T621" style:parent-style-name="Domyślnaczcionkaakapitu" style:family="text">
      <style:text-properties style:font-name-asian="SymbolMT" style:font-name-complex="SymbolMT"/>
    </style:style>
    <style:style style:name="T622" style:parent-style-name="Domyślnaczcionkaakapitu" style:family="text">
      <style:text-properties style:font-name-asian="Calibri" style:font-name-complex="Calibri"/>
    </style:style>
    <style:style style:name="T623" style:parent-style-name="Domyślnaczcionkaakapitu" style:family="text">
      <style:text-properties style:font-name-asian="SymbolMT" style:font-name-complex="SymbolMT"/>
    </style:style>
    <style:style style:name="T624" style:parent-style-name="Domyślnaczcionkaakapitu" style:family="text">
      <style:text-properties style:font-name-asian="Calibri" style:font-name-complex="Calibri"/>
    </style:style>
    <style:style style:name="T625" style:parent-style-name="Domyślnaczcionkaakapitu" style:family="text">
      <style:text-properties style:font-name-asian="SymbolMT" style:font-name-complex="SymbolMT"/>
    </style:style>
    <style:style style:name="T626" style:parent-style-name="Domyślnaczcionkaakapitu" style:family="text">
      <style:text-properties style:font-name-asian="Calibri" style:font-name-complex="Calibri"/>
    </style:style>
    <style:style style:name="P627" style:parent-style-name="Standard" style:family="paragraph">
      <style:paragraph-properties style:text-autospace="none"/>
    </style:style>
    <style:style style:name="T628" style:parent-style-name="Domyślnaczcionkaakapitu" style:family="text">
      <style:text-properties style:font-name-asian="Calibri" style:font-name-complex="Calibri"/>
    </style:style>
    <style:style style:name="T629" style:parent-style-name="Domyślnaczcionkaakapitu" style:family="text">
      <style:text-properties style:font-name-asian="SymbolMT" style:font-name-complex="SymbolMT"/>
    </style:style>
    <style:style style:name="T630" style:parent-style-name="Domyślnaczcionkaakapitu" style:family="text">
      <style:text-properties style:font-name-asian="Calibri" style:font-name-complex="Calibri"/>
    </style:style>
    <style:style style:name="T631" style:parent-style-name="Domyślnaczcionkaakapitu" style:family="text">
      <style:text-properties style:font-name-asian="SymbolMT" style:font-name-complex="SymbolMT"/>
    </style:style>
    <style:style style:name="T632" style:parent-style-name="Domyślnaczcionkaakapitu" style:family="text">
      <style:text-properties style:font-name-asian="Calibri" style:font-name-complex="Calibri"/>
    </style:style>
    <style:style style:name="T633" style:parent-style-name="Domyślnaczcionkaakapitu" style:family="text">
      <style:text-properties style:font-name-asian="Calibri" style:font-name-complex="Calibri"/>
    </style:style>
    <style:style style:name="T634" style:parent-style-name="Domyślnaczcionkaakapitu" style:family="text">
      <style:text-properties style:font-name-asian="SymbolMT" style:font-name-complex="SymbolMT"/>
    </style:style>
    <style:style style:name="T635" style:parent-style-name="Domyślnaczcionkaakapitu" style:family="text">
      <style:text-properties style:font-name-asian="Calibri" style:font-name-complex="Calibri"/>
    </style:style>
    <style:style style:name="P636" style:parent-style-name="Default" style:family="paragraph">
      <style:text-properties style:font-name-asian="TimesNewRomanPSMT" style:font-name-complex="TimesNewRomanPSMT" fo:font-size="11pt" style:font-size-asian="11pt" style:font-size-complex="11pt"/>
    </style:style>
    <style:style style:name="P6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638" style:parent-style-name="Standard" style:family="paragraph">
      <style:paragraph-properties style:text-autospace="none"/>
    </style:style>
    <style:style style:name="T639" style:parent-style-name="Domyślnaczcionkaakapitu" style:family="text">
      <style:text-properties style:font-name-asian="Calibri" style:font-name-complex="Calibri"/>
    </style:style>
    <style:style style:name="T640" style:parent-style-name="Domyślnaczcionkaakapitu" style:family="text">
      <style:text-properties style:font-name-asian="SymbolMT" style:font-name-complex="SymbolMT"/>
    </style:style>
    <style:style style:name="T641" style:parent-style-name="Domyślnaczcionkaakapitu" style:family="text">
      <style:text-properties style:font-name-asian="Calibri" style:font-name-complex="Calibri"/>
    </style:style>
    <style:style style:name="T642" style:parent-style-name="Domyślnaczcionkaakapitu" style:family="text">
      <style:text-properties style:font-name-asian="SymbolMT" style:font-name-complex="SymbolMT"/>
    </style:style>
    <style:style style:name="T643" style:parent-style-name="Domyślnaczcionkaakapitu" style:family="text">
      <style:text-properties style:font-name-asian="Calibri" style:font-name-complex="Calibri"/>
    </style:style>
    <style:style style:name="T644" style:parent-style-name="Domyślnaczcionkaakapitu" style:family="text">
      <style:text-properties style:font-name-asian="Calibri" style:font-name-complex="Calibri"/>
    </style:style>
    <style:style style:name="T645" style:parent-style-name="Domyślnaczcionkaakapitu" style:family="text">
      <style:text-properties style:font-name-asian="SymbolMT" style:font-name-complex="SymbolMT"/>
    </style:style>
    <style:style style:name="T646" style:parent-style-name="Domyślnaczcionkaakapitu" style:family="text">
      <style:text-properties style:font-name-asian="Calibri" style:font-name-complex="Calibri"/>
    </style:style>
    <style:style style:name="P647" style:parent-style-name="Default" style:family="paragraph">
      <style:text-properties style:font-name-asian="TimesNewRomanPSMT" style:font-name-complex="TimesNewRomanPSMT" fo:font-size="11pt" style:font-size-asian="11pt" style:font-size-complex="11pt"/>
    </style:style>
    <style:style style:name="P648" style:parent-style-name="Default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649" style:parent-style-name="Standard" style:family="paragraph">
      <style:paragraph-properties style:text-autospace="none"/>
    </style:style>
    <style:style style:name="T650" style:parent-style-name="Domyślnaczcionkaakapitu" style:family="text">
      <style:text-properties style:font-name-asian="Calibri" style:font-name-complex="Calibri"/>
    </style:style>
    <style:style style:name="T651" style:parent-style-name="Domyślnaczcionkaakapitu" style:family="text">
      <style:text-properties style:font-name-asian="SymbolMT" style:font-name-complex="SymbolMT"/>
    </style:style>
    <style:style style:name="T652" style:parent-style-name="Domyślnaczcionkaakapitu" style:family="text">
      <style:text-properties style:font-name-asian="Calibri" style:font-name-complex="Calibri"/>
    </style:style>
    <style:style style:name="T653" style:parent-style-name="Domyślnaczcionkaakapitu" style:family="text">
      <style:text-properties style:font-name-asian="SymbolMT" style:font-name-complex="SymbolMT"/>
    </style:style>
    <style:style style:name="T654" style:parent-style-name="Domyślnaczcionkaakapitu" style:family="text">
      <style:text-properties style:font-name-asian="Calibri" style:font-name-complex="Calibri"/>
    </style:style>
    <style:style style:name="T655" style:parent-style-name="Domyślnaczcionkaakapitu" style:family="text">
      <style:text-properties style:font-name-asian="SymbolMT" style:font-name-complex="SymbolMT"/>
    </style:style>
    <style:style style:name="T656" style:parent-style-name="Domyślnaczcionkaakapitu" style:family="text">
      <style:text-properties style:font-name-asian="Calibri" style:font-name-complex="Calibri"/>
    </style:style>
    <style:style style:name="P657" style:parent-style-name="Default" style:family="paragraph">
      <style:text-properties style:font-name="TimesNewRomanPSMT" style:font-name-asian="TimesNewRomanPSMT" style:font-name-complex="TimesNewRomanPSMT"/>
    </style:style>
    <style:style style:name="P658" style:parent-style-name="Default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659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60" style:parent-style-name="Default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661" style:parent-style-name="Standard" style:family="paragraph">
      <style:paragraph-properties style:text-autospace="none"/>
    </style:style>
    <style:style style:name="T662" style:parent-style-name="Domyślnaczcionkaakapitu" style:family="text">
      <style:text-properties style:font-name-asian="Calibri" style:font-name-complex="Calibri"/>
    </style:style>
    <style:style style:name="T663" style:parent-style-name="Domyślnaczcionkaakapitu" style:family="text">
      <style:text-properties style:font-name-asian="SymbolMT" style:font-name-complex="SymbolMT"/>
    </style:style>
    <style:style style:name="T664" style:parent-style-name="Domyślnaczcionkaakapitu" style:family="text">
      <style:text-properties style:font-name-asian="Calibri" style:font-name-complex="Calibri"/>
    </style:style>
    <style:style style:name="T665" style:parent-style-name="Domyślnaczcionkaakapitu" style:family="text">
      <style:text-properties style:font-name-asian="SymbolMT" style:font-name-complex="SymbolMT"/>
    </style:style>
    <style:style style:name="T666" style:parent-style-name="Domyślnaczcionkaakapitu" style:family="text">
      <style:text-properties style:font-name-asian="Calibri" style:font-name-complex="Calibri"/>
    </style:style>
    <style:style style:name="T667" style:parent-style-name="Domyślnaczcionkaakapitu" style:family="text">
      <style:text-properties style:font-name-asian="SymbolMT" style:font-name-complex="SymbolMT"/>
    </style:style>
    <style:style style:name="T668" style:parent-style-name="Domyślnaczcionkaakapitu" style:family="text">
      <style:text-properties style:font-name-asian="Calibri" style:font-name-complex="Calibri"/>
    </style:style>
    <style:style style:name="T669" style:parent-style-name="Domyślnaczcionkaakapitu" style:family="text">
      <style:text-properties style:font-name-asian="SymbolMT" style:font-name-complex="SymbolMT"/>
    </style:style>
    <style:style style:name="T670" style:parent-style-name="Domyślnaczcionkaakapitu" style:family="text">
      <style:text-properties style:font-name-asian="Calibri" style:font-name-complex="Calibri"/>
    </style:style>
    <style:style style:name="P671" style:parent-style-name="Standard" style:family="paragraph">
      <style:paragraph-properties style:text-autospace="none"/>
      <style:text-properties style:font-name-asian="Calibri" style:font-name-complex="Calibri"/>
    </style:style>
    <style:style style:name="P6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673" style:parent-style-name="Standard" style:family="paragraph">
      <style:paragraph-properties style:text-autospace="none"/>
    </style:style>
    <style:style style:name="T674" style:parent-style-name="Domyślnaczcionkaakapitu" style:family="text">
      <style:text-properties style:font-name-asian="Calibri" style:font-name-complex="Calibri"/>
    </style:style>
    <style:style style:name="T675" style:parent-style-name="Domyślnaczcionkaakapitu" style:family="text">
      <style:text-properties style:font-name-asian="SymbolMT" style:font-name-complex="SymbolMT"/>
    </style:style>
    <style:style style:name="T676" style:parent-style-name="Domyślnaczcionkaakapitu" style:family="text">
      <style:text-properties style:font-name-asian="Calibri" style:font-name-complex="Calibri"/>
    </style:style>
    <style:style style:name="T677" style:parent-style-name="Domyślnaczcionkaakapitu" style:family="text">
      <style:text-properties style:font-name-asian="SymbolMT" style:font-name-complex="SymbolMT"/>
    </style:style>
    <style:style style:name="T678" style:parent-style-name="Domyślnaczcionkaakapitu" style:family="text">
      <style:text-properties style:font-name-asian="Calibri" style:font-name-complex="Calibri"/>
    </style:style>
    <style:style style:name="P679" style:parent-style-name="Standard" style:family="paragraph">
      <style:paragraph-properties style:text-autospace="none"/>
      <style:text-properties style:font-name-asian="Calibri" style:font-name-complex="Calibri"/>
    </style:style>
    <style:style style:name="P680" style:parent-style-name="Default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681" style:parent-style-name="Standard" style:family="paragraph">
      <style:paragraph-properties style:text-autospace="none"/>
    </style:style>
    <style:style style:name="T682" style:parent-style-name="Domyślnaczcionkaakapitu" style:family="text">
      <style:text-properties style:font-name-asian="Calibri" style:font-name-complex="Calibri"/>
    </style:style>
    <style:style style:name="T683" style:parent-style-name="Domyślnaczcionkaakapitu" style:family="text">
      <style:text-properties style:font-name-asian="SymbolMT" style:font-name-complex="SymbolMT"/>
    </style:style>
    <style:style style:name="T684" style:parent-style-name="Domyślnaczcionkaakapitu" style:family="text">
      <style:text-properties style:font-name-asian="Calibri" style:font-name-complex="Calibri"/>
    </style:style>
    <style:style style:name="P685" style:parent-style-name="Standard" style:family="paragraph">
      <style:paragraph-properties style:text-autospace="none"/>
    </style:style>
    <style:style style:name="T686" style:parent-style-name="Domyślnaczcionkaakapitu" style:family="text">
      <style:text-properties style:font-name-asian="Calibri" style:font-name-complex="Calibri"/>
    </style:style>
    <style:style style:name="T687" style:parent-style-name="Domyślnaczcionkaakapitu" style:family="text">
      <style:text-properties style:font-name-asian="SymbolMT" style:font-name-complex="SymbolMT"/>
    </style:style>
    <style:style style:name="T688" style:parent-style-name="Domyślnaczcionkaakapitu" style:family="text">
      <style:text-properties style:font-name-asian="Calibri" style:font-name-complex="Calibri"/>
    </style:style>
    <style:style style:name="T689" style:parent-style-name="Domyślnaczcionkaakapitu" style:family="text">
      <style:text-properties style:font-name-asian="SymbolMT" style:font-name-complex="SymbolMT"/>
    </style:style>
    <style:style style:name="T690" style:parent-style-name="Domyślnaczcionkaakapitu" style:family="text">
      <style:text-properties style:font-name-asian="Calibri" style:font-name-complex="Calibri"/>
    </style:style>
    <style:style style:name="P691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92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93" style:parent-style-name="Default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694" style:parent-style-name="Standard" style:family="paragraph">
      <style:paragraph-properties style:text-autospace="none"/>
    </style:style>
    <style:style style:name="T695" style:parent-style-name="Domyślnaczcionkaakapitu" style:family="text">
      <style:text-properties style:font-name-asian="Calibri" style:font-name-complex="Calibri"/>
    </style:style>
    <style:style style:name="T696" style:parent-style-name="Domyślnaczcionkaakapitu" style:family="text">
      <style:text-properties style:font-name-asian="SymbolMT" style:font-name-complex="SymbolMT"/>
    </style:style>
    <style:style style:name="T697" style:parent-style-name="Domyślnaczcionkaakapitu" style:family="text">
      <style:text-properties style:font-name-asian="Calibri" style:font-name-complex="Calibri"/>
    </style:style>
    <style:style style:name="T698" style:parent-style-name="Domyślnaczcionkaakapitu" style:family="text">
      <style:text-properties style:font-name-asian="SymbolMT" style:font-name-complex="SymbolMT"/>
    </style:style>
    <style:style style:name="T699" style:parent-style-name="Domyślnaczcionkaakapitu" style:family="text">
      <style:text-properties style:font-name-asian="Calibri" style:font-name-complex="Calibri"/>
    </style:style>
    <style:style style:name="T700" style:parent-style-name="Domyślnaczcionkaakapitu" style:family="text">
      <style:text-properties style:font-name-asian="SymbolMT" style:font-name-complex="SymbolMT"/>
    </style:style>
    <style:style style:name="T701" style:parent-style-name="Domyślnaczcionkaakapitu" style:family="text">
      <style:text-properties style:font-name-asian="Calibri" style:font-name-complex="Calibri"/>
    </style:style>
    <style:style style:name="T702" style:parent-style-name="Domyślnaczcionkaakapitu" style:family="text">
      <style:text-properties style:font-name-asian="SymbolMT" style:font-name-complex="SymbolMT"/>
    </style:style>
    <style:style style:name="T703" style:parent-style-name="Domyślnaczcionkaakapitu" style:family="text">
      <style:text-properties style:font-name-asian="Calibri" style:font-name-complex="Calibri"/>
    </style:style>
    <style:style style:name="P704" style:parent-style-name="Standard" style:family="paragraph">
      <style:paragraph-properties style:text-autospace="none"/>
      <style:text-properties style:font-name-asian="Calibri" style:font-name-complex="Calibri"/>
    </style:style>
    <style:style style:name="P7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06" style:parent-style-name="Standard" style:family="paragraph">
      <style:paragraph-properties style:text-autospace="none"/>
    </style:style>
    <style:style style:name="T707" style:parent-style-name="Domyślnaczcionkaakapitu" style:family="text">
      <style:text-properties style:font-name-asian="Calibri" style:font-name-complex="Calibri"/>
    </style:style>
    <style:style style:name="T708" style:parent-style-name="Domyślnaczcionkaakapitu" style:family="text">
      <style:text-properties style:font-name-asian="SymbolMT" style:font-name-complex="SymbolMT"/>
    </style:style>
    <style:style style:name="T709" style:parent-style-name="Domyślnaczcionkaakapitu" style:family="text">
      <style:text-properties style:font-name-asian="Calibri" style:font-name-complex="Calibri"/>
    </style:style>
    <style:style style:name="T710" style:parent-style-name="Domyślnaczcionkaakapitu" style:family="text">
      <style:text-properties style:font-name-asian="SymbolMT" style:font-name-complex="SymbolMT"/>
    </style:style>
    <style:style style:name="T711" style:parent-style-name="Domyślnaczcionkaakapitu" style:family="text">
      <style:text-properties style:font-name-asian="Calibri" style:font-name-complex="Calibri"/>
    </style:style>
    <style:style style:name="T712" style:parent-style-name="Domyślnaczcionkaakapitu" style:family="text">
      <style:text-properties style:font-name-asian="SymbolMT" style:font-name-complex="SymbolMT"/>
    </style:style>
    <style:style style:name="T713" style:parent-style-name="Domyślnaczcionkaakapitu" style:family="text">
      <style:text-properties style:font-name-asian="Calibri" style:font-name-complex="Calibri"/>
    </style:style>
    <style:style style:name="P714" style:parent-style-name="Standard" style:family="paragraph">
      <style:paragraph-properties style:text-autospace="none"/>
      <style:text-properties style:font-name-asian="Calibri" style:font-name-complex="Calibri"/>
    </style:style>
    <style:style style:name="P715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716" style:parent-style-name="Default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17" style:parent-style-name="Standard" style:family="paragraph">
      <style:paragraph-properties style:text-autospace="none"/>
    </style:style>
    <style:style style:name="T718" style:parent-style-name="Domyślnaczcionkaakapitu" style:family="text">
      <style:text-properties style:font-name-asian="Calibri" style:font-name-complex="Calibri"/>
    </style:style>
    <style:style style:name="T719" style:parent-style-name="Domyślnaczcionkaakapitu" style:family="text">
      <style:text-properties style:font-name-asian="SymbolMT" style:font-name-complex="SymbolMT"/>
    </style:style>
    <style:style style:name="T720" style:parent-style-name="Domyślnaczcionkaakapitu" style:family="text">
      <style:text-properties style:font-name-asian="Calibri" style:font-name-complex="Calibri"/>
    </style:style>
    <style:style style:name="T721" style:parent-style-name="Domyślnaczcionkaakapitu" style:family="text">
      <style:text-properties style:font-name-asian="SymbolMT" style:font-name-complex="SymbolMT"/>
    </style:style>
    <style:style style:name="T722" style:parent-style-name="Domyślnaczcionkaakapitu" style:family="text">
      <style:text-properties style:font-name-asian="Calibri" style:font-name-complex="Calibri"/>
    </style:style>
    <style:style style:name="T723" style:parent-style-name="Domyślnaczcionkaakapitu" style:family="text">
      <style:text-properties style:font-name-asian="SymbolMT" style:font-name-complex="SymbolMT"/>
    </style:style>
    <style:style style:name="T724" style:parent-style-name="Domyślnaczcionkaakapitu" style:family="text">
      <style:text-properties style:font-name-asian="Calibri" style:font-name-complex="Calibri"/>
    </style:style>
    <style:style style:name="T725" style:parent-style-name="Domyślnaczcionkaakapitu" style:family="text">
      <style:text-properties style:font-name-asian="Calibri" style:font-name-complex="Calibri"/>
    </style:style>
    <style:style style:name="P726" style:parent-style-name="Default" style:family="paragraph">
      <style:text-properties fo:font-size="11pt" style:font-size-asian="11pt" style:font-size-complex="11pt"/>
    </style:style>
    <style:style style:name="P72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28" style:parent-style-name="Domyślnaczcionkaakapitu" style:family="text">
      <style:text-properties fo:font-size="11pt" style:font-size-asian="11pt" style:font-size-complex="11pt"/>
    </style:style>
    <style:style style:name="P729" style:parent-style-name="Standard" style:family="paragraph">
      <style:paragraph-properties style:text-autospace="none"/>
    </style:style>
    <style:style style:name="T730" style:parent-style-name="Domyślnaczcionkaakapitu" style:family="text">
      <style:text-properties style:font-name-asian="Calibri" style:font-name-complex="Calibri"/>
    </style:style>
    <style:style style:name="T731" style:parent-style-name="Domyślnaczcionkaakapitu" style:family="text">
      <style:text-properties style:font-name-asian="SymbolMT" style:font-name-complex="SymbolMT"/>
    </style:style>
    <style:style style:name="T732" style:parent-style-name="Domyślnaczcionkaakapitu" style:family="text">
      <style:text-properties style:font-name-asian="Calibri" style:font-name-complex="Calibri"/>
    </style:style>
    <style:style style:name="T733" style:parent-style-name="Domyślnaczcionkaakapitu" style:family="text">
      <style:text-properties style:font-name-asian="SymbolMT" style:font-name-complex="SymbolMT"/>
    </style:style>
    <style:style style:name="T734" style:parent-style-name="Domyślnaczcionkaakapitu" style:family="text">
      <style:text-properties style:font-name-asian="Calibri" style:font-name-complex="Calibri"/>
    </style:style>
    <style:style style:name="T735" style:parent-style-name="Domyślnaczcionkaakapitu" style:family="text">
      <style:text-properties style:font-name-asian="SymbolMT" style:font-name-complex="SymbolMT"/>
    </style:style>
    <style:style style:name="T736" style:parent-style-name="Domyślnaczcionkaakapitu" style:family="text">
      <style:text-properties style:font-name-asian="Calibri" style:font-name-complex="Calibri"/>
    </style:style>
    <style:style style:name="T737" style:parent-style-name="Domyślnaczcionkaakapitu" style:family="text">
      <style:text-properties style:font-name-asian="SymbolMT" style:font-name-complex="SymbolMT"/>
    </style:style>
    <style:style style:name="T738" style:parent-style-name="Domyślnaczcionkaakapitu" style:family="text">
      <style:text-properties style:font-name-asian="Calibri" style:font-name-complex="Calibri"/>
    </style:style>
    <style:style style:name="P739" style:parent-style-name="Standard" style:family="paragraph">
      <style:paragraph-properties style:text-autospace="none"/>
      <style:text-properties style:font-name-asian="Calibri" style:font-name-complex="Calibri"/>
    </style:style>
    <style:style style:name="P7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41" style:parent-style-name="Standard" style:family="paragraph">
      <style:paragraph-properties style:text-autospace="none"/>
    </style:style>
    <style:style style:name="T742" style:parent-style-name="Domyślnaczcionkaakapitu" style:family="text">
      <style:text-properties style:font-name-asian="Calibri" style:font-name-complex="Calibri"/>
    </style:style>
    <style:style style:name="T743" style:parent-style-name="Domyślnaczcionkaakapitu" style:family="text">
      <style:text-properties style:font-name-asian="SymbolMT" style:font-name-complex="SymbolMT"/>
    </style:style>
    <style:style style:name="T744" style:parent-style-name="Domyślnaczcionkaakapitu" style:family="text">
      <style:text-properties style:font-name-asian="Calibri" style:font-name-complex="Calibri"/>
    </style:style>
    <style:style style:name="T745" style:parent-style-name="Domyślnaczcionkaakapitu" style:family="text">
      <style:text-properties style:font-name-asian="SymbolMT" style:font-name-complex="SymbolMT"/>
    </style:style>
    <style:style style:name="T746" style:parent-style-name="Domyślnaczcionkaakapitu" style:family="text">
      <style:text-properties style:font-name-asian="Calibri" style:font-name-complex="Calibri"/>
    </style:style>
    <style:style style:name="T747" style:parent-style-name="Domyślnaczcionkaakapitu" style:family="text">
      <style:text-properties style:font-name-asian="SymbolMT" style:font-name-complex="SymbolMT"/>
    </style:style>
    <style:style style:name="T748" style:parent-style-name="Domyślnaczcionkaakapitu" style:family="text">
      <style:text-properties style:font-name-asian="Calibri" style:font-name-complex="Calibri"/>
    </style:style>
    <style:style style:name="P749" style:parent-style-name="Standard" style:family="paragraph">
      <style:paragraph-properties style:text-autospace="none"/>
      <style:text-properties style:font-name-asian="Calibri" style:font-name-complex="Calibri"/>
    </style:style>
    <style:style style:name="P750" style:parent-style-name="Default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51" style:parent-style-name="Standard" style:family="paragraph">
      <style:paragraph-properties style:text-autospace="none"/>
    </style:style>
    <style:style style:name="T752" style:parent-style-name="Domyślnaczcionkaakapitu" style:family="text">
      <style:text-properties style:font-name-asian="Calibri" style:font-name-complex="Calibri"/>
    </style:style>
    <style:style style:name="T753" style:parent-style-name="Domyślnaczcionkaakapitu" style:family="text">
      <style:text-properties style:font-name-asian="SymbolMT" style:font-name-complex="SymbolMT"/>
    </style:style>
    <style:style style:name="T754" style:parent-style-name="Domyślnaczcionkaakapitu" style:family="text">
      <style:text-properties style:font-name-asian="Calibri" style:font-name-complex="Calibri"/>
    </style:style>
    <style:style style:name="T755" style:parent-style-name="Domyślnaczcionkaakapitu" style:family="text">
      <style:text-properties style:font-name-asian="SymbolMT" style:font-name-complex="SymbolMT"/>
    </style:style>
    <style:style style:name="T756" style:parent-style-name="Domyślnaczcionkaakapitu" style:family="text">
      <style:text-properties style:font-name-asian="Calibri" style:font-name-complex="Calibri"/>
    </style:style>
    <style:style style:name="P757" style:parent-style-name="Default" style:family="paragraph">
      <style:text-properties style:font-name-asian="TimesNewRomanPSMT" style:font-name-complex="TimesNewRomanPSMT"/>
    </style:style>
    <style:style style:name="P758" style:parent-style-name="Default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759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60" style:parent-style-name="Domyślnaczcionkaakapitu" style:family="text">
      <style:text-properties fo:font-size="11pt" style:font-size-asian="11pt" style:font-size-complex="11pt"/>
    </style:style>
    <style:style style:name="T761" style:parent-style-name="Domyślnaczcionkaakapitu" style:family="text">
      <style:text-properties fo:font-size="11pt" style:font-size-asian="11pt" style:font-size-complex="11pt"/>
    </style:style>
    <style:style style:name="P762" style:parent-style-name="Standard" style:family="paragraph">
      <style:paragraph-properties style:text-autospace="none"/>
    </style:style>
    <style:style style:name="T763" style:parent-style-name="Domyślnaczcionkaakapitu" style:family="text">
      <style:text-properties style:font-name-asian="Calibri" style:font-name-complex="Calibri"/>
    </style:style>
    <style:style style:name="T764" style:parent-style-name="Domyślnaczcionkaakapitu" style:family="text">
      <style:text-properties style:font-name-asian="SymbolMT" style:font-name-complex="SymbolMT"/>
    </style:style>
    <style:style style:name="T765" style:parent-style-name="Domyślnaczcionkaakapitu" style:family="text">
      <style:text-properties style:font-name-asian="Calibri" style:font-name-complex="Calibri"/>
    </style:style>
    <style:style style:name="T766" style:parent-style-name="Domyślnaczcionkaakapitu" style:family="text">
      <style:text-properties style:font-name-asian="SymbolMT" style:font-name-complex="SymbolMT"/>
    </style:style>
    <style:style style:name="T767" style:parent-style-name="Domyślnaczcionkaakapitu" style:family="text">
      <style:text-properties style:font-name-asian="Calibri" style:font-name-complex="Calibri"/>
    </style:style>
    <style:style style:name="P768" style:parent-style-name="Standard" style:family="paragraph">
      <style:paragraph-properties style:text-autospace="none"/>
    </style:style>
    <style:style style:name="T769" style:parent-style-name="Domyślnaczcionkaakapitu" style:family="text">
      <style:text-properties style:font-name-asian="Calibri" style:font-name-complex="Calibri"/>
    </style:style>
    <style:style style:name="T770" style:parent-style-name="Domyślnaczcionkaakapitu" style:family="text">
      <style:text-properties style:font-name-asian="SymbolMT" style:font-name-complex="SymbolMT"/>
    </style:style>
    <style:style style:name="T771" style:parent-style-name="Domyślnaczcionkaakapitu" style:family="text">
      <style:text-properties style:font-name-asian="Calibri" style:font-name-complex="Calibri"/>
    </style:style>
    <style:style style:name="T772" style:parent-style-name="Domyślnaczcionkaakapitu" style:family="text">
      <style:text-properties style:font-name="TimesNewRomanPSMT" style:font-name-asian="TimesNewRomanPSMT" style:font-name-complex="TimesNewRomanPSMT"/>
    </style:style>
    <style:style style:name="P773" style:parent-style-name="Standard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/>
    </style:style>
    <style:style style:name="P774" style:parent-style-name="Standard" style:family="paragraph">
      <style:paragraph-properties style:text-autospace="none"/>
    </style:style>
    <style:style style:name="T775" style:parent-style-name="Domyślnaczcionkaakapitu" style:family="text">
      <style:text-properties fo:font-size="11pt" style:font-size-asian="11pt" style:font-size-complex="11pt"/>
    </style:style>
    <style:style style:name="P776" style:parent-style-name="Standard" style:family="paragraph">
      <style:paragraph-properties style:text-autospace="none"/>
    </style:style>
    <style:style style:name="T777" style:parent-style-name="Domyślnaczcionkaakapitu" style:family="text">
      <style:text-properties style:font-name-asian="Calibri" style:font-name-complex="Calibri"/>
    </style:style>
    <style:style style:name="T778" style:parent-style-name="Domyślnaczcionkaakapitu" style:family="text">
      <style:text-properties style:font-name-asian="SymbolMT" style:font-name-complex="SymbolMT"/>
    </style:style>
    <style:style style:name="T779" style:parent-style-name="Domyślnaczcionkaakapitu" style:family="text">
      <style:text-properties style:font-name-asian="Calibri" style:font-name-complex="Calibri"/>
    </style:style>
    <style:style style:name="T780" style:parent-style-name="Domyślnaczcionkaakapitu" style:family="text">
      <style:text-properties style:font-name-asian="SymbolMT" style:font-name-complex="SymbolMT"/>
    </style:style>
    <style:style style:name="T781" style:parent-style-name="Domyślnaczcionkaakapitu" style:family="text">
      <style:text-properties style:font-name-asian="Calibri" style:font-name-complex="Calibri"/>
    </style:style>
    <style:style style:name="T782" style:parent-style-name="Domyślnaczcionkaakapitu" style:family="text">
      <style:text-properties style:font-name-asian="SymbolMT" style:font-name-complex="SymbolMT"/>
    </style:style>
    <style:style style:name="T783" style:parent-style-name="Domyślnaczcionkaakapitu" style:family="text">
      <style:text-properties style:font-name-asian="Calibri" style:font-name-complex="Calibri"/>
    </style:style>
    <style:style style:name="P784" style:parent-style-name="Standard" style:family="paragraph">
      <style:paragraph-properties style:text-autospace="none"/>
      <style:text-properties style:font-name-asian="Calibri" style:font-name-complex="Calibri" fo:font-size="11pt" style:font-size-asian="11pt" style:font-size-complex="11pt"/>
    </style:style>
    <style:style style:name="P785" style:parent-style-name="Default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786" style:parent-style-name="Domyślnaczcionkaakapitu" style:family="text">
      <style:text-properties style:font-name-asian="Calibri" style:font-name-complex="Calibri"/>
    </style:style>
    <style:style style:name="T787" style:parent-style-name="Domyślnaczcionkaakapitu" style:family="text">
      <style:text-properties style:font-name-asian="SymbolMT" style:font-name-complex="SymbolMT"/>
    </style:style>
    <style:style style:name="T788" style:parent-style-name="Domyślnaczcionkaakapitu" style:family="text">
      <style:text-properties style:font-name-asian="Calibri" style:font-name-complex="Calibri"/>
    </style:style>
    <style:style style:name="T789" style:parent-style-name="Domyślnaczcionkaakapitu" style:family="text">
      <style:text-properties style:font-name-asian="SymbolMT" style:font-name-complex="SymbolMT"/>
    </style:style>
    <style:style style:name="T790" style:parent-style-name="Domyślnaczcionkaakapitu" style:family="text">
      <style:text-properties style:font-name-asian="Calibri" style:font-name-complex="Calibri"/>
    </style:style>
    <style:style style:name="P791" style:parent-style-name="Standard" style:family="paragraph">
      <style:paragraph-properties style:text-autospace="none"/>
    </style:style>
    <style:style style:name="T792" style:parent-style-name="Domyślnaczcionkaakapitu" style:family="text">
      <style:text-properties style:font-name-asian="Calibri" style:font-name-complex="Calibri"/>
    </style:style>
    <style:style style:name="P793" style:parent-style-name="Standard" style:family="paragraph">
      <style:paragraph-properties style:text-autospace="none"/>
    </style:style>
    <style:style style:name="P79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9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6" style:parent-style-name="Standard" style:family="paragraph">
      <style:paragraph-properties style:text-autospace="none"/>
    </style:style>
    <style:style style:name="T797" style:parent-style-name="Domyślnaczcionkaakapitu" style:family="text">
      <style:text-properties style:font-name-asian="Calibri" style:font-name-complex="Calibri"/>
    </style:style>
    <style:style style:name="T798" style:parent-style-name="Domyślnaczcionkaakapitu" style:family="text">
      <style:text-properties style:font-name-asian="SymbolMT" style:font-name-complex="SymbolMT"/>
    </style:style>
    <style:style style:name="T799" style:parent-style-name="Domyślnaczcionkaakapitu" style:family="text">
      <style:text-properties style:font-name-asian="Calibri" style:font-name-complex="Calibri"/>
    </style:style>
    <style:style style:name="T800" style:parent-style-name="Domyślnaczcionkaakapitu" style:family="text">
      <style:text-properties style:font-name-asian="SymbolMT" style:font-name-complex="SymbolMT"/>
    </style:style>
    <style:style style:name="T801" style:parent-style-name="Domyślnaczcionkaakapitu" style:family="text">
      <style:text-properties style:font-name-asian="Calibri" style:font-name-complex="Calibri"/>
    </style:style>
    <style:style style:name="P802" style:parent-style-name="Standard" style:family="paragraph">
      <style:paragraph-properties style:text-autospace="none"/>
      <style:text-properties style:font-name-asian="Calibri" style:font-name-complex="Calibri"/>
    </style:style>
    <style:style style:name="P803" style:parent-style-name="Standard" style:family="paragraph">
      <style:paragraph-properties style:text-autospace="none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P805" style:parent-style-name="Standard" style:family="paragraph">
      <style:paragraph-properties style:text-autospace="none"/>
    </style:style>
    <style:style style:name="T806" style:parent-style-name="Domyślnaczcionkaakapitu" style:family="text">
      <style:text-properties style:font-name-asian="Calibri" style:font-name-complex="Calibri"/>
    </style:style>
    <style:style style:name="T807" style:parent-style-name="Domyślnaczcionkaakapitu" style:family="text">
      <style:text-properties style:font-name-asian="SymbolMT" style:font-name-complex="SymbolMT"/>
    </style:style>
    <style:style style:name="T808" style:parent-style-name="Domyślnaczcionkaakapitu" style:family="text">
      <style:text-properties style:font-name-asian="Calibri" style:font-name-complex="Calibri"/>
    </style:style>
    <style:style style:name="T809" style:parent-style-name="Domyślnaczcionkaakapitu" style:family="text">
      <style:text-properties style:font-name-asian="SymbolMT" style:font-name-complex="SymbolMT"/>
    </style:style>
    <style:style style:name="T810" style:parent-style-name="Domyślnaczcionkaakapitu" style:family="text">
      <style:text-properties style:font-name-asian="Calibri" style:font-name-complex="Calibri"/>
    </style:style>
    <style:style style:name="P811" style:parent-style-name="Standard" style:family="paragraph">
      <style:paragraph-properties style:text-autospace="none"/>
      <style:text-properties style:font-name-asian="Calibri" style:font-name-complex="Calibri"/>
    </style:style>
    <style:style style:name="P812" style:parent-style-name="Default" style:family="paragraph"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813" style:parent-style-name="Standard" style:family="paragraph">
      <style:paragraph-properties style:text-autospace="none"/>
    </style:style>
    <style:style style:name="T814" style:parent-style-name="Domyślnaczcionkaakapitu" style:family="text">
      <style:text-properties style:font-name-asian="Calibri" style:font-name-complex="Calibri"/>
    </style:style>
    <style:style style:name="T815" style:parent-style-name="Domyślnaczcionkaakapitu" style:family="text">
      <style:text-properties style:font-name-asian="SymbolMT" style:font-name-complex="SymbolMT"/>
    </style:style>
    <style:style style:name="T816" style:parent-style-name="Domyślnaczcionkaakapitu" style:family="text">
      <style:text-properties style:font-name-asian="Calibri" style:font-name-complex="Calibri"/>
    </style:style>
    <style:style style:name="P817" style:parent-style-name="Standard" style:family="paragraph">
      <style:paragraph-properties style:text-autospace="none"/>
    </style:style>
    <style:style style:name="T818" style:parent-style-name="Domyślnaczcionkaakapitu" style:family="text">
      <style:text-properties style:font-name-asian="Calibri" style:font-name-complex="Calibri"/>
    </style:style>
    <style:style style:name="T819" style:parent-style-name="Domyślnaczcionkaakapitu" style:family="text">
      <style:text-properties style:font-name-asian="SymbolMT" style:font-name-complex="SymbolMT"/>
    </style:style>
    <style:style style:name="T820" style:parent-style-name="Domyślnaczcionkaakapitu" style:family="text">
      <style:text-properties style:font-name-asian="Calibri" style:font-name-complex="Calibri"/>
    </style:style>
    <style:style style:name="T821" style:parent-style-name="Domyślnaczcionkaakapitu" style:family="text">
      <style:text-properties style:font-name-asian="Calibri" style:font-name-complex="Calibri"/>
    </style:style>
    <style:style style:name="P822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3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4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26" style:parent-style-name="Domyślnaczcionkaakapitu" style:family="text">
      <style:text-properties style:font-name-asian="Calibri" style:font-name-complex="Calibri"/>
    </style:style>
    <style:style style:name="T827" style:parent-style-name="Domyślnaczcionkaakapitu" style:family="text">
      <style:text-properties style:font-name-asian="SymbolMT" style:font-name-complex="SymbolMT"/>
    </style:style>
    <style:style style:name="T828" style:parent-style-name="Domyślnaczcionkaakapitu" style:family="text">
      <style:text-properties style:font-name-asian="Calibri" style:font-name-complex="Calibri"/>
    </style:style>
    <style:style style:name="P829" style:parent-style-name="Standard" style:family="paragraph">
      <style:paragraph-properties style:text-autospace="none"/>
    </style:style>
    <style:style style:name="T830" style:parent-style-name="Domyślnaczcionkaakapitu" style:family="text">
      <style:text-properties style:font-name-asian="Calibri" style:font-name-complex="Calibri"/>
    </style:style>
    <style:style style:name="T831" style:parent-style-name="Domyślnaczcionkaakapitu" style:family="text">
      <style:text-properties style:font-name-asian="SymbolMT" style:font-name-complex="SymbolMT"/>
    </style:style>
    <style:style style:name="T832" style:parent-style-name="Domyślnaczcionkaakapitu" style:family="text">
      <style:text-properties style:font-name-asian="Calibri" style:font-name-complex="Calibri"/>
    </style:style>
    <style:style style:name="P833" style:parent-style-name="Standard" style:family="paragraph">
      <style:paragraph-properties style:text-autospace="none"/>
    </style:style>
    <style:style style:name="P834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35" style:parent-style-name="Domyślnaczcionkaakapitu" style:family="text">
      <style:text-properties style:font-name-asian="Calibri" style:font-name-complex="Calibri"/>
    </style:style>
    <style:style style:name="P836" style:parent-style-name="Standard" style:family="paragraph">
      <style:paragraph-properties style:text-autospace="none"/>
      <style:text-properties style:font-name-asian="Calibri" style:font-name-complex="Calibri"/>
    </style:style>
    <style:style style:name="P837" style:parent-style-name="Standard" style:family="paragraph">
      <style:paragraph-properties style:text-autospace="none"/>
    </style:style>
    <style:style style:name="T838" style:parent-style-name="Domyślnaczcionkaakapitu" style:family="text">
      <style:text-properties style:font-name-asian="Calibri" style:font-name-complex="Calibri"/>
    </style:style>
    <style:style style:name="P839" style:parent-style-name="Standard" style:family="paragraph">
      <style:paragraph-properties style:text-autospace="none"/>
    </style:style>
    <style:style style:name="T840" style:parent-style-name="Domyślnaczcionkaakapitu" style:family="text">
      <style:text-properties style:font-name-asian="Calibri" style:font-name-complex="Calibri"/>
    </style:style>
    <style:style style:name="T841" style:parent-style-name="Domyślnaczcionkaakapitu" style:family="text">
      <style:text-properties style:font-name-asian="SymbolMT" style:font-name-complex="SymbolMT"/>
    </style:style>
    <style:style style:name="T842" style:parent-style-name="Domyślnaczcionkaakapitu" style:family="text">
      <style:text-properties style:font-name-asian="Calibri" style:font-name-complex="Calibri"/>
    </style:style>
    <style:style style:name="P843" style:parent-style-name="Standard" style:family="paragraph">
      <style:paragraph-properties style:text-autospace="none"/>
    </style:style>
    <style:style style:name="T844" style:parent-style-name="Domyślnaczcionkaakapitu" style:family="text">
      <style:text-properties style:font-name-asian="Calibri" style:font-name-complex="Calibri"/>
    </style:style>
    <style:style style:name="T845" style:parent-style-name="Domyślnaczcionkaakapitu" style:family="text">
      <style:text-properties style:font-name-asian="SymbolMT" style:font-name-complex="SymbolMT"/>
    </style:style>
    <style:style style:name="T846" style:parent-style-name="Domyślnaczcionkaakapitu" style:family="text">
      <style:text-properties style:font-name-asian="Calibri" style:font-name-complex="Calibri"/>
    </style:style>
    <style:style style:name="P84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48" style:parent-style-name="Domyślnaczcionkaakapitu" style:family="text">
      <style:text-properties style:font-name-asian="Calibri" style:font-name-complex="Calibri"/>
    </style:style>
    <style:style style:name="P849" style:parent-style-name="Standard" style:family="paragraph">
      <style:paragraph-properties style:text-autospace="none"/>
    </style:style>
    <style:style style:name="T850" style:parent-style-name="Domyślnaczcionkaakapitu" style:family="text">
      <style:text-properties style:font-name-asian="Calibri" style:font-name-complex="Calibri"/>
    </style:style>
    <style:style style:name="P851" style:parent-style-name="Standard" style:family="paragraph">
      <style:paragraph-properties style:text-autospace="none"/>
    </style:style>
    <style:style style:name="T852" style:parent-style-name="Domyślnaczcionkaakapitu" style:family="text">
      <style:text-properties style:font-name-asian="Calibri" style:font-name-complex="Calibri"/>
    </style:style>
    <style:style style:name="T853" style:parent-style-name="Domyślnaczcionkaakapitu" style:family="text">
      <style:text-properties style:font-name-asian="SymbolMT" style:font-name-complex="SymbolMT"/>
    </style:style>
    <style:style style:name="T854" style:parent-style-name="Domyślnaczcionkaakapitu" style:family="text">
      <style:text-properties style:font-name-asian="Calibri" style:font-name-complex="Calibri"/>
    </style:style>
    <style:style style:name="T855" style:parent-style-name="Domyślnaczcionkaakapitu" style:family="text">
      <style:text-properties style:font-name-asian="SymbolMT" style:font-name-complex="SymbolMT"/>
    </style:style>
    <style:style style:name="T856" style:parent-style-name="Domyślnaczcionkaakapitu" style:family="text">
      <style:text-properties style:font-name-asian="Calibri" style:font-name-complex="Calibri"/>
    </style:style>
    <style:style style:name="P857" style:parent-style-name="Standard" style:family="paragraph">
      <style:paragraph-properties style:text-autospace="none"/>
    </style:style>
    <style:style style:name="T858" style:parent-style-name="Domyślnaczcionkaakapitu" style:family="text">
      <style:text-properties style:font-name-asian="Calibri" style:font-name-complex="Calibri"/>
    </style:style>
    <style:style style:name="T859" style:parent-style-name="Domyślnaczcionkaakapitu" style:family="text">
      <style:text-properties style:font-name-asian="SymbolMT" style:font-name-complex="SymbolMT"/>
    </style:style>
    <style:style style:name="T860" style:parent-style-name="Domyślnaczcionkaakapitu" style:family="text">
      <style:text-properties style:font-name-asian="Calibri" style:font-name-complex="Calibri"/>
    </style:style>
    <style:style style:name="P861" style:parent-style-name="Standard" style:family="paragraph">
      <style:paragraph-properties style:text-autospace="none"/>
    </style:style>
    <style:style style:name="T862" style:parent-style-name="Domyślnaczcionkaakapitu" style:family="text">
      <style:text-properties style:font-name-asian="Calibri" style:font-name-complex="Calibri"/>
    </style:style>
    <style:style style:name="P863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64" style:parent-style-name="Domyślnaczcionkaakapitu" style:family="text">
      <style:text-properties style:font-name-asian="Calibri" style:font-name-complex="Calibri"/>
    </style:style>
    <style:style style:name="P865" style:parent-style-name="Standard" style:family="paragraph">
      <style:paragraph-properties style:text-autospace="none"/>
      <style:text-properties style:font-name-asian="Calibri" style:font-name-complex="Calibri"/>
    </style:style>
    <style:style style:name="P866" style:parent-style-name="Standard" style:family="paragraph">
      <style:paragraph-properties style:text-autospace="none"/>
    </style:style>
    <style:style style:name="T867" style:parent-style-name="Domyślnaczcionkaakapitu" style:family="text">
      <style:text-properties style:font-name-asian="Calibri" style:font-name-complex="Calibri"/>
    </style:style>
    <style:style style:name="T868" style:parent-style-name="Domyślnaczcionkaakapitu" style:family="text">
      <style:text-properties style:font-name-asian="SymbolMT" style:font-name-complex="SymbolMT"/>
    </style:style>
    <style:style style:name="T869" style:parent-style-name="Domyślnaczcionkaakapitu" style:family="text">
      <style:text-properties style:font-name-asian="Calibri" style:font-name-complex="Calibri"/>
    </style:style>
    <style:style style:name="T870" style:parent-style-name="Domyślnaczcionkaakapitu" style:family="text">
      <style:text-properties style:font-name-asian="SymbolMT" style:font-name-complex="SymbolMT"/>
    </style:style>
    <style:style style:name="T871" style:parent-style-name="Domyślnaczcionkaakapitu" style:family="text">
      <style:text-properties style:font-name-asian="Calibri" style:font-name-complex="Calibri"/>
    </style:style>
    <style:style style:name="T872" style:parent-style-name="Domyślnaczcionkaakapitu" style:family="text">
      <style:text-properties style:font-name-asian="SymbolMT" style:font-name-complex="SymbolMT"/>
    </style:style>
    <style:style style:name="T873" style:parent-style-name="Domyślnaczcionkaakapitu" style:family="text">
      <style:text-properties style:font-name-asian="Calibri" style:font-name-complex="Calibri"/>
    </style:style>
    <style:style style:name="P874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75" style:parent-style-name="Domyślnaczcionkaakapitu" style:family="text">
      <style:text-properties style:font-name-asian="Calibri" style:font-name-complex="Calibri"/>
    </style:style>
    <style:style style:name="T876" style:parent-style-name="Domyślnaczcionkaakapitu" style:family="text">
      <style:text-properties style:font-name-asian="Calibri" style:font-name-complex="Calibri"/>
    </style:style>
    <style:style style:name="T877" style:parent-style-name="Domyślnaczcionkaakapitu" style:family="text">
      <style:text-properties style:font-name-asian="SymbolMT" style:font-name-complex="SymbolMT"/>
    </style:style>
    <style:style style:name="T878" style:parent-style-name="Domyślnaczcionkaakapitu" style:family="text">
      <style:text-properties style:font-name-asian="Calibri" style:font-name-complex="Calibri"/>
    </style:style>
    <style:style style:name="P879" style:parent-style-name="Standard" style:family="paragraph">
      <style:paragraph-properties style:text-autospace="none"/>
    </style:style>
    <style:style style:name="T880" style:parent-style-name="Domyślnaczcionkaakapitu" style:family="text">
      <style:text-properties style:font-name-asian="Calibri" style:font-name-complex="Calibri"/>
    </style:style>
    <style:style style:name="T881" style:parent-style-name="Domyślnaczcionkaakapitu" style:family="text">
      <style:text-properties style:font-name-asian="SymbolMT" style:font-name-complex="SymbolMT"/>
    </style:style>
    <style:style style:name="T882" style:parent-style-name="Domyślnaczcionkaakapitu" style:family="text">
      <style:text-properties style:font-name-asian="Calibri" style:font-name-complex="Calibri"/>
    </style:style>
    <style:style style:name="T883" style:parent-style-name="Domyślnaczcionkaakapitu" style:family="text">
      <style:text-properties style:font-name-asian="SymbolMT" style:font-name-complex="SymbolMT"/>
    </style:style>
    <style:style style:name="T884" style:parent-style-name="Domyślnaczcionkaakapitu" style:family="text">
      <style:text-properties style:font-name-asian="Calibri" style:font-name-complex="Calibri"/>
    </style:style>
    <style:style style:name="T885" style:parent-style-name="Domyślnaczcionkaakapitu" style:family="text">
      <style:text-properties style:font-name-asian="SymbolMT" style:font-name-complex="SymbolMT"/>
    </style:style>
    <style:style style:name="T886" style:parent-style-name="Domyślnaczcionkaakapitu" style:family="text">
      <style:text-properties style:font-name-asian="Calibri" style:font-name-complex="Calibri"/>
    </style:style>
    <style:style style:name="P887" style:parent-style-name="Standard" style:family="paragraph">
      <style:paragraph-properties style:text-autospace="none"/>
    </style:style>
    <style:style style:name="T888" style:parent-style-name="Domyślnaczcionkaakapitu" style:family="text">
      <style:text-properties style:font-name-asian="Calibri" style:font-name-complex="Calibri"/>
    </style:style>
    <style:style style:name="P889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0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91" style:parent-style-name="Domyślnaczcionkaakapitu" style:family="text">
      <style:text-properties style:font-name-asian="Calibri" style:font-name-complex="Calibri"/>
    </style:style>
    <style:style style:name="T892" style:parent-style-name="Domyślnaczcionkaakapitu" style:family="text">
      <style:text-properties style:font-name-asian="Calibri" style:font-name-complex="Calibri"/>
    </style:style>
    <style:style style:name="P893" style:parent-style-name="Standard" style:family="paragraph">
      <style:paragraph-properties style:text-autospace="none"/>
    </style:style>
    <style:style style:name="T894" style:parent-style-name="Domyślnaczcionkaakapitu" style:family="text">
      <style:text-properties style:font-name-asian="Calibri" style:font-name-complex="Calibri"/>
    </style:style>
    <style:style style:name="T895" style:parent-style-name="Domyślnaczcionkaakapitu" style:family="text">
      <style:text-properties style:font-name-asian="SymbolMT" style:font-name-complex="SymbolMT"/>
    </style:style>
    <style:style style:name="T896" style:parent-style-name="Domyślnaczcionkaakapitu" style:family="text">
      <style:text-properties style:font-name-asian="Calibri" style:font-name-complex="Calibri"/>
    </style:style>
    <style:style style:name="P897" style:parent-style-name="Standard" style:family="paragraph">
      <style:paragraph-properties style:text-autospace="none"/>
    </style:style>
    <style:style style:name="T898" style:parent-style-name="Domyślnaczcionkaakapitu" style:family="text">
      <style:text-properties style:font-name-asian="Calibri" style:font-name-complex="Calibri"/>
    </style:style>
    <style:style style:name="T899" style:parent-style-name="Domyślnaczcionkaakapitu" style:family="text">
      <style:text-properties style:font-name-asian="SymbolMT" style:font-name-complex="SymbolMT"/>
    </style:style>
    <style:style style:name="T900" style:parent-style-name="Domyślnaczcionkaakapitu" style:family="text">
      <style:text-properties style:font-name-asian="Calibri" style:font-name-complex="Calibri"/>
    </style:style>
    <style:style style:name="T901" style:parent-style-name="Domyślnaczcionkaakapitu" style:family="text">
      <style:text-properties style:font-name-asian="SymbolMT" style:font-name-complex="SymbolMT"/>
    </style:style>
    <style:style style:name="T902" style:parent-style-name="Domyślnaczcionkaakapitu" style:family="text">
      <style:text-properties style:font-name-asian="Calibri" style:font-name-complex="Calibri"/>
    </style:style>
    <style:style style:name="T903" style:parent-style-name="Domyślnaczcionkaakapitu" style:family="text">
      <style:text-properties style:font-name-asian="SymbolMT" style:font-name-complex="SymbolMT"/>
    </style:style>
    <style:style style:name="T904" style:parent-style-name="Domyślnaczcionkaakapitu" style:family="text">
      <style:text-properties style:font-name-asian="Calibri" style:font-name-complex="Calibri"/>
    </style:style>
    <style:style style:name="T905" style:parent-style-name="Domyślnaczcionkaakapitu" style:family="text">
      <style:text-properties style:font-name-asian="SymbolMT" style:font-name-complex="SymbolMT"/>
    </style:style>
    <style:style style:name="T906" style:parent-style-name="Domyślnaczcionkaakapitu" style:family="text">
      <style:text-properties style:font-name-asian="Calibri" style:font-name-complex="Calibri"/>
    </style:style>
    <style:style style:name="T907" style:parent-style-name="Domyślnaczcionkaakapitu" style:family="text">
      <style:text-properties style:font-name-asian="SymbolMT" style:font-name-complex="SymbolMT"/>
    </style:style>
    <style:style style:name="T908" style:parent-style-name="Domyślnaczcionkaakapitu" style:family="text">
      <style:text-properties style:font-name-asian="Calibri" style:font-name-complex="Calibri"/>
    </style:style>
    <style:style style:name="T909" style:parent-style-name="Domyślnaczcionkaakapitu" style:family="text">
      <style:text-properties style:font-name-asian="SymbolMT" style:font-name-complex="SymbolMT"/>
    </style:style>
    <style:style style:name="T910" style:parent-style-name="Domyślnaczcionkaakapitu" style:family="text">
      <style:text-properties style:font-name-asian="Calibri" style:font-name-complex="Calibri"/>
    </style:style>
    <style:style style:name="P911" style:parent-style-name="Standard" style:family="paragraph">
      <style:paragraph-properties style:text-autospace="none"/>
    </style:style>
    <style:style style:name="T912" style:parent-style-name="Domyślnaczcionkaakapitu" style:family="text">
      <style:text-properties style:font-name-asian="Calibri" style:font-name-complex="Calibri"/>
    </style:style>
    <style:style style:name="P913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4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1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16" style:parent-style-name="Domyślnaczcionkaakapitu" style:family="text">
      <style:text-properties style:font-name-asian="Calibri" style:font-name-complex="Calibri"/>
    </style:style>
    <style:style style:name="T917" style:parent-style-name="Domyślnaczcionkaakapitu" style:family="text">
      <style:text-properties style:font-name-asian="SymbolMT" style:font-name-complex="SymbolMT"/>
    </style:style>
    <style:style style:name="T918" style:parent-style-name="Domyślnaczcionkaakapitu" style:family="text">
      <style:text-properties style:font-name-asian="Calibri" style:font-name-complex="Calibri"/>
    </style:style>
    <style:style style:name="T919" style:parent-style-name="Domyślnaczcionkaakapitu" style:family="text">
      <style:text-properties style:font-name-asian="SymbolMT" style:font-name-complex="SymbolMT"/>
    </style:style>
    <style:style style:name="T920" style:parent-style-name="Domyślnaczcionkaakapitu" style:family="text">
      <style:text-properties style:font-name-asian="Calibri" style:font-name-complex="Calibri"/>
    </style:style>
    <style:style style:name="T921" style:parent-style-name="Domyślnaczcionkaakapitu" style:family="text">
      <style:text-properties style:font-name-asian="SymbolMT" style:font-name-complex="SymbolMT"/>
    </style:style>
    <style:style style:name="T922" style:parent-style-name="Domyślnaczcionkaakapitu" style:family="text">
      <style:text-properties style:font-name-asian="Calibri" style:font-name-complex="Calibri"/>
    </style:style>
    <style:style style:name="P923" style:parent-style-name="Standard" style:family="paragraph">
      <style:paragraph-properties style:text-autospace="none"/>
    </style:style>
    <style:style style:name="T924" style:parent-style-name="Domyślnaczcionkaakapitu" style:family="text">
      <style:text-properties style:font-name-asian="Calibri" style:font-name-complex="Calibri"/>
    </style:style>
    <style:style style:name="T925" style:parent-style-name="Domyślnaczcionkaakapitu" style:family="text">
      <style:text-properties style:font-name-asian="SymbolMT" style:font-name-complex="SymbolMT"/>
    </style:style>
    <style:style style:name="T926" style:parent-style-name="Domyślnaczcionkaakapitu" style:family="text">
      <style:text-properties style:font-name-asian="Calibri" style:font-name-complex="Calibri"/>
    </style:style>
    <style:style style:name="T927" style:parent-style-name="Domyślnaczcionkaakapitu" style:family="text">
      <style:text-properties style:font-name-asian="SymbolMT" style:font-name-complex="SymbolMT"/>
    </style:style>
    <style:style style:name="T928" style:parent-style-name="Domyślnaczcionkaakapitu" style:family="text">
      <style:text-properties style:font-name-asian="Calibri" style:font-name-complex="Calibri"/>
    </style:style>
    <style:style style:name="T929" style:parent-style-name="Domyślnaczcionkaakapitu" style:family="text">
      <style:text-properties style:font-name-asian="SymbolMT" style:font-name-complex="SymbolMT"/>
    </style:style>
    <style:style style:name="T930" style:parent-style-name="Domyślnaczcionkaakapitu" style:family="text">
      <style:text-properties style:font-name-asian="Calibri" style:font-name-complex="Calibri"/>
    </style:style>
    <style:style style:name="T931" style:parent-style-name="Domyślnaczcionkaakapitu" style:family="text">
      <style:text-properties style:font-name-asian="SymbolMT" style:font-name-complex="SymbolMT"/>
    </style:style>
    <style:style style:name="T932" style:parent-style-name="Domyślnaczcionkaakapitu" style:family="text">
      <style:text-properties style:font-name-asian="Calibri" style:font-name-complex="Calibri"/>
    </style:style>
    <style:style style:name="T933" style:parent-style-name="Domyślnaczcionkaakapitu" style:family="text">
      <style:text-properties style:font-name-asian="SymbolMT" style:font-name-complex="SymbolMT"/>
    </style:style>
    <style:style style:name="T934" style:parent-style-name="Domyślnaczcionkaakapitu" style:family="text">
      <style:text-properties style:font-name-asian="Calibri" style:font-name-complex="Calibri"/>
    </style:style>
    <style:style style:name="P935" style:parent-style-name="Standard" style:family="paragraph">
      <style:paragraph-properties style:text-autospace="none"/>
    </style:style>
    <style:style style:name="P936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7" style:parent-style-name="Standard" style:family="paragraph">
      <style:paragraph-properties style:text-autospace="none"/>
    </style:style>
    <style:style style:name="T938" style:parent-style-name="Domyślnaczcionkaakapitu" style:family="text">
      <style:text-properties style:font-name-asian="Calibri" style:font-name-complex="Calibri"/>
    </style:style>
    <style:style style:name="T939" style:parent-style-name="Domyślnaczcionkaakapitu" style:family="text">
      <style:text-properties style:font-name-asian="SymbolMT" style:font-name-complex="SymbolMT"/>
    </style:style>
    <style:style style:name="T940" style:parent-style-name="Domyślnaczcionkaakapitu" style:family="text">
      <style:text-properties style:font-name-asian="Calibri" style:font-name-complex="Calibri"/>
    </style:style>
    <style:style style:name="P941" style:parent-style-name="Standard" style:family="paragraph">
      <style:paragraph-properties style:text-autospace="none"/>
    </style:style>
    <style:style style:name="T942" style:parent-style-name="Domyślnaczcionkaakapitu" style:family="text">
      <style:text-properties style:font-name-asian="Calibri" style:font-name-complex="Calibri"/>
    </style:style>
    <style:style style:name="T943" style:parent-style-name="Domyślnaczcionkaakapitu" style:family="text">
      <style:text-properties style:font-name-asian="SymbolMT" style:font-name-complex="SymbolMT"/>
    </style:style>
    <style:style style:name="T944" style:parent-style-name="Domyślnaczcionkaakapitu" style:family="text">
      <style:text-properties style:font-name-asian="Calibri" style:font-name-complex="Calibri"/>
    </style:style>
    <style:style style:name="P945" style:parent-style-name="Standard" style:family="paragraph">
      <style:paragraph-properties style:text-autospace="none"/>
    </style:style>
    <style:style style:name="T946" style:parent-style-name="Domyślnaczcionkaakapitu" style:family="text">
      <style:text-properties style:font-name-asian="Calibri" style:font-name-complex="Calibri"/>
    </style:style>
    <style:style style:name="T947" style:parent-style-name="Domyślnaczcionkaakapitu" style:family="text">
      <style:text-properties style:font-name-asian="SymbolMT" style:font-name-complex="SymbolMT"/>
    </style:style>
    <style:style style:name="T948" style:parent-style-name="Domyślnaczcionkaakapitu" style:family="text">
      <style:text-properties style:font-name-asian="Calibri" style:font-name-complex="Calibri"/>
    </style:style>
    <style:style style:name="P949" style:parent-style-name="Standard" style:family="paragraph">
      <style:paragraph-properties style:text-autospace="none"/>
    </style:style>
    <style:style style:name="T950" style:parent-style-name="Domyślnaczcionkaakapitu" style:family="text">
      <style:text-properties style:font-name-asian="Calibri" style:font-name-complex="Calibri"/>
    </style:style>
    <style:style style:name="T951" style:parent-style-name="Domyślnaczcionkaakapitu" style:family="text">
      <style:text-properties style:font-name-asian="SymbolMT" style:font-name-complex="SymbolMT"/>
    </style:style>
    <style:style style:name="T952" style:parent-style-name="Domyślnaczcionkaakapitu" style:family="text">
      <style:text-properties style:font-name-asian="Calibri" style:font-name-complex="Calibri"/>
    </style:style>
    <style:style style:name="T953" style:parent-style-name="Domyślnaczcionkaakapitu" style:family="text">
      <style:text-properties style:font-name-asian="SymbolMT" style:font-name-complex="SymbolMT"/>
    </style:style>
    <style:style style:name="T954" style:parent-style-name="Domyślnaczcionkaakapitu" style:family="text">
      <style:text-properties style:font-name-asian="Calibri" style:font-name-complex="Calibri"/>
    </style:style>
    <style:style style:name="T955" style:parent-style-name="Domyślnaczcionkaakapitu" style:family="text">
      <style:text-properties style:font-name-asian="SymbolMT" style:font-name-complex="SymbolMT"/>
    </style:style>
    <style:style style:name="T956" style:parent-style-name="Domyślnaczcionkaakapitu" style:family="text">
      <style:text-properties style:font-name-asian="Calibri" style:font-name-complex="Calibri"/>
    </style:style>
    <style:style style:name="P957" style:parent-style-name="Standard" style:family="paragraph">
      <style:paragraph-properties style:text-autospace="none"/>
    </style:style>
    <style:style style:name="T958" style:parent-style-name="Domyślnaczcionkaakapitu" style:family="text">
      <style:text-properties style:font-name-asian="Calibri" style:font-name-complex="Calibri"/>
    </style:style>
    <style:style style:name="T959" style:parent-style-name="Domyślnaczcionkaakapitu" style:family="text">
      <style:text-properties style:font-name-asian="SymbolMT" style:font-name-complex="SymbolMT"/>
    </style:style>
    <style:style style:name="T960" style:parent-style-name="Domyślnaczcionkaakapitu" style:family="text">
      <style:text-properties style:font-name-asian="Calibri" style:font-name-complex="Calibri"/>
    </style:style>
    <style:style style:name="P961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62" style:parent-style-name="Domyślnaczcionkaakapitu" style:family="text">
      <style:text-properties style:font-name-asian="Calibri" style:font-name-complex="Calibri"/>
    </style:style>
    <style:style style:name="T963" style:parent-style-name="Domyślnaczcionkaakapitu" style:family="text">
      <style:text-properties style:font-name-asian="SymbolMT" style:font-name-complex="SymbolMT"/>
    </style:style>
    <style:style style:name="T964" style:parent-style-name="Domyślnaczcionkaakapitu" style:family="text">
      <style:text-properties style:font-name-asian="Calibri" style:font-name-complex="Calibri"/>
    </style:style>
    <style:style style:name="P965" style:parent-style-name="Standard" style:family="paragraph">
      <style:paragraph-properties style:text-autospace="none"/>
    </style:style>
    <style:style style:name="T966" style:parent-style-name="Domyślnaczcionkaakapitu" style:family="text">
      <style:text-properties style:font-name-asian="Calibri" style:font-name-complex="Calibri"/>
    </style:style>
    <style:style style:name="P967" style:parent-style-name="Standard" style:family="paragraph">
      <style:paragraph-properties style:text-autospace="none"/>
    </style:style>
    <style:style style:name="T968" style:parent-style-name="Domyślnaczcionkaakapitu" style:family="text">
      <style:text-properties style:font-name-asian="Calibri" style:font-name-complex="Calibri"/>
    </style:style>
    <style:style style:name="T969" style:parent-style-name="Domyślnaczcionkaakapitu" style:family="text">
      <style:text-properties style:font-name-asian="SymbolMT" style:font-name-complex="SymbolMT"/>
    </style:style>
    <style:style style:name="T970" style:parent-style-name="Domyślnaczcionkaakapitu" style:family="text">
      <style:text-properties style:font-name-asian="Calibri" style:font-name-complex="Calibri"/>
    </style:style>
    <style:style style:name="T971" style:parent-style-name="Domyślnaczcionkaakapitu" style:family="text">
      <style:text-properties style:font-name-asian="SymbolMT" style:font-name-complex="SymbolMT"/>
    </style:style>
    <style:style style:name="T972" style:parent-style-name="Domyślnaczcionkaakapitu" style:family="text">
      <style:text-properties style:font-name-asian="Calibri" style:font-name-complex="Calibri"/>
    </style:style>
    <style:style style:name="P973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975" style:parent-style-name="Standard" style:family="paragraph">
      <style:paragraph-properties style:text-autospace="none"/>
    </style:style>
    <style:style style:name="T976" style:parent-style-name="Domyślnaczcionkaakapitu" style:family="text">
      <style:text-properties style:font-name-asian="Calibri" style:font-name-complex="Calibri"/>
    </style:style>
    <style:style style:name="T977" style:parent-style-name="Domyślnaczcionkaakapitu" style:family="text">
      <style:text-properties style:font-name-asian="SymbolMT" style:font-name-complex="SymbolMT"/>
    </style:style>
    <style:style style:name="T978" style:parent-style-name="Domyślnaczcionkaakapitu" style:family="text">
      <style:text-properties style:font-name-asian="Calibri" style:font-name-complex="Calibri"/>
    </style:style>
    <style:style style:name="T979" style:parent-style-name="Domyślnaczcionkaakapitu" style:family="text">
      <style:text-properties style:font-name-asian="SymbolMT" style:font-name-complex="SymbolMT"/>
    </style:style>
    <style:style style:name="T980" style:parent-style-name="Domyślnaczcionkaakapitu" style:family="text">
      <style:text-properties style:font-name-asian="Calibri" style:font-name-complex="Calibri"/>
    </style:style>
    <style:style style:name="T981" style:parent-style-name="Domyślnaczcionkaakapitu" style:family="text">
      <style:text-properties style:font-name-asian="SymbolMT" style:font-name-complex="SymbolMT"/>
    </style:style>
    <style:style style:name="T982" style:parent-style-name="Domyślnaczcionkaakapitu" style:family="text">
      <style:text-properties style:font-name-asian="Calibri" style:font-name-complex="Calibri"/>
    </style:style>
    <style:style style:name="P983" style:parent-style-name="Standard" style:family="paragraph">
      <style:paragraph-properties style:text-autospace="none"/>
    </style:style>
    <style:style style:name="T984" style:parent-style-name="Domyślnaczcionkaakapitu" style:family="text">
      <style:text-properties style:font-name-asian="Calibri" style:font-name-complex="Calibri"/>
    </style:style>
    <style:style style:name="T985" style:parent-style-name="Domyślnaczcionkaakapitu" style:family="text">
      <style:text-properties style:font-name-asian="Calibri" style:font-name-complex="Calibri"/>
    </style:style>
    <style:style style:name="T986" style:parent-style-name="Domyślnaczcionkaakapitu" style:family="text">
      <style:text-properties style:font-name-asian="SymbolMT" style:font-name-complex="SymbolMT"/>
    </style:style>
    <style:style style:name="T987" style:parent-style-name="Domyślnaczcionkaakapitu" style:family="text">
      <style:text-properties style:font-name-asian="Calibri" style:font-name-complex="Calibri"/>
    </style:style>
    <style:style style:name="P988" style:parent-style-name="Standard" style:family="paragraph">
      <style:paragraph-properties style:text-autospace="none"/>
    </style:style>
    <style:style style:name="P989" style:parent-style-name="Standard" style:family="paragraph">
      <style:paragraph-properties style:text-autospace="none"/>
    </style:style>
    <style:style style:name="T990" style:parent-style-name="Domyślnaczcionkaakapitu" style:family="text">
      <style:text-properties style:font-name-asian="Calibri" style:font-name-complex="Calibri"/>
    </style:style>
    <style:style style:name="P99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992" style:parent-style-name="Standard" style:family="paragraph">
      <style:paragraph-properties style:text-autospace="none"/>
    </style:style>
    <style:style style:name="T993" style:parent-style-name="Domyślnaczcionkaakapitu" style:family="text">
      <style:text-properties style:font-name-asian="Calibri" style:font-name-complex="Calibri"/>
    </style:style>
    <style:style style:name="T994" style:parent-style-name="Domyślnaczcionkaakapitu" style:family="text">
      <style:text-properties style:font-name-asian="SymbolMT" style:font-name-complex="SymbolMT"/>
    </style:style>
    <style:style style:name="T995" style:parent-style-name="Domyślnaczcionkaakapitu" style:family="text">
      <style:text-properties style:font-name-asian="Calibri" style:font-name-complex="Calibri"/>
    </style:style>
    <style:style style:name="T996" style:parent-style-name="Domyślnaczcionkaakapitu" style:family="text">
      <style:text-properties style:font-name-asian="SymbolMT" style:font-name-complex="SymbolMT"/>
    </style:style>
    <style:style style:name="T997" style:parent-style-name="Domyślnaczcionkaakapitu" style:family="text">
      <style:text-properties style:font-name-asian="Calibri" style:font-name-complex="Calibri"/>
    </style:style>
    <style:style style:name="P998" style:parent-style-name="Standard" style:family="paragraph">
      <style:paragraph-properties style:text-autospace="none"/>
    </style:style>
    <style:style style:name="T999" style:parent-style-name="Domyślnaczcionkaakapitu" style:family="text">
      <style:text-properties style:font-name-asian="Calibri" style:font-name-complex="Calibri"/>
    </style:style>
    <style:style style:name="T1000" style:parent-style-name="Domyślnaczcionkaakapitu" style:family="text">
      <style:text-properties style:font-name-asian="SymbolMT" style:font-name-complex="SymbolMT"/>
    </style:style>
    <style:style style:name="T1001" style:parent-style-name="Domyślnaczcionkaakapitu" style:family="text">
      <style:text-properties style:font-name-asian="Calibri" style:font-name-complex="Calibri"/>
    </style:style>
    <style:style style:name="P1002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3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005" style:parent-style-name="Standard" style:family="paragraph">
      <style:paragraph-properties style:text-autospace="none"/>
    </style:style>
    <style:style style:name="T1006" style:parent-style-name="Domyślnaczcionkaakapitu" style:family="text">
      <style:text-properties style:font-name-asian="Calibri" style:font-name-complex="Calibri"/>
    </style:style>
    <style:style style:name="T1007" style:parent-style-name="Domyślnaczcionkaakapitu" style:family="text">
      <style:text-properties style:font-name-asian="SymbolMT" style:font-name-complex="SymbolMT"/>
    </style:style>
    <style:style style:name="T1008" style:parent-style-name="Domyślnaczcionkaakapitu" style:family="text">
      <style:text-properties style:font-name-asian="Calibri" style:font-name-complex="Calibri"/>
    </style:style>
    <style:style style:name="P1009" style:parent-style-name="Standard" style:family="paragraph">
      <style:paragraph-properties style:text-autospace="none"/>
    </style:style>
    <style:style style:name="T1010" style:parent-style-name="Domyślnaczcionkaakapitu" style:family="text">
      <style:text-properties style:font-name-asian="Calibri" style:font-name-complex="Calibri"/>
    </style:style>
    <style:style style:name="P1011" style:parent-style-name="Standard" style:family="paragraph">
      <style:paragraph-properties style:text-autospace="none"/>
      <style:text-properties style:font-name-asian="Calibri" style:font-name-complex="Calibri"/>
    </style:style>
    <style:style style:name="P1012" style:parent-style-name="Standard" style:family="paragraph">
      <style:paragraph-properties style:text-autospace="none"/>
    </style:style>
    <style:style style:name="T1013" style:parent-style-name="Domyślnaczcionkaakapitu" style:family="text">
      <style:text-properties style:font-name-asian="Calibri" style:font-name-complex="Calibri"/>
    </style:style>
    <style:style style:name="P101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01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01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017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8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9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20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21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PRZEDMIOTOWE ZASADY OCENIANIA DLA <text:s text:c="3"/></text:span></text:p>
      <text:p text:style-name="P3"><text:s text:c="31"/>KLASY III</text:p>
      <text:p text:style-name="P4"><text:s text:c="36"/>EDUKACJA WCZESNOSZKOLNA</text:p>
      <text:p text:style-name="P5"/>
      <text:p text:style-name="Default">Edukacja w klasach I–III szkoły podstawowej realizowana jest w formie kształcenia<text:s/>zintegrowanego. Kształtowanie umiejętności odbywa się na etapie kształcenia zintegrowanego <text:s text:c="12"/>w ramach:</text:p>
      <text:p text:style-name="Default">· edukacji polonistycznej</text:p>
      <text:p text:style-name="Default">· języka obcego nowożytnego / język angielski/</text:p>
      <text:p text:style-name="Default">· edukacji muzycznej</text:p>
      <text:p text:style-name="Default">· edukacji plastycznej</text:p>
      <text:p text:style-name="Default">· edukacji społecznej</text:p>
      <text:p text:style-name="Default">· edukacji przyrodniczej</text:p>
      <text:p text:style-name="Default">· edukacji matematycznej</text:p>
      <text:p text:style-name="Default">· zajęć komputerowych</text:p>
      <text:p text:style-name="Default">· zajęć technicznych</text:p>
      <text:p text:style-name="Default">· wychowania fizycznego</text:p>
      <text:p text:style-name="Default">· religii/ etyki</text:p>
      <text:p text:style-name="Default"/>
      <text:p text:style-name="Default"><text:s text:c="6"/>Ocenianie w klasach 1-3 polega na gromadzeniu informacji o uczniach. Stała obserwacja uczniów przez<text:s/>nauczyciela i rozpoznawanie poziomu opanowania przez nich wiadomości <text:s text:c="25"/>i umiejętności, jak również ich postaw społeczno – emocjonalnych wobec wymagań edukacyjnych <text:s/>i gromadzenie informacji stanowi integralną część procesu nauczania, uczenia i wychowania.</text:p>
      <text:p text:style-name="Default">Celem oceniania jest: <text:s text:c="131"/></text:p>
      <text:p text:style-name="Default"><text:s text:c="11"/>1) informowanie ucznia o poziomie jego osiągnięć edukacyjnych i jego zachowaniu oraz <text:s text:c="23"/></text:p>
      <text:p text:style-name="Default"><text:s text:c="17"/>o postępach w tym zakresie;</text:p>
      <text:p text:style-name="Default"><text:s text:c="12"/>2) udzielanie wskazówek uczniowi do samodzielnego planowania własnego rozwoju;</text:p>
      <text:p text:style-name="Default"><text:s text:c="12"/>3) <text:s/>motywowanie ucznia do dalszych postępów w nauce i zachowaniu;</text:p>
      <text:p text:style-name="Default"><text:s text:c="11"/>4) dostarczanie rodzicom/prawnym opiekunom i nauczycielom informacji o postępach,</text:p>
      <text:p text:style-name="Default"><text:s text:c="16"/>trudnościach w nauce, zachowaniu i szczególnych uzdolnieniach ucznia;</text:p>
      <text:p text:style-name="Default"><text:s text:c="12"/>5) umożliwienie nauczycielom doskonalenia organizacji i metod pracy dydaktyczno-</text:p>
      <text:p text:style-name="Default"><text:s text:c="18"/>wychowawczej; <text:s text:c="131"/></text:p>
      <text:p text:style-name="Default"><text:s text:c="12"/>6) udzielanie uczniowi pomocy w nauce poprzez przekazanie uczniowi informacji o tym, co</text:p>
      <text:p text:style-name="Default"><text:s text:c="17"/>zrobił dobrze i jak dalej powinien się uczyć;</text:p>
      <text:p text:style-name="Default"><text:s text:c="12"/>7) wdrażanie ucznia do systematycznej pracy;</text:p>
      <text:p text:style-name="Default"><text:s text:c="12"/>8) kształtowanie u ucznia umiejętności wyboru wartości pożądanych społecznie i <text:s text:c="2"/></text:p>
      <text:p text:style-name="Default"><text:s text:c="17"/>kierowanie się nimi we własnym działaniu.</text:p>
      <text:p text:style-name="Default"/>
      <text:p text:style-name="Default"/>
      <text:p text:style-name="P6">Zasady oceniania osiągnięć edukacyjnych</text:p>
      <text:p text:style-name="Default">I.<text:s/><text:span text:style-name="T7">Ocena bieżąca:</text:span></text:p>
      <text:p text:style-name="Default">1<text:span text:style-name="T8">.<text:s/></text:span>Ocenianie ma charakter ciągły, odbywa się na bieżąco podczas zajęć edukacyjnych. Nauczyciel sprawdza wykonywane prace przez ucznia, dokonuje oceny<text:s/>ustnej lub pisemnej. Nauczyciel podkreśla osiągnięcia ucznia, motywuje go do dalszych wysiłków.</text:p>
      <text:p text:style-name="Default">2.Ocenianie bieżące z zajęć edukacyjnych ma na celu monitorowanie pracy ucznia oraz przekazywanie uczniowi informacji o jego osiągnięciach edukacyjnych. Informacje te mają pomóc uczniowi w uczeniu się poprzez wskazanie, co uczeń robi dobrze, co i jak wymaga poprawy oraz jak powinien dalej się uczyć, aby osiągać sukcesy na miarę swoich możliwości.</text:p>
      <text:p text:style-name="Default"/>
      <text:p text:style-name="Default">3.<text:s/><text:span text:style-name="T9">Oceny bieżące ( symbole liczbowe</text:span>) :</text:p>
      <text:soft-page-break/>
      <text:p text:style-name="Default">-wpisywane są<text:s/><text:span text:style-name="T10">w odpowiednich grupach ocen w dzienniku elektronicznym<text:s/></text:span>na poszczególnych etapach kształcenia zintegrowanego w ramach: edukacji polonistycznej, języka obcego nowożytnego / język angielski/, edukacji plastycznej, edukacji społecznej, edukacji przyrodniczej, edukacji matematycznej, zajęć komputerowych, zajęć technicznych.</text:p>
      <text:p text:style-name="Default">4.Oceny bieżące wystawione są zgodnie z przyjętą skalą.</text:p>
      <text:p text:style-name="Default">W klasach 1-3 osiągnięcia edukacyjne ucznia oceniane są za pomocą symboli liczbowych (ocena cyfrowa)), którym odpowiadają sformułowania słowne:</text:p>
      <text:p text:style-name="Default">ocena:<text:s/><text:span text:style-name="T11">6<text:s/></text:span>- celujący</text:p>
      <text:p text:style-name="Default">ocena:<text:s/><text:span text:style-name="T12">5<text:s/></text:span>- bardzo dobry</text:p>
      <text:p text:style-name="Default">ocena:<text:s/><text:span text:style-name="T13">4<text:s/></text:span>- dobry</text:p>
      <text:p text:style-name="Default">ocena:<text:s/><text:span text:style-name="T14">3<text:s/></text:span>- dostateczny</text:p>
      <text:p text:style-name="Default">ocena:<text:s/><text:span text:style-name="T15">2<text:s/></text:span>- dopuszczający</text:p>
      <text:p text:style-name="Default">ocena:<text:s/><text:span text:style-name="T16">1<text:s/></text:span>- niedostateczny</text:p>
      <text:p text:style-name="P17"><text:span text:style-name="T18">W ocenie bieżącej dopuszcza się stosowanie +(plus) i – (minus)</text:span></text:p>
      <text:p text:style-name="P19"><text:span text:style-name="T20">Wprowadza się wpis”0”, symbol ten nie jest oceną,<text:s/></text:span><text:span text:style-name="T21">jedynie informacją dotyczącą przypadku, gdy uczeń nie przystąpił do pisemnej formy sprawdzianu „0” . Gdy uczeń uzupełni zaległości w ci gu 2 tygodni,<text:s/></text:span><text:span text:style-name="T22">nauczyciel stawia ocenę zamiast „0”</text:span></text:p>
      <text:p text:style-name="P23"/>
      <text:p text:style-name="P24"><text:span text:style-name="T25">Wymagania procentowe z prac kontrolnych na daną ocenę:</text:span></text:p>
      <text:p text:style-name="P26"><text:s text:c="6"/></text:p>
      <text:p text:style-name="Default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%</text:p>
          </table:table-cell>
          <table:table-cell table:style-name="TableCell33">
            <text:p text:style-name="P34">Ocena</text:p>
          </table:table-cell>
        </table:table-row>
        <table:table-row table:style-name="TableRow35">
          <table:table-cell table:style-name="TableCell36">
            <text:p text:style-name="P37">100</text:p>
          </table:table-cell>
          <table:table-cell table:style-name="TableCell38">
            <text:p text:style-name="P39">6 (celująca)</text:p>
          </table:table-cell>
        </table:table-row>
        <table:table-row table:style-name="TableRow40">
          <table:table-cell table:style-name="TableCell41">
            <text:p text:style-name="P42">99-90</text:p>
          </table:table-cell>
          <table:table-cell table:style-name="TableCell43">
            <text:p text:style-name="P44">5 (bardzo dobra)</text:p>
          </table:table-cell>
        </table:table-row>
        <table:table-row table:style-name="TableRow45">
          <table:table-cell table:style-name="TableCell46">
            <text:p text:style-name="P47">89-75</text:p>
          </table:table-cell>
          <table:table-cell table:style-name="TableCell48">
            <text:p text:style-name="P49">4 (dobra)</text:p>
          </table:table-cell>
        </table:table-row>
        <table:table-row table:style-name="TableRow50">
          <table:table-cell table:style-name="TableCell51">
            <text:p text:style-name="P52">74-50</text:p>
          </table:table-cell>
          <table:table-cell table:style-name="TableCell53">
            <text:p text:style-name="P54">3 (dostateczna)</text:p>
          </table:table-cell>
        </table:table-row>
        <table:table-row table:style-name="TableRow55">
          <table:table-cell table:style-name="TableCell56">
            <text:p text:style-name="P57">49-34</text:p>
          </table:table-cell>
          <table:table-cell table:style-name="TableCell58">
            <text:p text:style-name="P59">2 (dopuszczająca)</text:p>
          </table:table-cell>
        </table:table-row>
        <table:table-row table:style-name="TableRow60">
          <table:table-cell table:style-name="TableCell61">
            <text:p text:style-name="P62">33-0</text:p>
          </table:table-cell>
          <table:table-cell table:style-name="TableCell63">
            <text:p text:style-name="P64">1 (niedostateczna)</text:p>
          </table:table-cell>
        </table:table-row>
      </table:table>
      <text:p text:style-name="Default"><text:s text:c="2"/></text:p>
      <text:p text:style-name="Default"/>
      <text:p text:style-name="Default"><text:span text:style-name="T65">Dyktanda- ocenia się ilość błędów ortograficznych.</text:span>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lość błędów</text:p>
          </table:table-cell>
          <table:table-cell table:style-name="TableCell75">
            <text:p text:style-name="P76">Ocena</text:p>
          </table:table-cell>
        </table:table-row>
        <table:table-row table:style-name="TableRow77">
          <table:table-cell table:style-name="TableCell78">
            <text:p text:style-name="Default"><text:span text:style-name="T79">0</text:span></text:p>
          </table:table-cell>
          <table:table-cell table:style-name="TableCell80">
            <text:p text:style-name="P81">6 (celująca)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5 (bardzo<text:s/>dobra)</text:p>
          </table:table-cell>
        </table:table-row>
        <table:table-row table:style-name="TableRow87">
          <table:table-cell table:style-name="TableCell88">
            <text:p text:style-name="Default"><text:span text:style-name="T89">2</text:span><text:span text:style-name="T90">-</text:span><text:span text:style-name="T91">3</text:span></text:p>
          </table:table-cell>
          <table:table-cell table:style-name="TableCell92">
            <text:p text:style-name="P93">4 (dobra)</text:p>
          </table:table-cell>
        </table:table-row>
        <table:table-row table:style-name="TableRow94">
          <table:table-cell table:style-name="TableCell95">
            <text:p text:style-name="P96">4-5</text:p>
          </table:table-cell>
          <table:table-cell table:style-name="TableCell97">
            <text:p text:style-name="P98">3 (dostateczna)</text:p>
          </table:table-cell>
        </table:table-row>
        <table:table-row table:style-name="TableRow99">
          <table:table-cell table:style-name="TableCell100">
            <text:p text:style-name="P101">6-7</text:p>
          </table:table-cell>
          <table:table-cell table:style-name="TableCell102">
            <text:p text:style-name="P103">2(dopuszczająca)</text:p>
          </table:table-cell>
        </table:table-row>
        <table:table-row table:style-name="TableRow104">
          <table:table-cell table:style-name="TableCell105">
            <text:p text:style-name="P106">8 i więcej</text:p>
          </table:table-cell>
          <table:table-cell table:style-name="TableCell107">
            <text:p text:style-name="P108">1(niedostateczna)</text:p>
          </table:table-cell>
        </table:table-row>
      </table:table>
      <text:p text:style-name="P109"/>
      <text:p text:style-name="Default"><text:span text:style-name="T110">UWAGA: Dla uczniów objętych pomocą psychologiczno- pedagogiczną wymagania są dostosowane do aktualnych możliwości ucznia.</text:span></text:p>
      <text:p text:style-name="P111"/>
      <text:p text:style-name="Default">Uczeń otrzymuje ocenę bieżącą z<text:s/>uwzględnieniem między innymi wysiłku jaki wkłada w wywiązywanie się z obowiązków wynikających z charakteru zajęć oraz jego indywidualnych możliwości i rozwoju psychofizycznego.</text:p>
      <text:p text:style-name="Default"/>
      <text:p text:style-name="Default">5. Ocenianie bieżące odbywa się w następujących formach:</text:p>
      <text:p text:style-name="Default">a)odpowiedź ustna – obejmuje odpowiedzi na pytania nauczyciela, krótsze i dłuższe wypowiedzi <text:s/></text:p>
      <text:soft-page-break/>
      <text:p text:style-name="Default"><text:s text:c="4"/>ucznia zainspirowane tematem lekcji i recytacje;</text:p>
      <text:p text:style-name="Default">b)ocenianie prac pisemnych (kartkówki, sprawdziany, testy, karty pracy );</text:p>
      <text:p text:style-name="Default">c)ocenianie ćwiczeń i zadań praktycznych;</text:p>
      <text:p text:style-name="Default">d)ocenianie zadania domowego;</text:p>
      <text:p text:style-name="Default">e)ocenianie pracy na lekcji ( indywidualna i grupowa);</text:p>
      <text:p text:style-name="Default"/>
      <text:p text:style-name="Default"/>
      <text:p text:style-name="P112">EDUKACJA POLONISTYCZNA:</text:p>
      <text:p text:style-name="P113"/>
      <text:p text:style-name="P114">Celujący:</text:p>
      <text:p text:style-name="P115">KORZYSTANIE Z INFORMACJI:</text:p>
      <text:p text:style-name="Standard"><text:span text:style-name="T116">Uważnie słucha wypowiedzi i w pełni korzysta z przekazywanych informacji.</text:span><text:span text:style-name="T117"><text:s/></text:span><text:span text:style-name="T118">Czyta głośno, poprawnie i płynnie nowy tekst, uwzględniając zmianę siły i tonu głosu, tempo czytania, pauzy gramatyczne i logiczne.</text:span><text:span text:style-name="T119"><text:s/></text:span><text:span text:style-name="T120">Rozumie nowy tekst po jednorazowym przeczytaniu.</text:span><text:span text:style-name="T121"><text:s/></text:span><text:span text:style-name="T122">Samodzielnie wyszukuje w tekście potrzebne informacje, korzysta ze słowników <text:s/>i encyklopedii.<text:s/></text:span><text:span text:style-name="T123"><text:s/></text:span><text:span text:style-name="T124">Zna formy użytkowe: życzenia, zaproszenie, zawiadomienie, list, notatka do kroniki;potrafi z nich korzystać.</text:span></text:p>
      <text:p text:style-name="P125"/>
      <text:p text:style-name="P126">ANALIZA I INTERPRETACJA TEKSTÓW KULTURY:</text:p>
      <text:p text:style-name="Standard"><text:span text:style-name="T127">Samodzielnie wyodrębnia postacie i zdarzenia w utworach literackich.</text:span><text:span text:style-name="T128"><text:s/></text:span><text:span text:style-name="T129">Ustala kolejność zdarzeń i ich wzajemnązależność.</text:span><text:span text:style-name="T130"><text:s/></text:span><text:span text:style-name="T131">Odróżnia zdarzenia istotne od mniej ważnych.</text:span><text:span text:style-name="T132"><text:s/></text:span><text:span text:style-name="T133">Wskazuje postacie główne i drugorzędne.Charakteryzuje bohaterów, oceniając ich postępowanie.</text:span><text:span text:style-name="T134"><text:s/></text:span><text:span text:style-name="T135">Podaje kilka propozycji opowiadań twórczych związanych z treścią utworu, np. dalsze losy bohatera, komponowanie początku i końca utworu lub ilustracji.</text:span><text:span text:style-name="T136"><text:s/></text:span><text:span text:style-name="T137">Śmiało przedstawia swoje myśli na różne tematy w spójnej, wielozdaniowej wypowiedzi.</text:span><text:span text:style-name="T138"><text:s/></text:span><text:span text:style-name="T139">Posiada bogate słownictwo, używa zdańnrozwiniętych.</text:span><text:span text:style-name="T140"><text:s/></text:span><text:span text:style-name="T141">Wykazuje się dużą wiedzą, wypowiad</text:span><text:span text:style-name="T142">ając się na tematy związane z doświadczeniami, przeżyciami<text:s/></text:span><text:span text:style-name="T143">i lekturą.</text:span></text:p>
      <text:p text:style-name="P144"/>
      <text:p text:style-name="P145"><text:span text:style-name="T146">TWORZENIE WYPOWIEDZI</text:span><text:span text:style-name="T147">:</text:span></text:p>
      <text:p text:style-name="P148"><text:span text:style-name="T149">Samodzielnie układa i pisze teksty na dowolny temat – w formie opowiadań, opisów, sprawozdań, życzeń, listów, zawiadomień, zapisków kronikarskich i pamiętników.</text:span><text:span text:style-name="T150"><text:s/></text:span><text:span text:style-name="T151">Pisze bardzo poprawnie od strony graficznej, kształtnie, płynnie i czytelnie.</text:span><text:span text:style-name="T152"><text:s/></text:span><text:span text:style-name="T153">Właściwie rozmieszcza tekst ciągły na stronie.</text:span></text:p>
      <text:p text:style-name="P154"/>
      <text:p text:style-name="P155">GRAMATYKA I ORTOGRAFIA::</text:p>
      <text:p text:style-name="P156"><text:span text:style-name="T157">Wykazuje się znajomością zasad pisowni i potrafi zastosować je w praktyce.<text:s/></text:span><text:span text:style-name="T158"><text:s/></text:span><text:span text:style-name="T159">Pisze teksty bezbłędnie z pamięci i ze słuchu.</text:span><text:span text:style-name="T160"><text:s/></text:span><text:span text:style-name="T161">Nie popełnia żadnych błędów gramatycznych w mowie i w piśmie.</text:span><text:span text:style-name="T162"><text:s/></text:span><text:span text:style-name="T163">Posiada bogate słownictwo.</text:span><text:span text:style-name="T164"><text:s/></text:span><text:span text:style-name="T165">Bezbłędnie określa formy rzeczownika, czasownikai przymiotnika.</text:span><text:span text:style-name="T166"><text:s/></text:span><text:span text:style-name="T167">W wypowiedziach posługuje się trudnymiwyrazami i związkami</text:span></text:p>
      <text:p text:style-name="P168"><text:span text:style-name="T169">frazeologicznymi.</text:span><text:span text:style-name="T170"><text:s/></text:span><text:span text:style-name="T171">Dobiera wyrazy pokrewne i wyrazy o znaczeniu przeciwnym.</text:span><text:span text:style-name="T172"><text:s/></text:span><text:span text:style-name="T173">Poprawnie łączy wyrazy w związki frazeologiczne.</text:span></text:p>
      <text:p text:style-name="Default"/>
      <text:p text:style-name="P174">Bardzo dobry:</text:p>
      <text:p text:style-name="P175">KORZYSTANIE Z INFORMACJI:</text:p>
      <text:p text:style-name="Standard"><text:span text:style-name="T176">Uważnie słucha wypowiedzi i w pełni korzysta z przekazywanych informacji.</text:span><text:span text:style-name="T177"><text:s/></text:span><text:span text:style-name="T178">Płynnie, wyraziście i poprawnie czyta głośno nowe, łatwe teksty.</text:span><text:span text:style-name="T179"><text:s/></text:span><text:span text:style-name="T180">Czyta po cichu ze zrozumieniem.</text:span><text:span text:style-name="T181"><text:s/></text:span><text:span text:style-name="T182">Potrafi czytać teksty z podziałem na role, zwracając uwagę na znaki interpunkcyjne.</text:span><text:span text:style-name="T183"><text:s/></text:span><text:span text:style-name="T184">Wyszukuje w tekście potrzebne informacje i w miarę możliwości korzysta ze słowników i encyklopedii.<text:s/></text:span><text:span text:style-name="T185"><text:s/></text:span><text:span text:style-name="T186">Zna formy użytkowe: życzenia, zaproszenie, zawiadomienie, list, notatka do kroniki; potrafi z nich korzystać.</text:span></text:p>
      <text:p text:style-name="P187"/>
      <text:p text:style-name="P188">ANALIZA I INTERPRETACJA TEKSTÓW KULTURY:</text:p>
      <text:p text:style-name="P189"><text:span text:style-name="T190">Ustala w utworze literackim lub historyjce obrazkowej kolejność zdarzeń i dostrzega ich wzajemną zależność.</text:span><text:span text:style-name="T191"><text:s/></text:span><text:span text:style-name="T192">Wskazuje postacie główne i drugorzędne.</text:span><text:span text:style-name="T193"><text:s/></text:span><text:span text:style-name="T194">Dokonuje oceny bohatera i uzasadnia swój sąd. Wynajduje w tekście fragmenty na określony przez nauczyciela temat.</text:span><text:span text:style-name="T195"><text:s/></text:span><text:span text:style-name="T196">Wykazuje się znajomością literatury dla dzieci, swobodnie wypowiada się na jej temat, potrafi podać nazwiska autorów i tytuły utworów.</text:span><text:span text:style-name="T197"><text:s/></text:span><text:span text:style-name="T198">Korzysta z biblioteki klasowej i szkolnej.</text:span><text:span text:style-name="T199"><text:s/></text:span><text:span text:style-name="T200">Dzieli się wrażeniami z audycji<text:s/></text:span><text:soft-page-break/><text:span text:style-name="T201">radiowych, programów telewizyjnych, sztuk teatralnych, filmów dla dzieci.</text:span><text:span text:style-name="T202"><text:s/></text:span><text:span text:style-name="T203">Wypowiada się w rozwiniętej i uporządkowanej formie na tematy związane z<text:s/></text:span><text:span text:style-name="T204">doświadczeniami, przeżyciami i lekturą</text:span><text:span text:style-name="T205">.</text:span></text:p>
      <text:p text:style-name="Default"/>
      <text:p text:style-name="P206"><text:span text:style-name="T207">TWORZENIE WYPOWIEDZI</text:span><text:span text:style-name="T208">:</text:span></text:p>
      <text:p text:style-name="P209"><text:span text:style-name="T210">Samodzielnie układa i pisze teksty na zadany przez nauczyciela temat – w formie opowiadań, opisów, sprawozdań,życzeń, listów, zawiadomień.</text:span><text:span text:style-name="T211"><text:s/></text:span><text:span text:style-name="T212">Pisze kształtnie, płynnie i czytelnie.</text:span><text:span text:style-name="T213"><text:s/></text:span><text:span text:style-name="T214">Właściwie rozmieszcza tekst ciągły na stronie.</text:span></text:p>
      <text:p text:style-name="P215"/>
      <text:p text:style-name="P216"/>
      <text:p text:style-name="P217">GRAMATYKA I ORTOGRAFIA:</text:p>
      <text:p text:style-name="P218"><text:span text:style-name="T219">Wykazuje się znajomością zasad pisowni i potrafi zastosować je w praktyce.</text:span><text:span text:style-name="T220"><text:s/></text:span><text:span text:style-name="T221">Pisze bezbłędnie – ze słuchu i z pamięci – wyrazy, zdania i krótkie teksty.</text:span><text:span text:style-name="T222"><text:s/></text:span><text:span text:style-name="T223">Potrafi prawidłowo stosować znaki interpunkcyjne, bezbłędnie porządkuje wyrazy według pierwszej i drugiej litery alfabetu.</text:span><text:span text:style-name="T224"><text:s/></text:span><text:span text:style-name="T225">Ustala związki między wyrazami w zdaniu za pomocą odpowiednich pytań. Bezbłędnie rozpoznaje rodzaje zdań w wypowiedziach ustnych i pisemnych.</text:span><text:span text:style-name="T226"><text:s/></text:span><text:span text:style-name="T227">Bezbłędnie rozpoznaje części mowy i zna pytania rządzące nimi.</text:span><text:span text:style-name="T228"><text:s/></text:span><text:span text:style-name="T229">Stosuje, w zależności od potrzeb, zdania i równoważniki zdań.</text:span><text:span text:style-name="T230"><text:s/></text:span><text:span text:style-name="T231">Posługuje się zdaniami złożonymi z wykorzysta</text:span><text:span text:style-name="T232">niem wskaźników zespolenia.</text:span><text:span text:style-name="T233"><text:s/></text:span><text:span text:style-name="T234">Posiada bogate słownictwo.</text:span></text:p>
      <text:p text:style-name="P235"/>
      <text:p text:style-name="P236">Dobry:</text:p>
      <text:p text:style-name="P237">KORZYSTANIE Z INFORMACJI:</text:p>
      <text:p text:style-name="Standard"><text:span text:style-name="T238">Uważnie słucha wypowiedzi i korzysta z przekazywanych informacji.</text:span><text:span text:style-name="T239"><text:s/></text:span><text:span text:style-name="T240">Popełnia drobne błędy w trakcie czytania.</text:span><text:span text:style-name="T241"><text:s/></text:span><text:span text:style-name="T242">Czyta wolno.</text:span><text:span text:style-name="T243"><text:s/></text:span><text:span text:style-name="T244">Rozumie tekst po jednorazowym przeczytaniu przy ukierunkowaniu przez nauczyciela.<text:s/></text:span><text:span text:style-name="T245"><text:s/></text:span><text:span text:style-name="T246">Wyszukuje w tekście potrzebne informacje i w miarę możliwości korzysta ze słowników i encyklopedii przeznaczonych dla dzieci na I etapie edukacyjnym.<text:s/></text:span><text:span text:style-name="T247"><text:s/></text:span><text:span text:style-name="T248">Zna podstawowe formy użytkowe: życzenia, zaproszenie, zawiadomienie, list, notatka do kroniki; na ogół potrafi z nich korzysta</text:span><text:span text:style-name="T249">ć.</text:span></text:p>
      <text:p text:style-name="P250"/>
      <text:p text:style-name="Standard"><text:span text:style-name="T251">ANALIZA I INTERPRETACJA TEKSTÓW KULTURY:</text:span></text:p>
      <text:p text:style-name="Standard"><text:span text:style-name="T252">Ustala kolejność zdarzeń i ich wzajemną zależność przy niewielkiej pomocy nauczyciela.</text:span><text:span text:style-name="T253"><text:s/></text:span><text:span text:style-name="T254">Wskazuje postacie główne i drugorzędne.</text:span><text:span text:style-name="T255"><text:s/></text:span><text:span text:style-name="T256">Wspomagany pytaniami nauczyciela dokonuje oceny bohatera i uzasadnia swój sąd.</text:span><text:span text:style-name="T257"><text:s/></text:span><text:span text:style-name="T258">Wynajduje fragmenty tekstu na określony przez nauczyciela temat.</text:span><text:span text:style-name="T259"><text:s/></text:span><text:span text:style-name="T260">Wykazuje się podstawową wiedzą z zakresu literatury dla dzieci.</text:span><text:span text:style-name="T261"><text:s/></text:span><text:span text:style-name="T262">Korzysta z biblioteki klasowej i szkolnej.</text:span><text:span text:style-name="T263"><text:s/></text:span><text:span text:style-name="T264">Wypowiada się w rozwiniętej i uporządkowanej formie na tematy podane przez nauczyciela.</text:span></text:p>
      <text:p text:style-name="Default"/>
      <text:p text:style-name="P265"><text:span text:style-name="T266">TWORZENIE WYPOWIEDZI</text:span><text:span text:style-name="T267">:</text:span></text:p>
      <text:p text:style-name="P268"><text:span text:style-name="T269">Układa i pisze teksty w formie opowiadań, opisów, sprawozdań, życzeń, listów – pod kierunkiem nauczyciela.</text:span><text:span text:style-name="T270"><text:s/></text:span><text:span text:style-name="T271">Pisze dość czytelnie i kształtnie wyrazy i zdania.</text:span><text:span text:style-name="T272"><text:s/></text:span><text:span text:style-name="T273">Prawidłowo rozmieszcza tekst ciągły na stronie.</text:span></text:p>
      <text:p text:style-name="P274"/>
      <text:p text:style-name="P275">GRAMATYKA I ORTOGRAFIA:</text:p>
      <text:p text:style-name="P276"><text:span text:style-name="T277">Wykazuje się znajomością zasad pisowni i z nielicznymi błędami potrafi je zastosować w praktyce.</text:span><text:span text:style-name="T278"><text:s/></text:span><text:span text:style-name="T279">Rozumie znaczenie słownictwa czynnego, ale nie zawsze się nim posługuje.</text:span><text:span text:style-name="T280"><text:s/></text:span><text:span text:style-name="T281">Poprawnie łączy wyrazy w związki frazeologiczne.</text:span><text:span text:style-name="T282"><text:s/></text:span><text:span text:style-name="T283">Potrafi wyjaśnić większość niezrozumiałych wyrazów i związków frazeologicznych oraz zastępować je innymi.</text:span></text:p>
      <text:p text:style-name="P284"/>
      <text:p text:style-name="P285"/>
      <text:p text:style-name="P286">Dostateczny:</text:p>
      <text:p text:style-name="P287">KORZYSTANIE Z INFORMACJI:</text:p>
      <text:p text:style-name="Standard"><text:span text:style-name="T288">Na ogół uważnie słucha wypowiedzi, stara się korzystać z przekazywanych informacji.</text:span><text:span text:style-name="T289"><text:s/></text:span><text:span text:style-name="T290">Czyta wolno tekst, dzieląc trudniejsze wyrazy na sylaby.</text:span><text:span text:style-name="T291"><text:s/></text:span><text:span text:style-name="T292">Ma trudności ze zrozumieniem tekstu po jednorazowym przeczytaniu.</text:span><text:span text:style-name="T293"><text:s/></text:span><text:span text:style-name="T294">Wymaga pomocy nauczyciela przy wykonywaniu poleceń.</text:span><text:span text:style-name="T295"><text:s/></text:span><text:span text:style-name="T296">Wyszukuje w tekście najważniejsze informacje zgodnie z poleceniem.</text:span><text:span text:style-name="T297"><text:s/></text:span><text:span text:style-name="T298">Z pomocą nauczyciela rozpoznaje formy użytkowe: życzenia, zaproszenie, zawiadomienie, list, notatka do kroniki; potrafi z nich korzystać</text:span><text:span text:style-name="T299">.</text:span></text:p>
      <text:p text:style-name="P300"/>
      <text:p text:style-name="P301">ANALIZA I INTERPRETACJA TEKSTÓW KULTURY:</text:p>
      <text:p text:style-name="Standard"><text:span text:style-name="T302">Wymaga drobnych wskazówek nauczyciela przy wypowiadaniu się na określony temat. Wymaga drobnych wskazówek nauczyciela przy wypowiadaniu się na określony temat.</text:span></text:p>
      <text:p text:style-name="Default"/>
      <text:p text:style-name="P303"><text:span text:style-name="T304">TWORZENIE WYPOWIEDZI</text:span><text:span text:style-name="T305">:</text:span></text:p>
      <text:p text:style-name="Standard"><text:span text:style-name="T306">Układa i pisze teksty w formie opowiadań, opisów, życzeń, listów – z dużą pomocą<text:s/></text:span><text:span text:style-name="T307">nauczyciela.</text:span><text:span text:style-name="T308"><text:s/></text:span><text:span text:style-name="T309">Popełnia błędy graficzne w zakresie proporcji, kształtu i łączenia liter.</text:span><text:span text:style-name="T310"><text:s/></text:span><text:span text:style-name="T311">Popełnia błędy <text:s text:c="28"/>w prawidłowym rozmieszczaniu tekstu ciągłego na stronie.</text:span></text:p>
      <text:p text:style-name="P312"/>
      <text:p text:style-name="P313">GRAMATYKA I ORTOGRAFIA:</text:p>
      <text:p text:style-name="Standard"><text:span text:style-name="T314">Wykazuje znajomość zasad pisowni, ale nie zawsze prawidłowo stosuje je w praktyce.</text:span><text:span text:style-name="T315"><text:s/></text:span><text:span text:style-name="T316">Popełnia błędy w pisaniu z pamięci i ze słuchu wyrazów, zdań, krótkich tekstów.</text:span><text:span text:style-name="T317"><text:s/></text:span><text:span text:style-name="T318">Potrafi wykazać się zdobytymi wiadomościami pod kierunkiem nauczyciela.</text:span><text:span text:style-name="T319"><text:s/></text:span><text:span text:style-name="T320">Posiada dość ubogie słownictwo.</text:span><text:span text:style-name="T321"><text:s/></text:span><text:span text:style-name="T322">Buduje krótkie zdania, nie stosuje porównań, określeń, związków frazeologicznych.</text:span><text:span text:style-name="T323"><text:s/></text:span><text:span text:style-name="T324">Ma problemy ze zrozumieniem trudnych wyrazów i związków frazeologicznych i zastępowaniem ich innym</text:span><text:span text:style-name="T325">i.</text:span></text:p>
      <text:p text:style-name="P326"/>
      <text:p text:style-name="P327">Dopuszczający:</text:p>
      <text:p text:style-name="P328">KORZYSTANIE Z INFORMACJI:</text:p>
      <text:p text:style-name="Standard"><text:span text:style-name="T329">Nie zawsze uważnie słucha wypowiedzi innych, tylko częściowo korzysta z przekazywanych informacji.</text:span><text:span text:style-name="T330"><text:s/></text:span><text:span text:style-name="T331">Czyta wolno, głoskując i dzieląc wyrazy nagłoski.<text:s/></text:span><text:span text:style-name="T332"><text:s/></text:span><text:span text:style-name="T333">Nie rozumie tekstu po jednorazowym przeczytaniu.</text:span><text:span text:style-name="T334"><text:s/></text:span><text:span text:style-name="T335">Wymaga dużej i stałej pomocy nauczyciela przy wykonywaniu poleceń.</text:span><text:span text:style-name="T336"><text:s/></text:span><text:span text:style-name="T337">Z pomocą nauczyciela wyszukuje w tekście potrzebne informacje.<text:s/></text:span><text:span text:style-name="T338"><text:s/></text:span><text:span text:style-name="T339">Nie zawsze poprawnie rozpoznaje podstawowe formy użytkowe: życzenia, zaproszenie, zawiadomienie, list, notatka do kroniki.</text:span></text:p>
      <text:p text:style-name="Default"/>
      <text:p text:style-name="Default"><text:span text:style-name="T340">ANALIZA I INTERPRETACJA TEKSTÓW KULTURY:</text:span></text:p>
      <text:p text:style-name="Standard"><text:span text:style-name="T341">Wymaga naprowadzających pytań nauczyciela przy wypowiedziach na dany temat.</text:span></text:p>
      <text:p text:style-name="P342"/>
      <text:p text:style-name="P343"><text:span text:style-name="T344">TWORZENIE WYPOWIEDZI:</text:span></text:p>
      <text:p text:style-name="P345"><text:span text:style-name="T346">Wymaga szczególnej pomocy nauczyciela w postaci np. tekstu z lukami, rozsypanek i innych.</text:span><text:span text:style-name="T347"><text:s/></text:span><text:span text:style-name="T348">Pisze mało czytelnie, w wolnym tempie.</text:span><text:span text:style-name="T349"><text:s/></text:span><text:span text:style-name="T350">Niepoprawnie rozmieszcza tekst ciągły na stronie.</text:span></text:p>
      <text:p text:style-name="P351"/>
      <text:p text:style-name="P352">GRAMATYKA I ORTOGRAFIA:</text:p>
      <text:p text:style-name="P353"><text:span text:style-name="T354">Wykazuje bardzo słabą znajomość zasad pisowni.</text:span><text:span text:style-name="T355"><text:s/></text:span><text:span text:style-name="T356">Popełnia rażące błędy w pisaniu wyrazów i zdań z pamięci i ze słuchu.</text:span><text:span text:style-name="T357"><text:s/></text:span><text:span text:style-name="T358">Posiada ubogie słownictwo.</text:span><text:span text:style-name="T359"><text:s/></text:span><text:span text:style-name="T360">Na pytania odpowiada wyrazami lub krótkimi zdaniami.</text:span><text:span text:style-name="T361"><text:s/></text:span><text:span text:style-name="T362">Ma duże problemy ze zrozumieniem trudnych wyrazów i związków frazeologicznych, nie potrafi zastąpić ich innymi.</text:span></text:p>
      <text:p text:style-name="P363"/>
      <text:p text:style-name="P364"/>
      <text:p text:style-name="P365">Niedostateczny:</text:p>
      <text:p text:style-name="P366">KORZYSTANIE Z INFORMACJI:</text:p>
      <text:p text:style-name="Standard"><text:span text:style-name="T367">Nie potrafi w pełni skupić uwagi na słuchanej wypowiedzi, zapamiętuje nieliczne z przekazywanych informacji.<text:s/></text:span><text:span text:style-name="T368"><text:s/></text:span><text:span text:style-name="T369">Nie opanował wiadomości i umiejętności w czytaniu, pracy z tekstem literackim oraz mówieniu określonego minimum programowym, a braki te uniemożliwiają mu dalsze zdobywanie wiedzy z tego zakresu.</text:span><text:span text:style-name="T370"><text:s/></text:span><text:span text:style-name="T371">Nie potrafi wyszukiwać</text:span></text:p>
      <text:p text:style-name="P372"><text:span text:style-name="T373">w tekście potrzebnych informacji.</text:span><text:span text:style-name="T374"><text:s/></text:span><text:span text:style-name="T375">Nie rozpoznaje podstawowych form użytkowych: życzenia, zaproszenie, zawiadomienie, list, notatka do kroniki; na ogół nie potrafi z nich korzystać.</text:span></text:p>
      <text:p text:style-name="Default"/>
      <text:p text:style-name="Default"><text:span text:style-name="T376">ANALIZA I INTERPRETACJA TEKSTÓW KULTURY:</text:span></text:p>
      <text:p text:style-name="Standard"><text:span text:style-name="T377">Nie opanował wiadomości i umiejętności w czytaniu, pracy z tekstem literackim oraz mówieniu określonego minimum programowym, a braki te uniemożliwiają mu dalsze zdobywanie wiedzy z tego zakresu.</text:span></text:p>
      <text:p text:style-name="P378"/>
      <text:p text:style-name="P379"><text:span text:style-name="T380">TWORZENIE WYPOWIEDZI:</text:span></text:p>
      <text:p text:style-name="P381"><text:span text:style-name="T382">Nie opanował umiejętności układania zdań i tekstów.</text:span><text:span text:style-name="T383"><text:s/></text:span><text:span text:style-name="T384">Pisze mało czytelnie i w bardzo wolnym tempie, nie pamięta kształtów rzadziej używanych liter.</text:span><text:span text:style-name="T385"><text:s/></text:span><text:span text:style-name="T386">Niepoprawnie rozmieszcza tekst na stronie.</text:span></text:p>
      <text:p text:style-name="Default"/>
      <text:p text:style-name="P387">GRAMATYKA I ORTOGRAFIA:</text:p>
      <text:p text:style-name="Standard"><text:span text:style-name="T388">Nie zna żadnej zasady pisowni.</text:span><text:span text:style-name="T389"><text:s/></text:span><text:span text:style-name="T390">Posiada bardzo ubogie słownictwo.</text:span><text:span text:style-name="T391"><text:s/></text:span><text:span text:style-name="T392">Na pytania odpowiada wyrazami lub monosylabami.</text:span><text:span text:style-name="T393"><text:s/></text:span><text:span text:style-name="T394">Nie rozumie trudnych wyrazów i związków frazeologicznych, nie potrafi zastępować ich innymi.</text:span></text:p>
      <text:p text:style-name="Default"/>
      <text:p text:style-name="P395"/>
      <text:p text:style-name="Default"><text:span text:style-name="T396">EDUKACJA MATEMATYCZNA</text:span><text:span text:style-name="T397">:</text:span></text:p>
      <text:p text:style-name="P398"/>
      <text:p text:style-name="P399">Celujący:</text:p>
      <text:p text:style-name="P400">KSZTAŁCENIE CZYNNOŚCI WYKORZYSTYWANYCH W LICZENIU I SPRAWNOŚCI RACHUNKOWEJ:</text:p>
      <text:p text:style-name="Standard"><text:span text:style-name="T401">Liczy (w przód i w tył) od<text:s/></text:span><text:span text:style-name="T402">danej liczby po 1, dziesiątkami w zakresie 100 i setkami od danej liczby w zakresie 1000. Zapisuje cyframi i odczytuje liczby w zakresie1000.</text:span><text:span text:style-name="T403"><text:s/></text:span><text:span text:style-name="T404">Słownie i z użyciem znaków porównuje dowolne dwie liczby w zakresie 1000.</text:span><text:span text:style-name="T405"><text:s/></text:span><text:span text:style-name="T406">Bezbłędnie dodaje i odejmuje liczby w zakresie 100; sprawdza wyniki odejmowania za pomocą dodawania.</text:span><text:span text:style-name="T407"><text:s/></text:span><text:span text:style-name="T408">Podaje z pamięci iloczyny w zakresie tabliczki mnożenia; sprawdza wyniki dzielenia za pomocą mnożenia.</text:span><text:span text:style-name="T409"><text:s/></text:span><text:span text:style-name="T410">Samodzielnie rozwiązuje równania jednodziałaniowe z niewiadomą w postaci okienka.</text:span><text:span text:style-name="T411"><text:s/></text:span><text:span text:style-name="T412">Rozwiązuje</text:span><text:span text:style-name="T413"><text:s/>zadania tekstowe wymagające wykonania jednego działania (w tym zadania na porównywanie różnicowe).</text:span></text:p>
      <text:p text:style-name="P414"/>
      <text:p text:style-name="P415"><text:span text:style-name="T416">GEOMETRIA</text:span><text:span text:style-name="T417">:</text:span></text:p>
      <text:p text:style-name="P418"><text:span text:style-name="T419">Rozpoznaje i nazywa figury geometryczne: koła, kwadraty, prostokąty i trójkąty, również nietypowe, położone w różny sposób oraz w sytuacji, gdy figury zachodzą na siebie.</text:span><text:span text:style-name="T420"><text:s/></text:span><text:span text:style-name="T421">Rysuje odcinki o podanej długości.</text:span><text:span text:style-name="T422"><text:s/></text:span><text:span text:style-name="T423">Samodzielnie oblicza obwody trójkątów, kwadratów i prostokątów.</text:span><text:span text:style-name="T424"><text:s/></text:span><text:span text:style-name="T425">Rysuje drugą połowę figury symetrycznej.</text:span><text:span text:style-name="T426"><text:s/></text:span><text:span text:style-name="T427">Rysuje figury w powiększeniu i pomniejszeniu.</text:span><text:span text:style-name="T428"><text:s/></text:span><text:span text:style-name="T429">Kontynuuje regularność w prostych i złożonych motywach.</text:span></text:p>
      <text:p text:style-name="P430"/>
      <text:p text:style-name="P431">WIADOMOŚCI PRAKTYCZNE:</text:p>
      <text:p text:style-name="P432"><text:span text:style-name="T433">Samodzielnie wykonuje obliczenia pieniężne, zna pojęcia: cena, liczba sztuk, wartość; radzi sobie w sytuacjach codziennych wymagających takich umiejętności.<text:s/></text:span><text:span text:style-name="T434"><text:s/></text:span><text:span text:style-name="T435">Zna jednostki długości, wagi i umie posługiwać się nimi w<text:s/></text:span><text:span text:style-name="T436">praktyce. Bezbłędnie odczytuje i zapisuje liczby w systemie rzymskim od I do XII.</text:span><text:span text:style-name="T437"><text:s/></text:span><text:span text:style-name="T438">Poprawnie podaje i zapisuje daty; zna kolejność dni tygodnia i miesięcy; porządkuje chronologicznie daty; wykonuje obliczenia kalendarzowe w sytuacjach życiowych.</text:span><text:span text:style-name="T439"><text:s/></text:span><text:span text:style-name="T440">Odmierza płyny różnymi miarkami; używa określeń: litr, pół litra, ćwierć litra.</text:span><text:span text:style-name="T441"><text:s/></text:span><text:span text:style-name="T442">Odczytuje temperaturę.Bezbłędnie odczytuje wskazania zegarów w systemach 12- i 24- -godzinnym, wyświetlających cyfry i ze wskazówkami. Posługuje się pojęciami: godzina, pół godziny, kwadr</text:span><text:span text:style-name="T443">ans, minuta; samodzielnie wykonuje proste obliczenia zegarowe.</text:span></text:p>
      <text:p text:style-name="P444"/>
      <text:p text:style-name="P445"/>
      <text:p text:style-name="P446">Bardzo dobry:</text:p>
      <text:p text:style-name="P447">KSZTAŁCENIE CZYNNOŚCI WYKORZYSTYWANYCH W LICZENIU I SPRAWNOŚCI RACHUNKOWEJ:</text:p>
      <text:p text:style-name="Standard"><text:span text:style-name="T448">Liczy (w przód i w tył) od danej liczby po 1, dziesiątkami w zakresie 100 i setkami od danej liczby w zakresie 1000. Zapisuje cyframi i odczytuje liczby w zakresie 1000.</text:span><text:span text:style-name="T449"><text:s/></text:span><text:span text:style-name="T450">Porównuje dowolne dwie liczby w zakresie 1000.</text:span><text:span text:style-name="T451"><text:s/></text:span><text:span text:style-name="T452">Dodaje i odejmuje liczby w zakresie 100; sprawdza wyniki odejmowania za pomocą dodawania.</text:span><text:span text:style-name="T453"><text:s/></text:span><text:span text:style-name="T454">Zna tabliczkę mnożenia; sprawdza dzielenie za pomocą mnożenia.</text:span><text:span text:style-name="T455"><text:s/></text:span><text:span text:style-name="T456">Rozwiązuje łatwe równania jednodziałaniowe z niewiadomą w postaci okienka.</text:span><text:span text:style-name="T457"><text:s/></text:span><text:span text:style-name="T458">Rozwiązuje zadania tekstowe wymagające wykonania jednego działania.</text:span></text:p>
      <text:p text:style-name="P459"/>
      <text:soft-page-break/>
      <text:p text:style-name="P460"><text:span text:style-name="T461">GEOMETRIA:</text:span></text:p>
      <text:p text:style-name="Standard"><text:span text:style-name="T462">Bezbłędnie rozpoznaje i nazywa figury geometryczne: koła, kwadraty, prostokąty i trójkąty.</text:span><text:span text:style-name="T463"><text:s/></text:span><text:span text:style-name="T464">Rysuje odcinki <text:s/>o podanej długości.</text:span><text:span text:style-name="T465"><text:s/></text:span><text:span text:style-name="T466">Oblicza obwody trójkątów, kwadratów i prostokątów.</text:span><text:span text:style-name="T467"><text:s/></text:span><text:span text:style-name="T468">Rysuje drugą połowę figury symetrycznej.</text:span><text:span text:style-name="T469"><text:s/></text:span><text:span text:style-name="T470">Rysuje figury w powiększeniu i pomniejszeniu.Kontynuuje regularność w prostych motywach.</text:span></text:p>
      <text:p text:style-name="P471"/>
      <text:p text:style-name="P472">WIADOMOŚCI PRAKTYCZNE:</text:p>
      <text:p text:style-name="Standard"><text:span text:style-name="T473">Wykonuje obliczenia pieniężne, zna pojęcia: cena, liczba sztuk, wartość; radzi sobie w sytuacjach codziennych wymagających takich umiejętności.<text:s/></text:span><text:span text:style-name="T474"><text:s/></text:span><text:span text:style-name="T475">Zna jednostki długości i wagi, umie posługiwać się nimi w praktyce.<text:s/></text:span><text:span text:style-name="T476"><text:s/></text:span><text:span text:style-name="T477">Odczytuje i zapisuje liczby w systemie rzymskim od I do XII. Podaje i zapisuje daty;zna kolejność dni ty godnia i miesięcy;</text:span></text:p>
      <text:p text:style-name="P478"><text:span text:style-name="T479">porządkuje daty chronologicznie; wykonuje obliczenia kalendarzowe w sytuacjach życiowych.</text:span><text:span text:style-name="T480"><text:s/></text:span><text:span text:style-name="T481">Odmierza płyny różnymi miarkami; używa określeń: litr, pół litra, ćwierć litra.</text:span><text:span text:style-name="T482"><text:s/></text:span><text:span text:style-name="T483">Umie zaznaczyć i odczytać temperaturę na termometrze.</text:span><text:span text:style-name="T484"><text:s/></text:span><text:span text:style-name="T485">Odczytuje wskazania zegarów w systemach 12- i 24-godzinnym, wyświetlających cyfry i ze wskazówkami.</text:span><text:span text:style-name="T486"><text:s/></text:span><text:span text:style-name="T487">Posługuje się pojęciami: godzina, pół godziny, kwadrans, minuta; wykonuje proste obliczenia zegarowe.</text:span></text:p>
      <text:p text:style-name="Default"/>
      <text:p text:style-name="Default"/>
      <text:p text:style-name="P488">Dobry:</text:p>
      <text:p text:style-name="Standard"><text:span text:style-name="T489">KSZTAŁCENIE CZYNNOŚCI WYKORZYSTYWANYCH W LICZENIU I SPRAWNOŚCI RACHUNKOWEJ:</text:span></text:p>
      <text:p text:style-name="Standard"><text:span text:style-name="T490">Liczy od danej liczby po 1, dziesiątkami w zakresie 100 i setkami oddanej liczby w zakresie 1000.</text:span><text:span text:style-name="T491"><text:s/></text:span><text:span text:style-name="T492">Zapisuje cyframi i odczytuje liczby w zakresie 1000.</text:span><text:span text:style-name="T493"><text:s/></text:span><text:span text:style-name="T494">Na ogół poprawnie porównuje dowolne dwie liczby w zakresie 1000.<text:s/></text:span><text:span text:style-name="T495"><text:s/></text:span><text:span text:style-name="T496">Dodając i odejmując liczby w zakresie 100, czasami podaje błędny wynik.</text:span><text:span text:style-name="T497"><text:s/></text:span><text:span text:style-name="T498">Zna tabliczkę mnożenia.</text:span><text:span text:style-name="T499"><text:s/></text:span><text:span text:style-name="T500">Zazwyczaj poprawnie rozwiązuje łatwe równania jednodziałaniowe z niewiadomą w postaci okienka.</text:span><text:span text:style-name="T501"><text:s/></text:span><text:span text:style-name="T502">Z pomocą nauczyciela rozwiązuje zadania tekstowe wymagające wykonania jednego działania.</text:span></text:p>
      <text:p text:style-name="P503"/>
      <text:p text:style-name="P504"><text:span text:style-name="T505">GEOMETRIA:</text:span></text:p>
      <text:p text:style-name="Standard"><text:span text:style-name="T506">Rozpoznaje i nazywa figury geometryczne: koła, kwadraty, prostokąty i trójkąty.</text:span><text:span text:style-name="T507"><text:s/></text:span><text:span text:style-name="T508">Na ogół poprawnie rysuje odcinki o podanej długości.</text:span><text:span text:style-name="T509"><text:s/></text:span><text:span text:style-name="T510">Przy obliczaniu obwodów figur czasem potrzebuje pomocy nauczyciela. Rysuje drugą połowę figury symetrycznej.</text:span><text:span text:style-name="T511"><text:s/></text:span><text:span text:style-name="T512">Rysuje figury w powiększeniu i pomniejszeniu.</text:span><text:span text:style-name="T513"><text:s/></text:span><text:span text:style-name="T514">Kontynuuje regularność w prostych motywach.</text:span></text:p>
      <text:p text:style-name="P515"/>
      <text:p text:style-name="P516">WIADOMOŚCI PRAKTYCZNE:</text:p>
      <text:p text:style-name="P517"><text:span text:style-name="T518">Wykonuje łatwe obliczenia pieniężne, zna pojęcia: cena, liczba sztuk, wartość; radzi sobie w sytuacjach codziennych wymagających takich umiejętności.<text:s/></text:span><text:span text:style-name="T519"><text:s/></text:span><text:span text:style-name="T520">Zna jednostki długości i wagi, umie posługiwać się nimi w praktyce. Na ogół poprawnie odczytuje i zapisuje liczby w systemie rzymskim od I do XII.</text:span><text:span text:style-name="T521"><text:s/></text:span><text:span text:style-name="T522">Prawidłowo zapisuje datę i wymienia nazwy dni tygodnia i miesięcy; wykonuje proste obliczenia kalendarzowe.</text:span><text:span text:style-name="T523"><text:s/></text:span><text:span text:style-name="T524">Odmierza płyny różnymi miarkami; na ogół poprawnie używa określeń: litr, pół litra, ćwierć litra.</text:span><text:span text:style-name="T525"><text:s/></text:span><text:span text:style-name="T526">Odczytuje temperaturę. Odczytuje wskazania zegarów w systemach 12- i 24-godzinnym, wyświetlających cyfry.</text:span><text:span text:style-name="T527"><text:s/></text:span><text:span text:style-name="T528">Posługuje się pojęciami: godzina, pół godziny, minut</text:span><text:span text:style-name="T529">a; wykonuje proste obliczenia zegarowe.</text:span></text:p>
      <text:p text:style-name="P530"/>
      <text:p text:style-name="P531"/>
      <text:p text:style-name="P532">Dostateczny:</text:p>
      <text:p text:style-name="Standard"><text:span text:style-name="T533">KSZTAŁCENIE CZYNNOŚCI<text:s/></text:span><text:span text:style-name="T534">WYKORZYSTYWANYCH W LICZENIU I SPRAWNOŚCI RACHUNKOWEJ:</text:span></text:p>
      <text:p text:style-name="Standard"><text:span text:style-name="T535">Wymaga pomocy nauczyciela, licząc w zakresie 1000.</text:span><text:span text:style-name="T536"><text:s/></text:span><text:span text:style-name="T537">Czasem popełnia błędy zapisując i odczytującliczby w zakresie 1000.</text:span><text:span text:style-name="T538"><text:s/></text:span><text:span text:style-name="T539">Na ogół poprawnie porównuje dowolne dwie liczby w zakresie 100.</text:span><text:span text:style-name="T540"><text:s/></text:span><text:span text:style-name="T541">Popełnia błędy w dodawaniu i odejmowaniu liczb w zakresie 100.</text:span><text:span text:style-name="T542"><text:s/></text:span><text:span text:style-name="T543">Nie zawsze poprawnie podaje z pamięci iloczyny w zakresie tabliczki mnożenia.<text:s/></text:span><text:span text:style-name="T544"><text:s/></text:span><text:span text:style-name="T545">Z pomocą nauczyciela rozwiązuje łatwe równania jednodziałaniowe z niewiadomą w postaci okienka.</text:span><text:span text:style-name="T546"><text:s/></text:span><text:span text:style-name="T547">Tylko z pomocą nauczyciela<text:s/></text:span><text:soft-page-break/><text:span text:style-name="T548">rozwiązuje proste zadania tekstowe</text:span><text:span text:style-name="T549"><text:s/></text:span><text:span text:style-name="T550">wymagające wykonania jednego działania.</text:span></text:p>
      <text:p text:style-name="P551"/>
      <text:p text:style-name="P552"><text:span text:style-name="T553">GEOMETRIA:</text:span></text:p>
      <text:p text:style-name="Standard"><text:span text:style-name="T554">Rozpoznaje i nazywa figury geometryczne: koła, kwadraty, prostokąty i trójkąty.</text:span><text:span text:style-name="T555"><text:s/></text:span><text:span text:style-name="T556">Z trudnością rysuje odcinki o podanej długości.</text:span><text:span text:style-name="T557"><text:s/></text:span><text:span text:style-name="T558">Oblicza obwody figur po dodatkowych wyjaśnieniach nauczyciela.</text:span><text:span text:style-name="T559"><text:s/></text:span><text:span text:style-name="T560">Niedokładnie rysuje drugą połowę symetrycznej figury.</text:span><text:span text:style-name="T561"><text:s/></text:span><text:span text:style-name="T562">Rysuje figury w powiększeniu i pomniejszeniu.</text:span><text:span text:style-name="T563"><text:s/></text:span><text:span text:style-name="T564">Kontynuuje regularność w prostych motywach.</text:span></text:p>
      <text:p text:style-name="P565"/>
      <text:p text:style-name="P566">WIADOMOŚCI PRAKTYCZNE:</text:p>
      <text:p text:style-name="P567"><text:span text:style-name="T568">Wykonuje łatwe obliczenia pieniężne; radzi sobie w sytuacjach codziennych wymagających takich umiejętności.</text:span><text:span text:style-name="T569"><text:s/></text:span><text:span text:style-name="T570">Nie zawsze poprawnie określa jednostki długości i wagi; posługuje się nimi w praktyce. Popełnia błędy w odczytywaniu i zapisywaniu liczb w systemie rzymskim od I do XII.<text:s/></text:span><text:span text:style-name="T571"><text:s/></text:span><text:span text:style-name="T572">Z pomocą nauczyciela zapisuje datę i wymienia nazwy dni tygodnia i miesięcy; wykonuje proste obliczenia kalendarzowe.</text:span><text:span text:style-name="T573"><text:s/></text:span><text:span text:style-name="T574">Na ogół poprawnie używa określeń: litr, pół litra, ćwierć litra.</text:span><text:span text:style-name="T575"><text:s/></text:span><text:span text:style-name="T576">Popełnia błędy w odczytywaniu wskazań termometru.</text:span><text:span text:style-name="T577"><text:s/></text:span><text:span text:style-name="T578">Odczytuje wskazania zegarów w systemie 12-godzinnym, wyświetlających cyfry.</text:span><text:span text:style-name="T579"><text:s/></text:span><text:span text:style-name="T580">Dokonuje prostych obliczeń zega</text:span><text:span text:style-name="T581">rowych, używa pojęć godzina, minuta.</text:span></text:p>
      <text:p text:style-name="P582"/>
      <text:p text:style-name="P583">Dopuszczający:</text:p>
      <text:p text:style-name="Standard"><text:span text:style-name="T584">KSZTAŁCENIE CZYNNOŚCI WYKORZYSTYWANYCH W LICZENIU I SPRAWNOŚCI RACHUNKOWEJ:</text:span></text:p>
      <text:p text:style-name="Standard"><text:span text:style-name="T585">Wymaga pomocy nauczyciela, licząc w zakresie 1000.</text:span><text:span text:style-name="T586"><text:s/></text:span><text:span text:style-name="T587">Często popełnia błędy, zapisując i odczytując liczby w zakresie 100.<text:s/></text:span><text:span text:style-name="T588"><text:s/></text:span><text:span text:style-name="T589">Popełnia błędy, porównując dowolne dwie liczby w zakresie 100.</text:span><text:span text:style-name="T590"><text:s/></text:span><text:span text:style-name="T591">W niewielkim zakresie opanował tabliczkę mnożenia.</text:span><text:span text:style-name="T592"><text:s/></text:span><text:span text:style-name="T593">Tylko z pomocą nauczyciela rozwiązuje łatwe równania jednodziałaniowe.<text:s/></text:span><text:span text:style-name="T594"><text:s/></text:span><text:span text:style-name="T595">Nie potrafi samodzielnie rozwiązywać prostych zadań tekstowych.</text:span></text:p>
      <text:p text:style-name="P596"/>
      <text:p text:style-name="P597">Niedostateczny:</text:p>
      <text:p text:style-name="Standard"><text:span text:style-name="T598">KSZTAŁCENIE CZYNNOŚCI WYKORZYSTYWANYCH W LICZENIU I SPRAWNOŚCI RACHUNKOWEJ:</text:span></text:p>
      <text:p text:style-name="Standard"><text:span text:style-name="T599">Nie zdobył wiadomości i umiejętności z zakresu osiągnięć minimalnych, a braki uniemożliwiają mu uzyskanie podstawowej wiedzy.</text:span></text:p>
      <text:p text:style-name="Default"/>
      <text:p text:style-name="P600"><text:span text:style-name="T601">GEOMETRIA:</text:span></text:p>
      <text:p text:style-name="Standard"><text:span text:style-name="T602">Myli kształty figur geometrycznych.</text:span><text:span text:style-name="T603"><text:s/></text:span><text:span text:style-name="T604">W znaczny sposób zniekształca kreślone figury.</text:span><text:span text:style-name="T605"><text:s/></text:span><text:span text:style-name="T606">Nie potrafi obliczać obwodów figur.</text:span></text:p>
      <text:p text:style-name="P607"/>
      <text:p text:style-name="P608">WIADOMOŚCI PRAKTYCZNE:</text:p>
      <text:p text:style-name="P609"><text:span text:style-name="T610">Z pomocą nauczyciela wykonuje łatwe obliczenia pieniężne.<text:s/></text:span><text:span text:style-name="T611"><text:s/></text:span><text:span text:style-name="T612">Zna tylko niektóre jednostki długości i wagi; nie posługuje się nimi w praktyce.</text:span><text:span text:style-name="T613"><text:s/></text:span><text:span text:style-name="T614">Nie zna liczb zapisywanych w systemie rzymskim.</text:span></text:p>
      <text:p text:style-name="Default"/>
      <text:p text:style-name="Default"/>
      <text:p text:style-name="Default"/>
      <text:p text:style-name="P615">EDUKACJA SPOŁECZNO-PRZYRODNICZA:</text:p>
      <text:p text:style-name="P616"/>
      <text:p text:style-name="P617">Celujący:</text:p>
      <text:p text:style-name="P618">ROZUMIENIE I POSZANOWANIE ŚWIATA ROŚLIN I ZWIERZĄT:</text:p>
      <text:p text:style-name="P619"><text:span text:style-name="T620">Samodzielnie obserwuje zjawiska przyrodnicze i prowadzi proste doświadczenia, analizuje je i wiąże przyczynę ze skutkiem.</text:span><text:span text:style-name="T621"><text:s/></text:span><text:span text:style-name="T622">Opisuje życie w ekosystemach.</text:span><text:span text:style-name="T623"><text:s/></text:span><text:span text:style-name="T624">Rozpoznaje i nazywa charakterystyczne elementy typowych krajobrazów Polski: nadmorskiego, nizinnego, górskiego.</text:span><text:span text:style-name="T625"><text:s/></text:span><text:span text:style-name="T626">Potrafi wskazać na mapie swoje miejsce</text:span></text:p>
      <text:p text:style-name="P627"><text:span text:style-name="T628">zamieszkania.</text:span><text:span text:style-name="T629"><text:s/></text:span><text:span text:style-name="T630">Rozumie rolę stolicy w państwie; wymienia najstarsze i największe miasta w Polsce.</text:span><text:span text:style-name="T631"><text:s/></text:span><text:span text:style-name="T632">Bezbłędnie rozpoznaje i nazywa zwierzęta i rośliny typowe dla wybranych regionów Polski;<text:s/></text:span><text:soft-page-break/><text:span text:style-name="T633">wymienia niektóre zwierzęta egzotyczne.</text:span><text:span text:style-name="T634"><text:s/></text:span><text:span text:style-name="T635">Rozumie zależności funkcjonowania przyrody od pór roku.</text:span></text:p>
      <text:p text:style-name="P636"/>
      <text:p text:style-name="P637">DBAŁOŚĆ O SWOJE ZDROWIE:</text:p>
      <text:p text:style-name="P638"><text:span text:style-name="T639">Bezbłędnie nazywa części ciała i organy wewnętrzne.</text:span><text:span text:style-name="T640"><text:s/></text:span><text:span text:style-name="T641">Zna i przestrzega podstawowych zasad racjonalnego odżywiania.</text:span><text:span text:style-name="T642"><text:s/></text:span><text:span text:style-name="T643">Rozumie konieczność profilaktyki zdrowotnej; stosuje się do zaleceń stomatologa i lekarza. Dba o zdrowie i<text:s/></text:span><text:span text:style-name="T644">bezpieczeństwo swoje i innych.</text:span><text:span text:style-name="T645"><text:s/></text:span><text:span text:style-name="T646">Orientuje się w zagrożeniach ze strony świata przyrody, wymienia je.Wie, jak trzeba zachować się w sytuacjach <text:s/>zagrożeń.</text:span></text:p>
      <text:p text:style-name="P647"/>
      <text:p text:style-name="P648">KONIECZNOŚĆ OCHRONY PRZYRODY:</text:p>
      <text:p text:style-name="P649"><text:span text:style-name="T650">Wie, jakie zniszczenia w przyrodzie powoduje człowiek.</text:span><text:span text:style-name="T651"><text:s/></text:span><text:span text:style-name="T652">Dostrzega wpływ światła słonecznego na cykliczność życia na Ziemi.</text:span><text:span text:style-name="T653"><text:s/></text:span><text:span text:style-name="T654">Rozumie znaczenie powietrza i wody dla życia, podaje przykłady.</text:span><text:span text:style-name="T655"><text:s/></text:span><text:span text:style-name="T656">Dostrzega znaczenie wybranych skał i minerałów dla człowieka.</text:span></text:p>
      <text:p text:style-name="P657"/>
      <text:p text:style-name="P658"/>
      <text:p text:style-name="P659">Bardzo dobry:</text:p>
      <text:p text:style-name="P660">ROZUMIENIE I POSZANOWANIE ŚWIATA ROŚLIN I ZWIERZĄT:</text:p>
      <text:p text:style-name="P661"><text:span text:style-name="T662">Obserwuje zjawiska przyrodnicze i prowadzi proste doświadczenia, analizuje je i wiąże przyczynę ze skutkiem.</text:span><text:span text:style-name="T663"><text:s/></text:span><text:span text:style-name="T664">Opisuje życie w wybranych ekosystemach.</text:span><text:span text:style-name="T665"><text:s/></text:span><text:span text:style-name="T666">Rozpoznaje i nazywa charakterystyczne elementy typowych krajobrazów Polski.</text:span><text:span text:style-name="T667"><text:s/></text:span><text:span text:style-name="T668">Rozpoznaje i nazywa zwierzęta i rośliny typowe dla wybranych regionów Polski; wymienia niektóre zwierzęta egzotyczne.</text:span><text:span text:style-name="T669"><text:s/></text:span><text:span text:style-name="T670">Nabył umiejętność dostrzegania zależności między funkcjonowaniem przyrody a porami roku.</text:span></text:p>
      <text:p text:style-name="P671"/>
      <text:p text:style-name="P672">DBAŁOŚĆ O SWOJE ZDROWIE:</text:p>
      <text:p text:style-name="P673"><text:span text:style-name="T674">Nazywa części ciała i organy wewnętrzne.</text:span><text:span text:style-name="T675"><text:s/></text:span><text:span text:style-name="T676">Przestrzega podstawowych zasad racjonalnego odżywiania się. Rozumie konieczność profilaktyki zdrowotnej, przestrzega podstawowych zaleceń.</text:span><text:span text:style-name="T677"><text:s/></text:span><text:span text:style-name="T678">Orientuje się w zagrożeniach ze strony świata przyrody; wymienia niektóre z nich.</text:span></text:p>
      <text:p text:style-name="P679"/>
      <text:p text:style-name="P680">KONIECZNOŚĆ OCHRONY PRZYRODY:</text:p>
      <text:p text:style-name="P681"><text:span text:style-name="T682">Uzasadnia konieczność ochrony przyrody w swoim środowisku.</text:span><text:span text:style-name="T683"><text:s/></text:span><text:span text:style-name="T684">Nabył umiejętności charakteryzowania</text:span></text:p>
      <text:p text:style-name="P685"><text:span text:style-name="T686">zmian zachodzących w życiu roślin i zwierząt w różnych porach roku.</text:span><text:span text:style-name="T687"><text:s/></text:span><text:span text:style-name="T688">Rozumie znaczenie powietrza i wody dla życia.<text:s/></text:span><text:span text:style-name="T689"><text:s/></text:span><text:span text:style-name="T690">Dostrzega wpływ przyrody nieożywionej na życie ludzi, zwierząt i roślin.</text:span></text:p>
      <text:p text:style-name="P691"/>
      <text:p text:style-name="P692">Dobry:</text:p>
      <text:p text:style-name="P693">ROZUMIENIE I POSZANOWANIE ŚWIATA ROŚLIN I ZWIERZĄT:</text:p>
      <text:p text:style-name="P694"><text:span text:style-name="T695">Obserwuje zjawiska przyrodnicze i prowadzi proste doświadczenia oraz analizuje je.</text:span><text:span text:style-name="T696"><text:s/></text:span><text:span text:style-name="T697">Opisuje życie <text:s text:c="20"/>w poznanych ekosystemach..</text:span><text:span text:style-name="T698"><text:s/></text:span><text:span text:style-name="T699">Rozpoznaje i nazywa charakterystyczne elementy typowych krajobrazów Polski.</text:span><text:span text:style-name="T700"><text:s/></text:span><text:span text:style-name="T701">Rozpoznaje zwierzęta i rośliny typowe dla wybranych regionów Polski; wymienia niektóre zwierzęta egzotyczne.</text:span><text:span text:style-name="T702"><text:s/></text:span><text:span text:style-name="T703">Dostrzega zależności między funkcjonowaniem przyrody a porami roku.</text:span></text:p>
      <text:p text:style-name="P704"/>
      <text:p text:style-name="P705">DBAŁOŚĆ O SWOJE ZDROWIE:</text:p>
      <text:p text:style-name="P706"><text:span text:style-name="T707">Nazywa części ciała, zna nazwy kilku organów wewnętrznych.</text:span><text:span text:style-name="T708"><text:s/></text:span><text:span text:style-name="T709">Wie, dlaczego trzeba racjonalnie się odżywiać.</text:span><text:span text:style-name="T710"><text:s/></text:span><text:span text:style-name="T711">Rozumie konieczność profilaktyki zdrowotnej.</text:span><text:span text:style-name="T712"><text:s/></text:span><text:span text:style-name="T713">Orientuje się w zagrożeniach ze strony świata</text:span></text:p>
      <text:p text:style-name="P714">przyrody.</text:p>
      <text:p text:style-name="P715"/>
      <text:p text:style-name="P716">KONIECZNOŚĆ OCHRONY PRZYRODY:</text:p>
      <text:p text:style-name="P717"><text:span text:style-name="T718">Wie, że należy chronić przyrodę.</text:span><text:span text:style-name="T719"><text:s/></text:span><text:span text:style-name="T720">Dostrzega związki przyczynowo-skutkowe w przyrodzie.</text:span><text:span text:style-name="T721"><text:s/></text:span><text:span text:style-name="T722">Wie, że powietrze i woda są konieczne do życia.</text:span><text:span text:style-name="T723"><text:s/></text:span><text:span text:style-name="T724">Ma świadomość wpływu przyrody nieożywionej na życie<text:s/></text:span><text:soft-page-break/><text:span text:style-name="T725">ludzi, zwierząt i roślin.</text:span></text:p>
      <text:p text:style-name="P726"/>
      <text:p text:style-name="P727">Dostateczny:</text:p>
      <text:p text:style-name="Default"><text:span text:style-name="T728">ROZUMIENIE I POSZANOWANIE ŚWIATA ROŚLIN I ZWIERZĄT:</text:span></text:p>
      <text:p text:style-name="P729"><text:span text:style-name="T730">Obserwuje zjawiska przyrodnicze i prowadzi proste doświadczenia.</text:span><text:span text:style-name="T731"><text:s/></text:span><text:span text:style-name="T732">Opisuje życie w niektórych ekosystemach.</text:span><text:span text:style-name="T733"><text:s/></text:span><text:span text:style-name="T734">Rozpoznaje charakterystyczne elementy typowych krajobrazów Polski.</text:span><text:span text:style-name="T735"><text:s/></text:span><text:span text:style-name="T736">Rozpoznaje zwierzęta i rośliny typowe dla wybranych regionów Polski; wymienia niektóre zwierzęta egzotyczne.</text:span><text:span text:style-name="T737"><text:s/></text:span><text:span text:style-name="T738">Wymienia typowe zależności między funkcjonowaniem przyrody a porami roku.</text:span></text:p>
      <text:p text:style-name="P739"/>
      <text:p text:style-name="P740">DBAŁOŚĆ O SWOJE ZDROWIE:</text:p>
      <text:p text:style-name="P741"><text:span text:style-name="T742">Nazywa najważniejsze części ciała i organy wewnętrzne.</text:span><text:span text:style-name="T743"><text:s/></text:span><text:span text:style-name="T744">Wie, że trzeba racjonalnie się odżywiać.</text:span><text:span text:style-name="T745"><text:s/></text:span><text:span text:style-name="T746">Rozumie konieczność profilaktyki zdrowotnej.</text:span><text:span text:style-name="T747"><text:s/></text:span><text:span text:style-name="T748">Wie, że istnieją zagrożenia ze strony świata przyrody.</text:span></text:p>
      <text:p text:style-name="P749"><text:s/></text:p>
      <text:p text:style-name="P750">KONIECZNOŚĆ OCHRONY PRZYRODY:</text:p>
      <text:p text:style-name="P751"><text:span text:style-name="T752">Wie, że należy chronić przyrodę.</text:span><text:span text:style-name="T753"><text:s/></text:span><text:span text:style-name="T754">Dostrzega niektóre związki przyczynowo--skutkowe w przyrodzie. Wie, że powietrze i woda są konieczne do życia.</text:span><text:span text:style-name="T755">.<text:s/></text:span><text:span text:style-name="T756">Podaje nieliczne przykłady wpływu przyrody nieożywionej na życie ludzi, zwierząt i roślin.</text:span></text:p>
      <text:p text:style-name="P757"/>
      <text:p text:style-name="P758"/>
      <text:p text:style-name="P759">Dopuszczający:</text:p>
      <text:p text:style-name="Default"><text:span text:style-name="T760">ROZUMIENIE I<text:s/></text:span><text:span text:style-name="T761">POSZANOWANIE ŚWIATA ROŚLIN I ZWIERZĄT:</text:span></text:p>
      <text:p text:style-name="P762"><text:span text:style-name="T763">Z pomocą nauczyciela prowadzi obserwacje przyrodnicze.</text:span><text:span text:style-name="T764"><text:s/></text:span><text:span text:style-name="T765">Z pomocą nauczyciela opisuje życie w wybranych ekosystemach.</text:span><text:span text:style-name="T766"><text:s/></text:span><text:span text:style-name="T767">Rozpoznaje charakterystyczne elementy niektórych krajobrazów Polski.</text:span></text:p>
      <text:p text:style-name="P768"><text:span text:style-name="T769">Rozpoznaje i nazywa zwierzęta i rośliny w najbliższym środowisku; wymienia niektóre zwierzęta egzotyczne.</text:span><text:span text:style-name="T770"><text:s/></text:span><text:span text:style-name="T771">Z pomocą nauczyciela wymienia typowe zależności między funkcjonowaniem przyrody a porami roku</text:span><text:span text:style-name="T772">.</text:span></text:p>
      <text:p text:style-name="P773"/>
      <text:p text:style-name="P774"><text:span text:style-name="T775">DBAŁOŚĆ O SWOJE ZDROWIE:</text:span></text:p>
      <text:p text:style-name="P776"><text:span text:style-name="T777">Nazywa części ciała.</text:span><text:span text:style-name="T778"><text:s/></text:span><text:span text:style-name="T779">Wie, że trzeba się racjonalnie odżywiać.</text:span><text:span text:style-name="T780"><text:s/></text:span><text:span text:style-name="T781">Wymaga przypominania o konieczności stosowania profilaktyki zdrowotnej.</text:span><text:span text:style-name="T782"><text:s/></text:span><text:span text:style-name="T783">Nie zawsze rozumie istotę zagrożeń ze strony świata przyrody.</text:span></text:p>
      <text:p text:style-name="P784"/>
      <text:p text:style-name="P785">KONIECZNOŚĆ OCHRONY PRZYRODY:</text:p>
      <text:p text:style-name="Standard"><text:span text:style-name="T786">Wie, że należy chronić przyrodę.</text:span><text:span text:style-name="T787"><text:s/></text:span><text:span text:style-name="T788">Wymienia niektóre zależności w przyrodzie.</text:span><text:span text:style-name="T789"><text:s/></text:span><text:span text:style-name="T790">Wie, że powietrze</text:span></text:p>
      <text:p text:style-name="P791"><text:span text:style-name="T792">i woda są konieczne do życia.</text:span></text:p>
      <text:p text:style-name="P793"/>
      <text:p text:style-name="P794"/>
      <text:p text:style-name="P795">Niedostateczny:</text:p>
      <text:p text:style-name="Default">ROZUMIENIE I POSZANOWANIE ŚWIATA ROŚLIN I ZWIERZĄT:</text:p>
      <text:p text:style-name="P796"><text:span text:style-name="T797">Nie opanował niezbędnych wiadomości i umiejętności.</text:span><text:span text:style-name="T798"><text:s/></text:span><text:span text:style-name="T799">Nie przyswoił prostych pojęć, które służą do orientacji w rzeczywistości i stanowią podstawę dalszej nauki.</text:span><text:span text:style-name="T800"><text:s/></text:span><text:span text:style-name="T801">Nie jest w stanie, nawet przy pomocy nauczyciela, rozwiązywać problemów o elementarnym stopniu trudności.</text:span></text:p>
      <text:p text:style-name="P802"/>
      <text:p text:style-name="P803"><text:span text:style-name="T804">DBAŁOŚĆ O SWOJE ZDROWIE:</text:span></text:p>
      <text:p text:style-name="P805"><text:span text:style-name="T806">Nie opanował niezbędnych wiadomości i umiejętności.</text:span><text:span text:style-name="T807"><text:s/></text:span><text:span text:style-name="T808">Nie przyswoił prostych pojęć, które służą doorientacji w rzeczywistości i stanowią podstawę dalszej nauki.</text:span><text:span text:style-name="T809"><text:s/></text:span><text:span text:style-name="T810">Nie jest w stanie, nawet przy pomocy nauczyciela, rozwiązywać problemów o elementarnym stopniu trudności.</text:span></text:p>
      <text:p text:style-name="P811"/>
      <text:p text:style-name="P812">KONIECZNOŚĆ OCHRONY PRZYRODY:</text:p>
      <text:p text:style-name="P813"><text:span text:style-name="T814">Nie opanował niezbędnych wiadomości i umiejętności.</text:span><text:span text:style-name="T815"><text:s/></text:span><text:span text:style-name="T816">Nie przyswoił prostych pojęć, które służą do</text:span></text:p>
      <text:p text:style-name="P817"><text:span text:style-name="T818">orientacji w rzeczywistości i stanowią podstawę dalszej nauki.</text:span><text:span text:style-name="T819"><text:s/></text:span><text:span text:style-name="T820">Nie jest w stanie, nawet przy<text:s/></text:span><text:soft-page-break/><text:span text:style-name="T821">pomocy nauczyciela, rozwiązywać problemów o elementarnym <text:s/>stopniu trudności.</text:span></text:p>
      <text:p text:style-name="P822"/>
      <text:p text:style-name="P823">EDUKACJA PLASTYCZNO-TECHNICZNA:</text:p>
      <text:p text:style-name="P824"/>
      <text:p text:style-name="P825">Celujący:</text:p>
      <text:p text:style-name="Default">Treść pracy jest zawsze adekwatna do tematu, poszukuje nowatorskich rozwiązań, elementy są właściwie rozplanowane na płaszczyźnie i w przestrzeni, praca odznacza się rozmaitością elementów i dbałością o<text:s/>szczegóły, posiada umiejętności plastyczne.<text:s/><text:span text:style-name="T826">Korzysta z przekazów medialnych, stosuje ich wytwory w swojej działalności twórczej (zgodnie z elementarną wiedzą o prawach autora). Podejmuje działalność twórczą, posługując się różnorodnymi środkami wyrazu plastycznego w kompozycji. Proponuje swoje pomysły rozwiązań technicznych: planuje kolejne czynności, wykorzystuje odpowiednie materiały oraz narzędzia.<text:s/></text:span><text:span text:style-name="T827"><text:s/></text:span><text:span text:style-name="T828">Rozumie potrzebę organizowania</text:span></text:p>
      <text:p text:style-name="P829"><text:span text:style-name="T830">działania technicznego – pracy indywidualnej i zespołowej.<text:s/></text:span><text:span text:style-name="T831"><text:s/></text:span><text:span text:style-name="T832">Potrafi samodzielnie odmierzyć potrzebną ilość materiału, ciąć papier, tekturę itp. na płaszczyźnie i w przestrzeni, samodzielnie dobierając materiały, narzędzia i techniki plastyczne.</text:span></text:p>
      <text:p text:style-name="P833"/>
      <text:p text:style-name="P834">Bardzo dobry:</text:p>
      <text:p text:style-name="Default">Umie przygotować stanowisko pracy, zachowuje bezpieczeństwo podczas pracy, wykonuje estetyczne i dokładne prace, wykonuje prace w sposób twórczy.<text:s/><text:span text:style-name="T835">Podejmuje działalność</text:span></text:p>
      <text:p text:style-name="P836">twórczą, posługując się środkami wyrazu plastycznego, takimi jak kształt, barwa, faktura,</text:p>
      <text:p text:style-name="P837"><text:span text:style-name="T838">w kompozycji na płaszczyźnie i w przestrzeni (stosując określone materiały, narzędzia i techniki plastyczne). Przedstawia pomysły rozwiązań technicznych: planuje kolejne czynności, dobiera</text:span></text:p>
      <text:p text:style-name="P839"><text:span text:style-name="T840">odpowiednie materiały i narzędzia.</text:span><text:span text:style-name="T841"><text:s/></text:span><text:span text:style-name="T842">Rozumie potrzebę organizowania działania technicznego: pracy</text:span></text:p>
      <text:p text:style-name="P843"><text:span text:style-name="T844">indywidualnej i zespołowej.</text:span><text:span text:style-name="T845"><text:s/></text:span><text:span text:style-name="T846">Posiada umiejętności odmierzania potrzebnej ilości materiału, cięcia papieru, tektury.</text:span></text:p>
      <text:p text:style-name="Default"/>
      <text:p text:style-name="P847">Dobry:</text:p>
      <text:p text:style-name="Default">Zazwyczaj samodzielnie przygotowuje stanowisko pracy, prace są zazwyczaj staranne, estetyczne <text:s text:c="18"/>i doprowadzone do końca.<text:s/><text:span text:style-name="T848">Czasem korzysta z przekazów medialnych, stosuje ich wytwory</text:span></text:p>
      <text:p text:style-name="P849"><text:span text:style-name="T850">w swojej działalności twórczej (zgodnie z elementarną wiedzą o prawach autora). Podejmuje działalność twórczą, posługując się wybranymi środkami wyrazu plastycznego w kompozycji na płaszczyźnie i w przestrzeni (stosując określone materiały, narzędzia i techniki plastyczne).</text:span></text:p>
      <text:p text:style-name="P851"><text:span text:style-name="T852">Realizuje proste projekty form użytkowychsłużące kształtowaniu wyglądu otoczenia, stosując wybrane narzędzia i wytwory przekazów medialnych. Przedstawia proste pomysły rozwiązań technicznych: planuje kolejne czynności, dobiera odpowiednie materiały i narzędzia.</text:span><text:span text:style-name="T853"><text:s/></text:span><text:span text:style-name="T854">Rozumie potrzebę organizowania pracy indywidualnej i zespołowej.</text:span><text:span text:style-name="T855"><text:s/></text:span><text:span text:style-name="T856">Odmierza potrzebną ilość materiału, tnie</text:span></text:p>
      <text:p text:style-name="P857"><text:span text:style-name="T858">papier, tekturę itp.</text:span><text:span text:style-name="T859"><text:s/></text:span><text:span text:style-name="T860">Tworząc modele, korzysta z prostych instrukcji i schematów rysunkowych.</text:span></text:p>
      <text:p text:style-name="P861"><text:span text:style-name="T862">Potrafi montować obwody elektryczne z wykorzystaniem gotowych zestawów.</text:span></text:p>
      <text:p text:style-name="Default"><text:s/></text:p>
      <text:p text:style-name="P863">Dostateczny:</text:p>
      <text:p text:style-name="Default">Z pomocą przygotowuje stanowisko pracy, prace wykonuje niedokładnie i nie zawsze estetyczne, nie zawsze doprowadza prace do końca.<text:s/><text:span text:style-name="T864">Z pomocą nauczyciela korzysta z przekazów medialnych <text:s text:c="3"/>i stosuje ich wytwory w swojej działalności twórczej. <text:s/>Podejmuje działalność twórczą, posługując</text:span></text:p>
      <text:p text:style-name="P865">się łatwymi środkami wyrazu plastycznego, w kompozycji na płaszczyźnie i w przestrzeni.</text:p>
      <text:p text:style-name="P866"><text:span text:style-name="T867">Realizuje proste projekty form użytkowych służące kształtowaniu wyglądu otoczenia, stosując proste narzędzia. Przedstawia proste pomysły rozwiązań technicznych.</text:span><text:span text:style-name="T868"><text:s/></text:span><text:span text:style-name="T869">Potrafi pracować w zespole.</text:span><text:span text:style-name="T870"><text:s/></text:span><text:span text:style-name="T871">Odmierza potrzebną ilość materiału, tnie papier, tekturę itp.<text:s/></text:span><text:span text:style-name="T872"><text:s/></text:span><text:span text:style-name="T873">Korzystając z prostych instrukcji i schematów rysunkowych, potrzebuje czasem pomocy w ich odczytaniu.</text:span></text:p>
      <text:p text:style-name="Default"/>
      <text:p text:style-name="P874">Dopuszczający:</text:p>
      <text:p text:style-name="Default">Prace wykonuje niedbale, zwykle ich nie kończy, ma trudności z rozplanowaniem pracy.<text:s/><text:span text:style-name="T875">Nie potrafi korzystać z przekazów medialnych i stosować ich wytworów w swojej działalności twórczej.<text:s/></text:span><text:soft-page-break/><text:span text:style-name="T876">Potrzebuje zachęty do podjęcia działalności twórczej.</text:span><text:span text:style-name="T877"><text:s/></text:span><text:span text:style-name="T878">W zespole realizuje proste projekty form</text:span></text:p>
      <text:p text:style-name="P879"><text:span text:style-name="T880">użytkowych służące kształtowaniu wyglądu otoczenia, stosując proste narzędzia. Czasami przedstawia proste pomysły rozwiązań technicznych.</text:span><text:span text:style-name="T881"><text:s/></text:span><text:span text:style-name="T882">Potrafi pracować w zespole.</text:span><text:span text:style-name="T883"><text:s/></text:span><text:span text:style-name="T884">W miarę poprawnie odmierza potrzebną ilość materiału, tnie papier, tekturę itp.</text:span><text:span text:style-name="T885"><text:s/></text:span><text:span text:style-name="T886">Z pomocą nauczyciela</text:span></text:p>
      <text:p text:style-name="P887"><text:span text:style-name="T888">korzysta z prostych instrukcji i schematów rysunkowych.</text:span></text:p>
      <text:p text:style-name="P889"/>
      <text:p text:style-name="P890">Niedostateczny:</text:p>
      <text:p text:style-name="Default">Prace wykonuje niechętnie, niestarannie i są niewykończone, bardzo szybko się zniechęca, nie kończy pracy.<text:s/><text:span text:style-name="T891">Nie przejawia zainteresowania dziełami sztuki i zabytkami, nie potrafi korzystać <text:s text:c="14"/>z przekazów medialnych. Ma trudności w<text:s/></text:span><text:span text:style-name="T892">posługiwaniu się niektórymi narzędziami i przyborami.</text:span></text:p>
      <text:p text:style-name="P893"><text:span text:style-name="T894">Myli podstawowe materiały, nie zna ich zastosowania.</text:span><text:span text:style-name="T895"><text:s/></text:span><text:span text:style-name="T896">Nie potrafi dłużej skoncentrować</text:span></text:p>
      <text:p text:style-name="P897"><text:span text:style-name="T898">uwagi na wykonywanej pracy.</text:span><text:span text:style-name="T899"><text:s/></text:span><text:span text:style-name="T900">Wymaga ciągłej pomocy ze strony nauczyciela.</text:span><text:span text:style-name="T901"><text:s/></text:span><text:span text:style-name="T902">Prace wykonuje niechętnie i niedbale. Wymaga w wielu czynnościach pomocy nauczyciela.</text:span><text:span text:style-name="T903"><text:s/></text:span><text:span text:style-name="T904">Nie zawsze stosuje zasady bezpieczeństwa.</text:span><text:span text:style-name="T905"><text:s/></text:span><text:span text:style-name="T906">Myli podstawowe materiały, nie zna ich zastosowania.</text:span><text:span text:style-name="T907"><text:s/></text:span><text:span text:style-name="T908">Ma trudności w posługiwaniu się niektórymi narzędziami i przyrządami.</text:span><text:span text:style-name="T909"><text:s/></text:span><text:span text:style-name="T910">Nie potrafi dłużej skoncentrować</text:span></text:p>
      <text:p text:style-name="P911"><text:span text:style-name="T912">uwagi na wykonywanej pracy.</text:span></text:p>
      <text:p text:style-name="P913"/>
      <text:p text:style-name="P914">ZAJĘCIA KOMPUTEROWE:</text:p>
      <text:p text:style-name="P915">Celujacy:</text:p>
      <text:p text:style-name="Standard"><text:span text:style-name="T916">Sprawnie posługuje się myszką i klawiaturą.</text:span><text:span text:style-name="T917"><text:s/></text:span><text:span text:style-name="T918">Zna i nazywa główne elementy zestawu komputerowego.</text:span><text:span text:style-name="T919"><text:s/></text:span><text:span text:style-name="T920">Korzysta z opcji stopniowania trudności w programach.</text:span><text:span text:style-name="T921"><text:s/></text:span><text:span text:style-name="T922">Wie, że długotrwała</text:span></text:p>
      <text:p text:style-name="P923"><text:span text:style-name="T924">praca przy komputerze męczy wzrok, nadwyręża kręgosłup, ogranicza kontakty społeczne.<text:s/></text:span><text:span text:style-name="T925"><text:s/></text:span><text:span text:style-name="T926">Ma świadomość niebezpieczeństw wynikających z anonimowości kontaktów i podawania swojego adresu.</text:span><text:span text:style-name="T927"><text:s/></text:span><text:span text:style-name="T928">Wie, jak groźne jest uzależnienie od komputera. Tworzy własne projekty graficzne za pomocą wybranego edytora grafiki, zapisuje je na dysku, dokonuje modyfikacji.</text:span><text:span text:style-name="T929"><text:s/></text:span><text:span text:style-name="T930">Tworzy proste dokumenty tekstowe, formatuje tekst, zapisuje tekst na dysku, dokonuje modyfikacji.</text:span><text:span text:style-name="T931"><text:s/></text:span><text:span text:style-name="T932">Samodzielnie posługuje się programami i grami edukacyjnymi, rozwijając swoje zainteresowania.<text:s/></text:span><text:span text:style-name="T933"><text:s/></text:span><text:span text:style-name="T934">Odtwarza animacje i prezentacje multimedialne.</text:span></text:p>
      <text:p text:style-name="P935"/>
      <text:p text:style-name="P936">Bardzo dobry:</text:p>
      <text:p text:style-name="P937"><text:span text:style-name="T938">Sprawnie posługuje się myszką i klawiaturą.</text:span><text:span text:style-name="T939"><text:s/></text:span><text:span text:style-name="T940">Zna i nazywa główne elementy zestawu</text:span></text:p>
      <text:p text:style-name="P941"><text:span text:style-name="T942">komputerowego.</text:span><text:span text:style-name="T943"><text:s/></text:span><text:span text:style-name="T944">Wie, że długotrwała praca przy komputerze męczy wzrok, nadwyręża kręgosłup,</text:span></text:p>
      <text:p text:style-name="P945"><text:span text:style-name="T946">ogranicza kontakty społeczne.</text:span><text:span text:style-name="T947"><text:s/></text:span><text:span text:style-name="T948">Ma świadomość niebezpieczeństw wynikających z anonimowości</text:span></text:p>
      <text:p text:style-name="P949"><text:span text:style-name="T950">kontaktów i podawania swojego adresu.</text:span><text:span text:style-name="T951"><text:s/></text:span><text:span text:style-name="T952">Wie, jak groźne jest uzależnienie od komputera. Tworzy ukierunkowane projekty graficzne za pomocą wybranego edytora grafiki, zapisuje je na dysku, dokonuje modyfikacji.</text:span><text:span text:style-name="T953"><text:s/></text:span><text:span text:style-name="T954">Tworzy proste dokumenty tekstowe, formatuje tekst, zapisuje tekst na dysku, dokonuje modyfikacji.</text:span><text:span text:style-name="T955"><text:s/></text:span><text:span text:style-name="T956">Posługuje się programami i grami edukacyjnymi, rozwijając swoje</text:span></text:p>
      <text:p text:style-name="P957"><text:span text:style-name="T958">zainteresowania.</text:span><text:span text:style-name="T959"><text:s/></text:span><text:span text:style-name="T960">Odtwarza animacje i prezentacje multimedialne.</text:span></text:p>
      <text:p text:style-name="Default"/>
      <text:p text:style-name="Default"/>
      <text:p text:style-name="P961">Dobry:</text:p>
      <text:p text:style-name="Default"><text:s/><text:span text:style-name="T962">Potrafi posługiwać się myszką i klawiaturą.</text:span><text:span text:style-name="T963"><text:s/></text:span><text:span text:style-name="T964">Nazywa główne elementy zestawu komputerowego.</text:span></text:p>
      <text:p text:style-name="P965"><text:span text:style-name="T966">Podaje przykłady zagrożeń wynikających z nieprawidłowego korzystania z komputera.Wie, że korzystając z internetu nie należy podawać swojego adresu. Tworzy ukierunkowane projekty graficzne za pomocą wybranego edytora grafiki, zapisuje je na dysku, dokonuje modyfikacji.</text:span></text:p>
      <text:p text:style-name="P967"><text:span text:style-name="T968">Tworzy proste dokumenty tekstowe, formatuje tekst, zapisuje tekst na dysku.</text:span><text:span text:style-name="T969"><text:s/></text:span><text:span text:style-name="T970">Posługuje się prostymi programami i grami edukacyjnymi.</text:span><text:span text:style-name="T971"><text:s/></text:span><text:span text:style-name="T972">Odtwarza animacje i prezentacje multimedialne.</text:span></text:p>
      <text:p text:style-name="P973"/>
      <text:p text:style-name="P974">Dostateczny:</text:p>
      <text:p text:style-name="P975"><text:span text:style-name="T976">Prawidłowo włącza i wyłącza komputer.</text:span><text:span text:style-name="T977"><text:s/></text:span><text:span text:style-name="T978">Potrafi posługiwać się myszką i klawiaturą.</text:span><text:span text:style-name="T979"><text:s/></text:span><text:span text:style-name="T980">Nazywa główne elementy zestawu komputerowego.</text:span><text:span text:style-name="T981"><text:s/></text:span><text:span text:style-name="T982">Rozumie zagrożenie dla zdrowia wynikające</text:span></text:p>
      <text:p text:style-name="P983"><text:span text:style-name="T984">z nieprawidłowego korzystania z komputera. Wpisuje za pomocą klawiatury litery, cyfry i inne<text:s/></text:span><text:soft-page-break/><text:span text:style-name="T985">znaki, wyrazy i zdania.Wykonuje rysunki za pomocą wybranego edytora grafiki, np. z gotowych figur.</text:span><text:span text:style-name="T986"><text:s/></text:span><text:span text:style-name="T987">Pod kierunkiem nauczyciela posługuje się prostymi programami i grami edukacyjnymi.</text:span></text:p>
      <text:p text:style-name="P988"/>
      <text:p text:style-name="P989"><text:span text:style-name="T990"><text:s/></text:span></text:p>
      <text:p text:style-name="P991">Dopuszczający:</text:p>
      <text:p text:style-name="P992"><text:span text:style-name="T993">Posługuje się myszką i klawiaturą.</text:span><text:span text:style-name="T994"><text:s/></text:span><text:span text:style-name="T995">Nie w pełni rozumie zagrożenie dla zdrowia wynikające <text:s text:c="24"/>z nieprawidłowego korzystania z komputera. Z błędami wpisuje za pomocą klawiatury litery, cyfry i inne znaki, wyrazy i zdania.<text:s/></text:span><text:span text:style-name="T996"><text:s/></text:span><text:span text:style-name="T997">Z pomocą nauczyciela wykonuje rysunki, korzystając z wybranego</text:span></text:p>
      <text:p text:style-name="P998"><text:span text:style-name="T999">edytora grafiki, np. z gotowych figur.<text:s/></text:span><text:span text:style-name="T1000"><text:s/></text:span><text:span text:style-name="T1001">Pod kierunkiem nauczyciela posługuje się prostymi programami i grami edukacyjnymi.</text:span></text:p>
      <text:p text:style-name="P1002"/>
      <text:p text:style-name="P1003"/>
      <text:p text:style-name="P1004">Niedostateczny:</text:p>
      <text:p text:style-name="P1005"><text:span text:style-name="T1006">Posługuje się myszką i klawiaturą.</text:span><text:span text:style-name="T1007"><text:s/></text:span><text:span text:style-name="T1008">Nie rozumie zagrożeń wynikających z nieprawidłowego</text:span></text:p>
      <text:p text:style-name="P1009"><text:span text:style-name="T1010">korzystania z komputera. Nie opanował podstawowych umiejętności tworzenia projektów</text:span></text:p>
      <text:p text:style-name="P1011">graficznych, dokumentów tekstowych oraz samodzielnego korzystania z wybranych</text:p>
      <text:p text:style-name="P1012"><text:span text:style-name="T1013">programów i gier.</text:span></text:p>
      <text:p text:style-name="Default"/>
      <text:p text:style-name="Default"/>
      <text:p text:style-name="Default"/>
      <text:p text:style-name="Default"/>
      <text:p text:style-name="Default"><text:s text:c="54"/>Opracował zespół nauczycieli edukacji wczesnoszkolnej.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czeń</dc:creator>
    <meta:creation-date>2009-04-16T11:32:00Z</meta:creation-date>
    <dc:date>2025-09-16T07:10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3" meta:paragraph-count="73" meta:word-count="5270" meta:character-count="36823" meta:row-count="263" meta:non-whitespace-character-count="31626"/>
  </office:meta>
</office:document-meta>
</file>