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46"/>Lista lektur dla klasy drugiej w roku szkolnym 2024/2025</text:p>
      <text:p text:style-name="Standard"/>
      <text:p text:style-name="Standard"><text:s text:c="6"/>1.Joanna Papuzińska <text:s/>"Asiunia". (IX)</text:p>
      <text:p text:style-name="Standard"><text:s text:c="6"/>2.Leo Buscaglia "Jesień liścia Jasia". (X)</text:p>
      <text:p text:style-name="Standard"><text:s text:c="6"/>3.Barbara Tylicka „O<text:s/>krakowskich psach i kleparskich kotach”. Polskie miasta w baśniach <text:s text:c="14"/></text:p>
      <text:p text:style-name="Standard"><text:s text:c="9"/>i w <text:s/>legendach". (XI) <text:s/></text:p>
      <text:p text:style-name="Standard"><text:s text:c="6"/>4.Wanda Chotomska "Dzieci pana Astronoma". (I)</text:p>
      <text:p text:style-name="Standard"><text:s text:c="6"/>5.Lektura na luty: Agnieszka Frączek "W lekkim tonie o bon tonie". (II)</text:p>
      <text:p text:style-name="Standard"><text:s text:c="6"/>5.– Anna Mikita "Bajki w zielonych sukienkach". (IV)</text:p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awłowicz</meta:initial-creator>
    <dc:creator>Anna Pawłowicz</dc:creator>
    <meta:creation-date>2025-09-09T18:31:00Z</meta:creation-date>
    <dc:date>2025-09-09T18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4" meta:row-count="3" meta:non-whitespace-character-count="459"/>
  </office:meta>
</office:document-meta>
</file>