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Z_5f_TIR_2f_TIR_5f_w_5f_LIT_20__2013__20_zm._20_tir._20_w_20_lit._20_tiret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Z_5f_TIR_2f_TIR_5f_w_5f_LIT_20__2013__20_zm._20_tir._20_w_20_lit._20_tiret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ktury klasa VI</text:p>
      <text:p text:style-name="P1"/>
      <text:p text:style-name="P1"/>
      <text:p text:style-name="P2"><text:span text:style-name="T1">1. F.H. Burnett: „Tajemniczy ogród”</text:span></text:p>
      <text:p text:style-name="P2"><text:span text:style-name="_5f_K_5f__20__2013__20_kursywa"><text:span text:style-name="T1">2. John Ronald Reuel Tolkien: „</text:span></text:span><text:span text:style-name="_5f_K_5f__20__2013__20_kursywa"><text:span text:style-name="T2">Hobbit, czyli tam i z powrotem</text:span></text:span><text:span text:style-name="_5f_K_5f__20__2013__20_kursywa"><text:span text:style-name="T1">”</text:span></text:span></text:p>
      <text:p text:style-name="P2"><text:span text:style-name="_5f_K_5f__20__2013__20_kursywa"><text:span text:style-name="T1">3. Lucy Maud Montgomery,:”</text:span></text:span><text:span text:style-name="_5f_K_5f__20__2013__20_kursywa"><text:span text:style-name="T2">Ania z Zielonego Wzgórza</text:span></text:span><text:span text:style-name="_5f_K_5f__20__2013__20_kursywa"><text:span text:style-name="T1">”</text:span></text:span></text:p>
      <text:p text:style-name="P2"><text:span text:style-name="_5f_K_5f__20__2013__20_kursywa"><text:span text:style-name="T1">4. Edmund Niziurski: „</text:span></text:span><text:span text:style-name="_5f_K_5f__20__2013__20_kursywa"><text:span text:style-name="T2">Sposób na Alcybiadesa</text:span></text:span><text:span text:style-name="_5f_K_5f__20__2013__20_kursywa"><text:span text:style-name="T1">”</text:span></text:span></text:p>
      <text:p text:style-name="P2"><text:span text:style-name="_5f_K_5f__20__2013__20_kursywa"><text:span text:style-name="T1">5. <text:s/>Aleksander Dumas: „</text:span></text:span><text:span text:style-name="_5f_K_5f__20__2013__20_kursywa"><text:span text:style-name="T2">Trzej muszkieterowie”</text:span></text:span></text:p>
      <text:p text:style-name="P2"><text:span text:style-name="_5f_K_5f__20__2013__20_kursywa"><text:span text:style-name="T1">6. <text:tab/>Małgorzata Musierowicz: „Kwiat kalafiora”</text:span></text:span></text:p>
      <text:p text:style-name="P2"><text:span text:style-name="_5f_K_5f__20__2013__20_kursywa"><text:span text:style-name="T1">7</text:span></text:span><text:span text:style-name="_5f_K_5f__20__2013__20_kursywa"><text:span text:style-name="T1">. Alfred Szklarski „Tomek w krainie kangurów”</text:span></text:span></text:p>
      <text:p text:style-name="P2"><text:span text:style-name="_5f_K_5f__20__2013__20_kursywa"><text:span text:style-name="T1">8 v. Janusz Korczak: „Król Maciuś I”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PKT_20__2013__20_punkt" style:display-name="PKT – punkt" style:family="paragraph" style:default-outline-level="">
      <style:paragraph-properties fo:margin-left="0.9cm" fo:margin-right="0cm" fo:line-height="150%" fo:text-align="justify" style:justify-single-word="false" fo:orphans="2" fo:widows="2" fo:text-indent="-0.9cm" style:auto-text-indent="false" style:writing-mode="lr-tb"/>
      <style:text-properties style:font-name-asian="NSimSun" style:font-name-complex="Arial" style:font-size-complex="10pt" style:font-weight-complex="bold"/>
    </style:style>
    <style:style style:name="LIT_20__2013__20_litera" style:display-name="LIT – litera" style:family="paragraph" style:parent-style-name="PKT_20__2013__20_punkt" style:default-outline-level="">
      <style:paragraph-properties fo:margin-left="1.739cm" fo:margin-right="0cm" fo:text-indent="-0.84cm" style:auto-text-indent="false"/>
    </style:style>
    <style:style style:name="TIR_20__2013__20_tiret" style:display-name="TIR – tiret" style:family="paragraph" style:parent-style-name="LIT_20__2013__20_litera" style:default-outline-level="">
      <style:paragraph-properties fo:margin-left="2.441cm" fo:margin-right="0cm" fo:text-indent="-0.7cm" style:auto-text-indent="false"/>
    </style:style>
    <style:style style:name="Z_5f_TIR_2f_TIR_5f_w_5f_LIT_20__2013__20_zm._20_tir._20_w_20_lit._20_tiret" style:display-name="Z_TIR/TIR_w_LIT – zm. tir. w lit. tiret" style:family="paragraph" style:parent-style-name="TIR_20__2013__20_tiret" style:default-outline-level="">
      <style:paragraph-properties fo:margin-left="3.981cm" fo:margin-right="0cm" fo:text-indent="-0.7cm" style:auto-text-indent="false"/>
    </style:style>
    <style:style style:name="Default_20_Paragraph_20_Font" style:display-name="Default Paragraph Font" style:family="text"/>
    <style:style style:name="_5f_K_5f__20__2013__20_kursywa" style:display-name="_K_ – kursywa" style:family="text" style:parent-style-name="Default_20_Paragraph_20_Font">
      <style:text-properties fo:font-style="italic" style:font-style-asian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8T17:24:36.361000000</meta:creation-date>
    <dc:date>2024-09-20T11:15:48.68</dc:date>
    <meta:editing-duration>PT28M26S</meta:editing-duration>
    <meta:editing-cycles>3</meta:editing-cycles>
    <meta:generator>OpenOffice/4.1.13$Win32 OpenOffice.org_project/4113m1$Build-9810</meta:generator>
    <meta:document-statistic meta:table-count="0" meta:image-count="0" meta:object-count="0" meta:page-count="1" meta:paragraph-count="9" meta:word-count="56" meta:character-count="379"/>
    <dc:creator>zz zz</dc:creator>
  </office:meta>
</office:document-meta>
</file>