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fc963" officeooo:paragraph-rsid="000fc963"/>
    </style:style>
    <style:style style:name="P2" style:family="paragraph" style:parent-style-name="Standard">
      <style:paragraph-properties fo:text-align="start" style:justify-single-word="false"/>
      <style:text-properties officeooo:rsid="000fc963" officeooo:paragraph-rsid="000fc963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fc963" officeooo:paragraph-rsid="000fc963"/>
    </style:style>
    <style:style style:name="P4" style:family="paragraph" style:parent-style-name="Standard" style:list-style-name="L1">
      <style:paragraph-properties fo:text-align="start" style:justify-single-word="false"/>
      <style:text-properties officeooo:rsid="000fc963" officeooo:paragraph-rsid="000fc963"/>
    </style:style>
    <style:style style:name="P5" style:family="paragraph" style:parent-style-name="Standard" style:list-style-name="L2">
      <style:paragraph-properties fo:text-align="start" style:justify-single-word="false"/>
      <style:text-properties officeooo:rsid="000fc963" officeooo:paragraph-rsid="000fc963"/>
    </style:style>
    <style:style style:name="P6" style:family="paragraph" style:parent-style-name="Standard" style:list-style-name="L3">
      <style:paragraph-properties fo:text-align="start" style:justify-single-word="false"/>
      <style:text-properties officeooo:rsid="000fc963" officeooo:paragraph-rsid="000fc963"/>
    </style:style>
    <style:style style:name="P7" style:family="paragraph" style:parent-style-name="Standard" style:list-style-name="L4">
      <style:paragraph-properties fo:text-align="start" style:justify-single-word="false"/>
      <style:text-properties officeooo:rsid="000fc963" officeooo:paragraph-rsid="000fc963"/>
    </style:style>
    <style:style style:name="P8" style:family="paragraph" style:parent-style-name="Standard" style:list-style-name="L5">
      <style:paragraph-properties fo:text-align="start" style:justify-single-word="false"/>
      <style:text-properties officeooo:rsid="000fc963" officeooo:paragraph-rsid="000fc963"/>
    </style:style>
    <style:style style:name="P9" style:family="paragraph" style:parent-style-name="Standard" style:list-style-name="L6">
      <style:paragraph-properties fo:text-align="start" style:justify-single-word="false"/>
      <style:text-properties officeooo:rsid="000fc963" officeooo:paragraph-rsid="000fc963"/>
    </style:style>
    <style:style style:name="P10" style:family="paragraph" style:parent-style-name="Standard" style:list-style-name="L7">
      <style:paragraph-properties fo:text-align="start" style:justify-single-word="false"/>
      <style:text-properties style:text-underline-style="none" officeooo:rsid="000fc963" officeooo:paragraph-rsid="000fc963"/>
    </style:style>
    <style:style style:name="P11" style:family="paragraph" style:parent-style-name="Standard" style:list-style-name="L7">
      <style:paragraph-properties fo:text-align="start" style:justify-single-word="false"/>
      <style:text-properties style:text-underline-style="none" officeooo:rsid="0011b498" officeooo:paragraph-rsid="0011b498"/>
    </style:style>
    <style:style style:name="P12" style:family="paragraph" style:parent-style-name="Standard">
      <style:paragraph-properties fo:text-align="start" style:justify-single-word="false"/>
      <style:text-properties style:text-underline-style="none" officeooo:rsid="0011b498" officeooo:paragraph-rsid="0011b498"/>
    </style:style>
    <style:style style:name="P13" style:family="paragraph" style:parent-style-name="Text_20_body">
      <style:paragraph-properties fo:text-align="start" style:justify-single-word="false"/>
      <style:text-properties style:text-underline-style="none" officeooo:rsid="0011b498" officeooo:paragraph-rsid="0011b498"/>
    </style:style>
    <style:style style:name="P14" style:family="paragraph" style:parent-style-name="Text_20_body">
      <style:paragraph-properties fo:margin-left="2.487cm" fo:margin-right="0cm" fo:text-indent="0cm" style:auto-text-indent="false" fo:padding="0cm" fo:border="none"/>
    </style:style>
    <style:style style:name="P15" style:family="paragraph" style:parent-style-name="Standard">
      <style:paragraph-properties fo:text-align="start" style:justify-single-word="false"/>
      <style:text-properties style:text-underline-style="none" officeooo:rsid="000fc963" officeooo:paragraph-rsid="000fc963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3pt" fo:language="pl" fo:country="PL" officeooo:rsid="0004529c" officeooo:paragraph-rsid="0011b498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3pt" fo:language="pl" fo:country="PL" officeooo:rsid="00124c3d" officeooo:paragraph-rsid="00124c3d" style:font-size-asian="13pt" style:font-size-complex="13pt"/>
    </style:style>
    <style:style style:name="P18" style:family="paragraph" style:parent-style-name="No_20_Spacing">
      <style:paragraph-properties fo:line-height="115%"/>
      <style:text-properties officeooo:paragraph-rsid="0011b498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3pt" fo:language="pl" fo:country="PL" officeooo:rsid="000648f5" officeooo:paragraph-rsid="0011b498" style:font-size-asian="13pt" style:font-size-complex="13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rsid="0011b498" officeooo:paragraph-rsid="0011b498" style:font-size-asian="12pt" style:font-name-complex="Times New Roman1" style:font-size-complex="12pt"/>
    </style:style>
    <style:style style:name="P21" style:family="paragraph" style:parent-style-name="Standard">
      <style:paragraph-properties fo:text-align="start" style:justify-single-word="false"/>
      <style:text-properties style:text-underline-style="none" officeooo:rsid="00124c3d" officeooo:paragraph-rsid="00124c3d"/>
    </style:style>
    <style:style style:name="P22" style:family="paragraph" style:parent-style-name="Standard">
      <style:text-properties style:text-underline-style="solid" style:text-underline-width="auto" style:text-underline-color="font-color" officeooo:rsid="00105996" officeooo:paragraph-rsid="0011b498"/>
    </style:style>
    <style:style style:name="P23" style:family="paragraph" style:parent-style-name="Standard">
      <style:text-properties officeooo:rsid="00105996" officeooo:paragraph-rsid="0011b498"/>
    </style:style>
    <style:style style:name="P24" style:family="paragraph" style:parent-style-name="Standard">
      <style:text-properties officeooo:paragraph-rsid="0011b498"/>
    </style:style>
    <style:style style:name="T1" style:family="text">
      <style:text-properties officeooo:rsid="00132ec8"/>
    </style:style>
    <style:style style:name="T2" style:family="text">
      <style:text-properties officeooo:rsid="00124c3d"/>
    </style:style>
    <style:style style:name="T3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4" style:family="text">
      <style:text-properties style:font-name="Times New Roman" fo:font-size="12pt" fo:language="pl" fo:country="PL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language="pl" fo:country="PL" officeooo:rsid="0011b498" style:font-size-asian="12pt" style:font-name-complex="Times New Roman1" style:font-size-complex="12pt"/>
    </style:style>
    <style:style style:name="T6" style:family="text">
      <style:text-properties fo:font-style="italic" officeooo:rsid="00105996" style:font-style-asian="italic" style:font-style-complex="italic"/>
    </style:style>
    <style:style style:name="T7" style:family="text">
      <style:text-properties officeooo:rsid="00105996"/>
    </style:style>
    <style:style style:name="T8" style:family="text">
      <style:text-properties officeooo:rsid="0010d01b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)" style:num-suffix=")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EDMIOTOWE ZASADY <text:s/>OCENIANIA Z <text:s/>JĘZYKA ANGIELSKIEGO</text:p>
      <text:p text:style-name="P1">II <text:s/>ETAP <text:s/>EDUKACYJNY KLASY <text:s/>IV-VII</text:p>
      <text:p text:style-name="P1">ROK <text:s/>SZKOLNY <text:s/>202<text:span text:style-name="T1">4</text:span>/2<text:span text:style-name="T1">5</text:span></text:p>
      <text:p text:style-name="P1"/>
      <text:p text:style-name="P1"/>
      <text:p text:style-name="P2">Wymagania <text:s/>edukacyjne niezbędne <text:s/>do uzyskania <text:s/>poszczególnych ocen:</text:p>
      <text:p text:style-name="P2"/>
      <text:p text:style-name="P3">stopień celujący- <text:s/>uczeń:</text:p>
      <text:p text:style-name="P3"/>
      <text:list text:style-name="L1">
        <text:list-item>
          <text:p text:style-name="P4">operuje wiedzą obejmująca cały <text:s/>program nauczania</text:p>
        </text:list-item>
        <text:list-item>
          <text:p text:style-name="P4">wykracza <text:s/>wiadomościami poza programem</text:p>
        </text:list-item>
        <text:list-item>
          <text:p text:style-name="P4">rozwija samodzielnie <text:s/>swoje umiejętności językowe (czyta <text:s/>prasę w j. obcym, ogląda programy obcojęzyczne, słucha <text:s/>i <text:s/>rozumie <text:s/>teksty <text:s/>utworów anglojęzycznych.</text:p>
        </text:list-item>
        <text:list-item>
          <text:p text:style-name="P4">Jest <text:s/>laureatem szkolnego lub <text:s/>miejskiego <text:s/>konkursu <text:s/>języka angielskiego</text:p>
        </text:list-item>
        <text:list-item>
          <text:p text:style-name="P4">w semestrze nie otrzymuje ocen negatywnych z przedmiotu</text:p>
        </text:list-item>
      </text:list>
      <text:p text:style-name="P2"/>
      <text:p text:style-name="P3">stopień <text:s/>bardzo <text:s/>dobry- <text:s/>uczeń:</text:p>
      <text:p text:style-name="P3"/>
      <text:list text:style-name="L2">
        <text:list-item>
          <text:p text:style-name="P5">opanował <text:s/>pełny <text:s/>zakres <text:s/>wiadomości <text:s/>i umiejętności określonych <text:s/>programem nauczania w danej klasę</text:p>
        </text:list-item>
        <text:list-item>
          <text:p text:style-name="P5">bardzo <text:s/>dobrze <text:s/>rozumie <text:s/>wypowiedzi nauczyciela i <text:s/>uczniów</text:p>
        </text:list-item>
        <text:list-item>
          <text:p text:style-name="P5">bardzo <text:s/>dobrze rozumie treść tekstu <text:s/>słuchanego</text:p>
        </text:list-item>
        <text:list-item>
          <text:p text:style-name="P5">w wypowiedzi ustnej <text:s/>prezentuje <text:s/>bardzo <text:s/>dobre opanowanie struktur leksykalno-gramatycznych</text:p>
        </text:list-item>
        <text:list-item>
          <text:p text:style-name="P5">czyta <text:s/>płynnie, w szybkim tempie, rozumie <text:s/>treść tekstu, <text:s/>zwraca <text:s/>uwagę na <text:s/>akcept zdaniowy i <text:s/>wyrazowy</text:p>
        </text:list-item>
        <text:list-item>
          <text:p text:style-name="P5">potrafi samodzielnie napisać <text:s/>krótki tekst <text:s/>użytkowy</text:p>
          <text:p text:style-name="P5"/>
          <text:p text:style-name="P5"/>
        </text:list-item>
      </text:list>
      <text:p text:style-name="P3">stopień <text:s/>dobry- uczeń:</text:p>
      <text:p text:style-name="P3"/>
      <text:list text:style-name="L3">
        <text:list-item>
          <text:p text:style-name="P6">nie opanował w pełni wiadomości i umiejętności <text:s/>określonych <text:s/>programem nauczania w danej klasie ale poprawnie <text:s/>stosuje zdobyta wiedzę do samodzielnego <text:s/>rozwiązywania zadań</text:p>
        </text:list-item>
        <text:list-item>
          <text:p text:style-name="P6">dobrze <text:s/>rozumie <text:s/>wypowiedzi nauczyciela i <text:s/>uczniów</text:p>
        </text:list-item>
        <text:list-item>
          <text:p text:style-name="P6">dobrze rozumie treść tekstu <text:s/>słuchanego</text:p>
        </text:list-item>
        <text:list-item>
          <text:p text:style-name="P6">w wypowiedzi <text:s/>ustnej <text:s/>popełnia <text:s/>nieliczne błędy</text:p>
        </text:list-item>
        <text:list-item>
          <text:p text:style-name="P6">dobrze rozumie <text:s/>treść czytanego <text:s/>tekstu</text:p>
        </text:list-item>
        <text:list-item>
          <text:p text:style-name="P6">samodzielnie konstruuje <text:s/>krótka wypowiedz <text:s/>pisemną popełniając nieliczne błędy</text:p>
        </text:list-item>
      </text:list>
      <text:p text:style-name="P2"/>
      <text:p text:style-name="P3">stopień dostateczny -uczeń :</text:p>
      <text:p text:style-name="P3"/>
      <text:list text:style-name="L4">
        <text:list-item>
          <text:p text:style-name="P7">nie opanował w pełni wiadomości i umiejętności <text:s/>określonych <text:s/>programem nauczania w danej klasie ale rozwiązuje zadania <text:s/>teoretyczne lub praktyczne o średnim stopniu trudności (niekiedy z pomocą nauczyciela)</text:p>
        </text:list-item>
        <text:list-item>
          <text:p text:style-name="P7">rozumie proste polecenia nauczyciela</text:p>
        </text:list-item>
        <text:list-item>
          <text:p text:style-name="P7">rozumie <text:s/>wybiórczo <text:s/>treść tekstu <text:s/>słuchanego ( po kilkukrotnym <text:s/>wysłuchaniu)</text:p>
        </text:list-item>
        <text:list-item>
          <text:p text:style-name="P7">w <text:s/>wypowiedzi ustnej stosuje proste <text:s/>zdania, <text:s/>często z pomocą nauczyciela</text:p>
        </text:list-item>
        <text:list-item>
          <text:p text:style-name="P7">czyta <text:s/>wolno, popełnia liczne błędy, często nie <text:s/>rozumie <text:s/>treści tekstu</text:p>
        </text:list-item>
        <text:list-item>
          <text:p text:style-name="P7">w wypowiedzi pisemnej <text:s/>popełnia błędy gramatyczne, najczęściej posługuje się prostymi strukturami gramatycznymi</text:p>
        </text:list-item>
      </text:list>
      <text:p text:style-name="P2"/>
      <text:p text:style-name="P2"/>
      <text:p text:style-name="P3"><text:soft-page-break/>stopień <text:s/>dopuszczający- uczeń :</text:p>
      <text:p text:style-name="P3"/>
      <text:list text:style-name="L5">
        <text:list-item>
          <text:p text:style-name="P8">ma braki <text:s/>w opanowaniu wiadomości <text:s/>i umiejętności określonych programem <text:s/>nauczania ale braki <text:s/>te nie umożliwiają uzyskania <text:s/>przez ucznia wiedzy w dalszym ciagu nauki</text:p>
        </text:list-item>
        <text:list-item>
          <text:p text:style-name="P8">odbiera tylko wcześniej poznane komunikaty</text:p>
        </text:list-item>
        <text:list-item>
          <text:p text:style-name="P8">w tekście słuchanym <text:s/>rozumie <text:s/>tylko pojedyncze słowa</text:p>
        </text:list-item>
        <text:list-item>
          <text:p text:style-name="P8">w wypowiedzi ustnej popełnia liczne błędy, które zakłócają komunikacje</text:p>
        </text:list-item>
        <text:list-item>
          <text:p text:style-name="P8">jego wypowiedz <text:s/>jest tylko częściowo zrozumiała</text:p>
        </text:list-item>
        <text:list-item>
          <text:p text:style-name="P8">czyta <text:s/>bardzo <text:s/>wolno, artykułuje i <text:s/>akcentuje <text:s/>jak w języku polskim</text:p>
        </text:list-item>
        <text:list-item>
          <text:p text:style-name="P8">odwzorowuje napisany tekst, w <text:s/>większości używając <text:s/>nieprawidłowej pisowni i interpunkcji</text:p>
          <text:p text:style-name="P8"/>
        </text:list-item>
      </text:list>
      <text:p text:style-name="P3">stopień <text:s/>niedostateczny – uczeń:</text:p>
      <text:list xml:id="list1229234170" text:style-name="L6">
        <text:list-item>
          <text:p text:style-name="P9">nie opanował <text:s/>wiadomości określonych programem nauczania w danej klasie a braki te uniemożliwiają <text:s/>mu dalsze zdobywanie wiedzy z przedmiotu,</text:p>
        </text:list-item>
        <text:list-item>
          <text:p text:style-name="P9">nie potrafi przekazać informacji</text:p>
        </text:list-item>
        <text:list-item>
          <text:p text:style-name="P9">nie <text:s/>rozumie poleceń <text:s/>i pytań nauczyciela</text:p>
        </text:list-item>
        <text:list-item>
          <text:p text:style-name="P9">nie opanował podstawowych <text:s/>struktur <text:s/>gramatycznych <text:s/>i podstawowego <text:s/>słownictwa</text:p>
        </text:list-item>
        <text:list-item>
          <text:p text:style-name="P9">nie potrafi konstruować wypowiedzi pisemnej</text:p>
        </text:list-item>
        <text:list-item>
          <text:p text:style-name="P9">nie umie poprawnie budować zdań</text:p>
        </text:list-item>
        <text:list-item>
          <text:p text:style-name="P9">operuje bardzo ubogim słownictwem</text:p>
        </text:list-item>
        <text:list-item>
          <text:p text:style-name="P9">nie wykazuje żadnego zainteresowania przedmiotem i nie wykazuje chęci poprawy zdobytych z przedmiotu ocen.</text:p>
        </text:list-item>
      </text:list>
      <text:p text:style-name="P2"/>
      <text:p text:style-name="P3">Ocenie podlegają ( <text:s/>formy pracy):</text:p>
      <text:list text:style-name="L7">
        <text:list-item>
          <text:p text:style-name="P10">aktywność w <text:s/>czasie <text:s/>zajęć lekcyjnych, praca <text:s/>indywidualna <text:s/>i <text:s/>w grupie</text:p>
        </text:list-item>
        <text:list-item>
          <text:p text:style-name="P10">sprawdziany (zapowiedzenia <text:s/>wcześniej <text:s/>formy sprawdzenia <text:s/>wiedzy z całości lub <text:s/>parti<text:span text:style-name="T1">i</text:span> materiału, <text:span text:style-name="T2">poprzedzone <text:s/>lekcja powtórzeniową</text:span>)</text:p>
        </text:list-item>
        <text:list-item>
          <text:p text:style-name="P10">kartkówki <text:s/>( zapowiedziane lub niezapowiedziane <text:s/>formy <text:s/>sprawdzenia <text:s/>wiedzy z maksymalnie <text:s/>3 ostatnich lekcji)</text:p>
        </text:list-item>
        <text:list-item>
          <text:p text:style-name="P10">prace pisemne- <text:s/>krótkie notatki, <text:s/>dłuższe wypowiedzi, recenzje, listy i podobne <text:s/>formy</text:p>
        </text:list-item>
        <text:list-item>
          <text:p text:style-name="P10">dyktanda</text:p>
        </text:list-item>
        <text:list-item>
          <text:p text:style-name="P10">odpowiedzi ustne, <text:s/><text:span text:style-name="T2">dialogi, <text:s/>odgrywanie <text:s/>scenek</text:span></text:p>
        </text:list-item>
        <text:list-item>
          <text:p text:style-name="P10">czytanie <text:s/>i <text:s/>tłumaczenie <text:s/>tekstów</text:p>
        </text:list-item>
        <text:list-item>
          <text:p text:style-name="P10">czytanie <text:s/>ze zrozumieniem tekstów +realizacja <text:s/>zadań <text:s/>do nich</text:p>
        </text:list-item>
        <text:list-item>
          <text:p text:style-name="P10">prace w zeszycie <text:s/>ćwiczeń</text:p>
        </text:list-item>
        <text:list-item>
          <text:p text:style-name="P10">zadania <text:s/>domowe , <text:s/>projekty</text:p>
        </text:list-item>
        <text:list-item>
          <text:p text:style-name="P11">Oceniane <text:s/>są znajomość <text:s/>reguł <text:s/>gramatycznych i ich <text:s/>zastosowane, <text:s/>słownictwo oraz fu<text:span text:style-name="T1">nk</text:span>cje językowe <text:s/>czyli odpowiednie użycie <text:s/>struktur w danej <text:s/>sytuacji językowej</text:p>
        </text:list-item>
        <text:list-item>
          <text:p text:style-name="P11">Uczeń <text:s/>ma obowiązek aktywnie uczestniczyć w zajęciach, posiadać <text:s/>podręcznik i zeszyt ćwiczeń <text:s/>oraz <text:s/>zeszyt. <text:s/>Wymienione <text:s/>przedmioty <text:s/>są niezbędne <text:s/>do pracy na <text:s/>zajęciach a <text:s/>ich brak <text:s/>może negatywnie <text:s/>wpłynął na <text:s/>efektywność pracy i <text:s/>ocenę merytoryczna ucznia.</text:p>
        </text:list-item>
      </text:list>
      <text:p text:style-name="P12"/>
      <text:p text:style-name="P13">Ocenie podlegają 4 umiejętności (sprawności) językowe:</text:p>
      <text:p text:style-name="P14">(mówienie, pisanie, czytanie i słuchanie).</text:p>
      <text:p text:style-name="P14"/>
      <text:p text:style-name="P14"/>
      <text:p text:style-name="P12"/>
      <text:list text:continue-numbering="true" text:style-name="L7">
        <text:list-header>
          <text:p text:style-name="P10"/>
          <text:p text:style-name="P10"/>
        </text:list-header>
      </text:list>
      <text:p text:style-name="P15"><text:soft-page-break/>W <text:s/>przypadku nieobecności ucznia <text:s/>na <text:s/>sprawdzianie <text:s/>uczeń <text:s/>ma obowiązek <text:s/>napisania pracy w <text:s/>wyznaczonym <text:s/>statutem <text:s/>terminie.</text:p>
      <text:p text:style-name="P15"/>
      <text:p text:style-name="P15">Poprawienie <text:s/>innych <text:s/>ocen jest <text:s/>możliwe ale nie <text:s/>jest obowiązkowe</text:p>
      <text:p text:style-name="P15"/>
      <text:p text:style-name="P15">Uczeń <text:s/>ma prawo <text:s/>do <text:s/>bycia nieprzygotowanym <text:s/>dwukr<text:span text:style-name="T2">o</text:span>tnie w czasie semestru, <text:span text:style-name="T2">każde kolejne <text:s/>nieprzygotowanie, brak <text:s/>zeszytu lub <text:s/>ćwiczeń <text:s/>może skutkowac oceną.</text:span></text:p>
      <text:p text:style-name="P15"/>
      <text:p text:style-name="P15"/>
      <text:p text:style-name="P16">Warunki oceny semestralnej/końcoworocznej:</text:p>
      <text:p text:style-name="P16">Ocena semestralna i końcoworoczna wynika z uzyskanych ocen cząstkowych ale nie jest ich średnią. Decydujący wpływ na tę ocenę ma przyrost wiedzy i umiejętności ucznia oraz wkład pracy ucznia.</text:p>
      <text:p text:style-name="P16"/>
      <text:p text:style-name="P17">Uczeń <text:s/>jest <text:s/>klasyfikowany <text:s/>na <text:s/>podstawie minimum <text:s/>3 ocen w <text:s/>trakcie <text:s/>semestru.</text:p>
      <text:p text:style-name="P17">Ocena <text:s/>ucznia <text:s/>nie jest <text:s/>średnią ocen, <text:s/>oceny <text:s/>są wpisywane <text:s/>niezwłocznie <text:s/>po <text:s/>ocenieniu <text:s/>wypowiedzi ucznia <text:s/>( w terminie <text:s/>do <text:s/>2 tyg.od napisania pracy) a propozycje <text:s/>ocen <text:s/>końcoworocznych podawane są w terminie uregulowanym <text:s/>WSO (min 4 tyg przed klasyfikacją)</text:p>
      <text:p text:style-name="P17">Uczeń <text:s/>ma prawo <text:s/>odwołania <text:s/>się od wystawionych <text:s/>ocen <text:s/>semestralnych na <text:s/>drodze podanej w Statucie Szkoły</text:p>
      <text:p text:style-name="P16"/>
      <text:p text:style-name="P16"/>
      <text:p text:style-name="P16"/>
      <text:p text:style-name="P15"/>
      <text:p text:style-name="P18" loext:marker-style-name="T3"><text:span text:style-name="T4">Kryteria oceniania </text:span><text:span text:style-name="T3">– prac klasowych i sprawdzianów </text:span></text:p>
      <text:p text:style-name="P18" loext:marker-style-name="T3"><text:span text:style-name="T3">100% <text:s text:c="16"/>możliwych do zdobycia punktów <text:s text:c="4"/>celujący </text:span></text:p>
      <text:p text:style-name="P18" loext:marker-style-name="T3"><text:span text:style-name="T3">99% - 90% <text:s text:c="6"/>możliwych do zdobycia punktów <text:s text:c="5"/>bardzo dobry </text:span></text:p>
      <text:p text:style-name="P18" loext:marker-style-name="T3"><text:span text:style-name="T3">89% - 75% <text:s text:c="7"/>możliwych do zdobycia punktów <text:s text:c="6"/>dobry </text:span></text:p>
      <text:p text:style-name="P18" loext:marker-style-name="T3"><text:span text:style-name="T3">74% - 50% <text:s text:c="7"/>możliwych do zdobycia punktów <text:s text:c="6"/>dostateczny </text:span></text:p>
      <text:p text:style-name="P18" loext:marker-style-name="T3"><text:span text:style-name="T3">49% <text:s/>- 30% <text:s text:c="6"/>możliwych do zdobycia punktów <text:s text:c="6"/>dopuszczający </text:span></text:p>
      <text:p text:style-name="P18" loext:marker-style-name="T3"><text:span text:style-name="T3">29% <text:s/>- 0% <text:s text:c="8"/>możliwych do zdobycia punktów <text:s text:c="6"/>niedostateczn</text:span><text:span text:style-name="T5">y</text:span></text:p>
      <text:p text:style-name="P18" loext:marker-style-name="T3"><text:span text:style-name="T5"/></text:p>
      <text:p text:style-name="P19">U ucznia o obniżonym progu wymagań stosuje się następujące kryteria:</text:p>
      <text:p text:style-name="P19">91%-100% <text:s/>-ocena <text:s/>6</text:p>
      <text:p text:style-name="P19">71%-90% <text:s text:c="4"/>-ocena 5</text:p>
      <text:p text:style-name="P19">55%-70% <text:s text:c="3"/>-ocena <text:s/>4</text:p>
      <text:p text:style-name="P19">40%-54% <text:s text:c="3"/>-ocena <text:s/>3</text:p>
      <text:p text:style-name="P19">20%-39% <text:s text:c="3"/>-ocena <text:s/>2</text:p>
      <text:p text:style-name="P20">0%-19% <text:s text:c="5"/>-ocena <text:s/>1</text:p>
      <text:p text:style-name="P15"/>
      <text:p text:style-name="P15"/>
      <text:p text:style-name="P21">Uczeń <text:s/>może otrzymać ocenę cząstkową +</text:p>
      <text:p text:style-name="P21">Uczeń <text:s/>może otrzymać ocenę +lub - <text:s/>jako <text:s/>wyznacznik <text:s/>aktywności i zaangażowania na lekcji a także jako część składowa oceny za pracę na lekcji lub inna formę aktywności</text:p>
      <text:p text:style-name="P21">Ucze<text:span text:style-name="T1">ń</text:span> <text:s/>nieobecny <text:s/>uzupełnia we własnym zakresie <text:s/>wiedzę i notatki z <text:s/>zajęć na których <text:s/>był nieobecny.</text:p>
      <text:p text:style-name="P21">Zwolnienie <text:s/>ucznia z odpowiedzi/kartkówki <text:s/>itd. <text:s/>leży w <text:s/>gestii <text:s/>nauczyciela.</text:p>
      <text:p text:style-name="P15"/>
      <text:p text:style-name="P15"><text:soft-page-break/></text:p>
      <text:p text:style-name="P22">Kryteria oceniania <text:s/>dla uczn<text:span text:style-name="T2">iów</text:span> ze specjalnymi potrzebami <text:s/>edukacyjnymi-język angielskiego</text:p>
      <text:p text:style-name="P23"/>
      <text:p text:style-name="P23"/>
      <text:p text:style-name="P24"><text:span text:style-name="T6">Ocena <text:s/>niedostateczna</text:span><text:span text:style-name="T7">- </text:span>Uczeń nie opanował minimum wiadomości z języka angielskiego. <text:tab/>Niechętnie uczestniczy w lekcjach, nie wykonuje ćwiczeń i zadań przygotowanych przez <text:tab/>nauczyciela, nie posiada zeszytu ani podręcznika, nie odrabia zadań domowych.</text:p>
      <text:p text:style-name="P24"/>
      <text:p text:style-name="P24"><text:span text:style-name="T6">Ocena <text:s/>dopuszczająca-</text:span>Uczeń posiada uzupełniony zeszyt i podręcznik do języka angielskiego, <text:tab/>wykonuje ćwiczenia na lekcjach oraz zadania domowe. Opanował przynajmniej kilka <text:tab/>kluczowych słów z danej lekcji, nie potrafi ich właściwie napisać, ale ich wymowa <text:tab/>przynajmniej trochę przypomina wymowę danego słowa w języku angielskim. Potrafi <text:tab/>dopasować obce słowa do ich polskich odpowiedników. Potrafi wykonywać ćwiczenia <text:tab/>gramatyczne bazując na przedstawionych przykładach zdań. Wykonuje ćwiczenia i zadania <text:tab/>z pomocą nauczyciela. Popełnia błędy zarówno gramatyczne jak i leksykalne. Słabo czyta, <text:tab/>ale stara się odczytać tekst, w razie dużych problemów z czytaniem, stara się powtarzać <text:tab/>czytane przez nauczyciela słowa i części zdania. </text:p>
      <text:p text:style-name="P24"/>
      <text:p text:style-name="P24"><text:span text:style-name="T6">Ocena <text:s/>dostateczna -</text:span>Uczeń posiada uzupełniony zeszyt i <text:span text:style-name="T8">ćwiczenia <text:s/>oraz </text:span>podręcznik do języka <text:s text:c="2"/>angielskiego, <text:tab/>wykonuje ćwiczenia na lekcjach oraz zadania domowe. Jest w stanie opanować <text:tab/>przynajmniej <text:span text:style-name="T7">5</text:span> słów z danej lekcji, potrafi je w miarę poprawnie wymówić, choć może <text:tab/>popełniać błędy w pisowni. Potrafi podać polskie odpowiedniki tych słów, dopasować obce <text:tab/>słowa do ich odpowiedników. Potrafi wykonywać zadania gramatyczne bazujące na <text:tab/>przedstawionych przykładach, potrafi ogólnie scharakteryzować dany czas gramatyczny <text:tab/> Wykonuje <text:tab/>ćwiczenia i zadania z pomocą nauczyciela, ale również samodzielnie, a <text:tab/>nauczyciel tylko monitoruje jego postępy. Popełnia liczne błędy zarówno gramatyczne jak <text:span text:style-name="T8">i</text:span> <text:s text:c="4"/><text:tab/>leksykalne. <text:tab/>Potrafi przeczytać tekst, choć z licznymi błędami.</text:p>
      <text:p text:style-name="P24"/>
      <text:p text:style-name="P24"><text:span text:style-name="T6">Ocena <text:s/>dobra-</text:span>Uczeń prowadzi zeszyt przedmiotowy do języka angielskiego, wykonuje ćwiczenia <text:tab/>na lekcjach oraz zadania domowe. Jest w stanie opanować większą część słownictwa z lekcji <text:tab/>i polskie odpowiedniki słów angielskich, choć może popełniać nieliczne błędy w <text:tab/>pisowni. Potrafi samodzielnie tworzyć proste teksty. Potrafi ładnie czytać </text:p>
      <text:p text:style-name="P24"/>
      <text:p text:style-name="P24"><text:span text:style-name="T7">Ocena bardzo dobra-</text:span>Uczeń <text:s/>prowadzi zeszyt przedmiotowy do języka angielskiego,wykonuje <text:tab/>ćwiczenia na lekcjach oraz zadania domowe. Jest w stanie opanować większą część <text:tab/>słownictwa z lekcji i polskie odpowiedniki słów angielskich. Uczeń ładnie czyta, popełnia <text:tab/>tylko nieliczne błędy w wymowie. Zna zasady zastosowania danego czasu, czy <text:tab/>konstrukcji <text:tab/>gramatycznej, potrafi utworzyć zdania w danym czasie. Rozumie sens tekstów <text:tab/>( prostych i <text:tab/>złożonych ) i potrafi wydobyć z nich kluczowe informacje i zapisać je. Potrafi <text:tab/>napisać i <text:tab/>zorganizować tekst, choć mogą występować w nim błędy gramatyczne,ortograficzne i <text:tab/>interpunkcyjne. Potrafi wypowiadać się w języku angielskim. </text:p>
      <text:p text:style-name="P3"/>
      <text:p text:style-name="P2"/>
      <text:list text:continue-list="list1229234170" text:style-name="L6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4T11:28:00.081000000</meta:creation-date>
    <dc:date>2024-09-18T23:03:22.543000000</dc:date>
    <meta:editing-duration>PT1H2M14S</meta:editing-duration>
    <meta:editing-cycles>4</meta:editing-cycles>
    <meta:generator>LibreOffice/24.8.1.2$Windows_X86_64 LibreOffice_project/87fa9aec1a63e70835390b81c40bb8993f1d4ff6</meta:generator>
    <meta:document-statistic meta:table-count="0" meta:image-count="0" meta:object-count="0" meta:page-count="4" meta:paragraph-count="101" meta:word-count="1248" meta:character-count="9280" meta:non-whitespace-character-count="7796"/>
  </office:meta>
</office:document-meta>
</file>