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P2" style:family="paragraph" style:parent-style-name="List_20_Paragraph" style:list-style-name="WWNum1">
      <style:text-properties style:font-name="Times New Roman" fo:font-size="12pt" style:font-size-asian="12pt" style:font-size-complex="12pt"/>
    </style:style>
    <style:style style:name="P3" style:family="paragraph" style:parent-style-name="List_20_Paragraph" style:list-style-name="WWNum1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ektury w klasie VIII</text:span></text:p>
      <text:list xml:id="list7170535358664544428" text:style-name="WWNum1">
        <text:list-item>
          <text:p text:style-name="P2">Adam Mickiewicz: „Pan Tadeusz” księgi I,II,IV,X,XI,XII ( zalecana całość)</text:p>
        </text:list-item>
        <text:list-item>
          <text:p text:style-name="P2">Henryk Sienkiewicz, „Quo vadis” - fragmenty</text:p>
        </text:list-item>
        <text:list-item>
          <text:p text:style-name="P2">Aleksander Kamiński: „Kamienie na szaniec”</text:p>
        </text:list-item>
        <text:list-item>
          <text:p text:style-name="P2">Arkady Fiedler: „Dywizjon 303”</text:p>
        </text:list-item>
        <text:list-item>
          <text:p text:style-name="P2"><text:s/>Ernest Hemingway: „Stary człowiek i morze”</text:p>
        </text:list-item>
        <text:list-item>
          <text:p text:style-name="P2">Agatha Christie wybrana powieść <text:s/></text:p>
          <text:p text:style-name="P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Adamiak</meta:initial-creator>
    <dc:creator>zz zz</dc:creator>
    <meta:editing-cycles>2</meta:editing-cycles>
    <meta:creation-date>2021-09-09T07:45:00</meta:creation-date>
    <dc:date>2024-09-20T13:29:51.70</dc:date>
    <meta:editing-duration>PT2H8M41S</meta:editing-duration>
    <meta:generator>OpenOffice/4.1.13$Win32 OpenOffice.org_project/4113m1$Build-9810</meta:generator>
    <meta:document-statistic meta:table-count="0" meta:image-count="0" meta:object-count="0" meta:page-count="1" meta:paragraph-count="7" meta:word-count="44" meta:character-count="2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