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Lista lektur dla klasy drugiej w roku szkolnym 2024/2025</text:p>
      <text:p text:style-name="Standard"/>
      <text:p text:style-name="Standard"><text:s text:c="6"/>1.Joanna Papuzińska <text:s/>"Asiunia". (IX)</text:p>
      <text:p text:style-name="Standard"><text:s text:c="6"/>2.Leo Buscaglia "Jesień liścia Jasia". (X)</text:p>
      <text:p text:style-name="Standard"><text:s text:c="6"/>3.Barbara Tylicka „O krakowskich psach i kleparskich kotach”. Polskie miasta w baśniach <text:s text:c="14"/></text:p>
      <text:p text:style-name="Standard"><text:s text:c="9"/>i w <text:s/>legendach". (XI) <text:s/></text:p>
      <text:p text:style-name="Standard"><text:s text:c="6"/>4.Wanda Chotomska "Dzieci pana Astronoma". (I)</text:p>
      <text:p text:style-name="Standard"><text:s text:c="6"/>5.Lektura na luty: Agnieszka Frączek "W lekkim tonie o bon tonie". (II)</text:p>
      <text:p text:style-name="Standard"><text:s text:c="6"/>5.– Anna Mikita "Bajki w zielonych sukienkach". (IV)</text:p>
      <text:p text:style-name="Standard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4S</meta:editing-duration>
    <meta:editing-cycles>3</meta:editing-cycles>
    <meta:generator>OpenOffice/4.1.13$Win32 OpenOffice.org_project/4113m1$Build-9810</meta:generator>
    <dc:date>2024-08-25T18:51:04.03</dc:date>
    <meta:document-statistic meta:table-count="0" meta:image-count="0" meta:object-count="0" meta:page-count="1" meta:paragraph-count="9" meta:word-count="61" meta:character-count="525"/>
    <dc:creator>Jolanta Lipńska</dc:creator>
    <meta:user-defined meta:name="Info 1"/>
    <meta:user-defined meta:name="Info 2"/>
    <meta:user-defined meta:name="Info 3"/>
    <meta:user-defined meta:name="Info 4"/>
  </office:meta>
</office:document-meta>
</file>