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db72f" officeooo:paragraph-rsid="000db72f" style:font-weight-asian="bold" style:font-weight-complex="bold"/>
    </style:style>
    <style:style style:name="P2" style:family="paragraph" style:parent-style-name="Z_5f_TIR_2f_TIR_5f_w_5f_LIT_20__2013__20_zm._20_tir._20_w_20_lit._20_tiret">
      <style:paragraph-properties fo:text-align="justify" style:justify-single-word="false"/>
      <style:text-properties style:font-name="Times New Roman" fo:font-weight="bold" officeooo:rsid="000db72f" officeooo:paragraph-rsid="000db72f" style:font-weight-asian="bold" style:font-weight-complex="bold"/>
    </style:style>
    <style:style style:name="P3" style:family="paragraph" style:parent-style-name="Z_5f_TIR_2f_TIR_5f_w_5f_LIT_20__2013__20_zm._20_tir._20_w_20_lit._20_tiret">
      <style:paragraph-properties fo:text-align="justify" style:justify-single-word="false"/>
      <style:text-properties style:font-name="Times New Roman" fo:font-weight="bold" officeooo:rsid="000db72f" officeooo:paragraph-rsid="000f2708" style:font-weight-asian="bold" style:font-weight-complex="bold"/>
    </style:style>
    <style:style style:name="P4" style:family="paragraph" style:parent-style-name="Z_5f_TIR_2f_TIR_5f_w_5f_LIT_20__2013__20_zm._20_tir._20_w_20_lit._20_tiret">
      <style:paragraph-properties fo:text-align="justify" style:justify-single-word="false"/>
      <style:text-properties style:font-name="Times New Roman" fo:font-weight="bold" officeooo:rsid="000db72f" officeooo:paragraph-rsid="000db72f" style:font-weight-asian="bold" style:font-weight-complex="bold"/>
    </style:style>
    <style:style style:name="P5" style:family="paragraph" style:parent-style-name="Z_5f_TIR_2f_TIR_5f_w_5f_LIT_20__2013__20_zm._20_tir._20_w_20_lit._20_tiret">
      <style:paragraph-properties fo:text-align="justify" style:justify-single-word="false"/>
      <style:text-properties style:font-name="Times New Roman" fo:font-weight="bold" officeooo:rsid="000db72f" officeooo:paragraph-rsid="000f7ce5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f2708" style:font-style-asian="normal" style:font-style-complex="normal"/>
    </style:style>
    <style:style style:name="T3" style:family="text">
      <style:text-properties fo:font-style="normal" officeooo:rsid="000f7ce5" style:font-style-asian="normal" style:font-style-complex="normal"/>
    </style:style>
    <style:style style:name="T4" style:family="text">
      <style:text-properties style:font-style-complex="normal"/>
    </style:style>
    <style:style style:name="T5" style:family="text">
      <style:text-properties officeooo:rsid="000f2708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ktury klasa VI</text:p>
      <text:p text:style-name="P1"/>
      <text:p text:style-name="P1"/>
      <text:p text:style-name="P2"><text:span text:style-name="T1">1. Adam Mickiewicz: „</text:span><text:span text:style-name="_5f_K_5f__20__2013__20_kursywa"><text:span text:style-name="T1">Powrót taty”</text:span></text:span><text:span text:style-name="T1">,</text:span><text:span text:style-name="_5f_K_5f__20__2013__20_kursywa"><text:span text:style-name="T1"> „Pani Twardowska”</text:span></text:span></text:p>
      <text:p text:style-name="P2"><text:span text:style-name="_5f_K_5f__20__2013__20_kursywa"><text:span text:style-name="T1">2. Juliusz Słowacki: „W pamiętniku Zofii Bobrówny”</text:span></text:span></text:p>
      <text:p text:style-name="P2"><text:span text:style-name="_5f_K_5f__20__2013__20_kursywa"><text:span text:style-name="T1">3. John Ronald Reuel Tolkien: „</text:span></text:span><text:span text:style-name="_5f_K_5f__20__2013__20_kursywa"><text:span text:style-name="T4">Hobbit, czyli tam i z powrotem</text:span></text:span><text:span text:style-name="_5f_K_5f__20__2013__20_kursywa"><text:span text:style-name="T1">”</text:span></text:span></text:p>
      <text:p text:style-name="P2"><text:span text:style-name="_5f_K_5f__20__2013__20_kursywa"><text:span text:style-name="T1">4. Lucy Maud Montgomery,:”</text:span></text:span><text:span text:style-name="_5f_K_5f__20__2013__20_kursywa"><text:span text:style-name="T4">Ania z Zielonego Wzgórza</text:span></text:span><text:span text:style-name="_5f_K_5f__20__2013__20_kursywa"><text:span text:style-name="T1">”</text:span></text:span></text:p>
      <text:p text:style-name="P2"><text:span text:style-name="_5f_K_5f__20__2013__20_kursywa"><text:span text:style-name="T1">5. Edmund Niziurski: „</text:span></text:span><text:span text:style-name="_5f_K_5f__20__2013__20_kursywa"><text:span text:style-name="T4">Sposób na Alcybiadesa</text:span></text:span><text:span text:style-name="_5f_K_5f__20__2013__20_kursywa"><text:span text:style-name="T1">”</text:span></text:span></text:p>
      <text:p text:style-name="P3"><text:span text:style-name="_5f_K_5f__20__2013__20_kursywa"><text:span text:style-name="T2">6. <text:s/>Aleksander Dumas: „</text:span></text:span><text:span text:style-name="_5f_K_5f__20__2013__20_kursywa"><text:span text:style-name="T5">Trzej muszkieterowie”</text:span></text:span></text:p>
      <text:p text:style-name="P2"><text:span text:style-name="_5f_K_5f__20__2013__20_kursywa"><text:span text:style-name="T2">7</text:span></text:span><text:span text:style-name="_5f_K_5f__20__2013__20_kursywa"><text:span text:style-name="T1">. <text:tab/>Małgorzata Musierowicz, wybrana powieść;</text:span></text:span></text:p>
      <text:p text:style-name="P2"><text:span text:style-name="_5f_K_5f__20__2013__20_kursywa"><text:span text:style-name="T2">8</text:span></text:span><text:span text:style-name="_5f_K_5f__20__2013__20_kursywa"><text:span text:style-name="T1">. Alfred Szklarski, wybrana powieść;</text:span></text:span></text:p>
      <text:p text:style-name="P5"><text:span text:style-name="_5f_K_5f__20__2013__20_kursywa"><text:span text:style-name="T3">9. Janusz Korczak: „Król Maciuś I”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KT_20__2013__20_punkt" style:display-name="PKT – punkt" style:family="paragraph" style:default-outline-level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 style:font-size-complex="10pt" style:font-weight-complex="bold"/>
    </style:style>
    <style:style style:name="LIT_20__2013__20_litera" style:display-name="LIT – litera" style:family="paragraph" style:parent-style-name="PKT_20__2013__20_punkt" style:default-outline-level="">
      <style:paragraph-properties fo:margin-left="1.739cm" fo:margin-right="0cm" fo:text-indent="-0.84cm" style:auto-text-indent="false"/>
    </style:style>
    <style:style style:name="TIR_20__2013__20_tiret" style:display-name="TIR – tiret" style:family="paragraph" style:parent-style-name="LIT_20__2013__20_litera" style:default-outline-level="">
      <style:paragraph-properties fo:margin-left="2.44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 style:default-outline-level="">
      <style:paragraph-properties fo:margin-left="3.981cm" fo:margin-right="0cm" fo:text-indent="-0.7cm" style:auto-text-indent="false"/>
    </style:style>
    <style:style style:name="Default_20_Paragraph_20_Font" style:display-name="Default Paragraph Font" style:family="text"/>
    <style:style style:name="_5f_K_5f__20__2013__20_kursywa" style:display-name="_K_ – kursywa" style:family="text" style:parent-style-name="Default_20_Paragraph_20_Fon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8T17:24:36.361000000</meta:creation-date>
    <dc:date>2022-08-28T17:54:33.533000000</dc:date>
    <meta:editing-duration>PT28M26S</meta:editing-duration>
    <meta:editing-cycles>3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10" meta:word-count="62" meta:character-count="434" meta:non-whitespace-character-count="380"/>
  </office:meta>
</office:document-meta>
</file>