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7820000178C8629C5F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4.719cm" fo:margin-left="-0.208cm" table:align="left" style:writing-mode="lr-tb"/>
    </style:style>
    <style:style style:name="Tabela1.A" style:family="table-column">
      <style:table-column-properties style:column-width="4.113cm"/>
    </style:style>
    <style:style style:name="Tabela1.E" style:family="table-column">
      <style:table-column-properties style:column-width="4.115cm"/>
    </style:style>
    <style:style style:name="Tabela1.F" style:family="table-column">
      <style:table-column-properties style:column-width="4.15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 style:family="table">
      <style:table-properties style:width="24.719cm" fo:margin-left="-0.208cm" table:align="left" style:writing-mode="lr-tb"/>
    </style:style>
    <style:style style:name="Tabela2.A" style:family="table-column">
      <style:table-column-properties style:column-width="4.113cm"/>
    </style:style>
    <style:style style:name="Tabela2.E" style:family="table-column">
      <style:table-column-properties style:column-width="4.115cm"/>
    </style:style>
    <style:style style:name="Tabela2.F" style:family="table-column">
      <style:table-column-properties style:column-width="4.1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Tabe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 style:family="table">
      <style:table-properties style:width="24.719cm" fo:margin-left="-0.208cm" table:align="left" style:writing-mode="lr-tb"/>
    </style:style>
    <style:style style:name="Tabela3.A" style:family="table-column">
      <style:table-column-properties style:column-width="4.113cm"/>
    </style:style>
    <style:style style:name="Tabela3.E" style:family="table-column">
      <style:table-column-properties style:column-width="4.115cm"/>
    </style:style>
    <style:style style:name="Tabela3.F" style:family="table-column">
      <style:table-column-properties style:column-width="4.15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0.018cm solid #000000" style:writing-mode="lr-tb"/>
    </style:style>
    <style:style style:name="Tabe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 style:family="table">
      <style:table-properties style:width="24.719cm" fo:margin-left="-0.208cm" table:align="left" style:writing-mode="lr-tb"/>
    </style:style>
    <style:style style:name="Tabela4.A" style:family="table-column">
      <style:table-column-properties style:column-width="4.113cm"/>
    </style:style>
    <style:style style:name="Tabela4.E" style:family="table-column">
      <style:table-column-properties style:column-width="4.115cm"/>
    </style:style>
    <style:style style:name="Tabela4.F" style:family="table-column">
      <style:table-column-properties style:column-width="4.1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0.018cm solid #000000" style:writing-mode="lr-tb"/>
    </style:style>
    <style:style style:name="Tabe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 style:family="table">
      <style:table-properties style:width="24.719cm" fo:margin-left="-0.208cm" table:align="left" style:writing-mode="lr-tb"/>
    </style:style>
    <style:style style:name="Tabela5.A" style:family="table-column">
      <style:table-column-properties style:column-width="4.113cm"/>
    </style:style>
    <style:style style:name="Tabela5.E" style:family="table-column">
      <style:table-column-properties style:column-width="4.115cm"/>
    </style:style>
    <style:style style:name="Tabela5.F" style:family="table-column">
      <style:table-column-properties style:column-width="4.15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0.018cm solid #000000" style:writing-mode="lr-tb"/>
    </style:style>
    <style:style style:name="Tabe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 style:family="table">
      <style:table-properties style:width="24.719cm" fo:margin-left="-0.208cm" table:align="left" style:writing-mode="lr-tb"/>
    </style:style>
    <style:style style:name="Tabela6.A" style:family="table-column">
      <style:table-column-properties style:column-width="4.113cm"/>
    </style:style>
    <style:style style:name="Tabela6.E" style:family="table-column">
      <style:table-column-properties style:column-width="4.115cm"/>
    </style:style>
    <style:style style:name="Tabela6.F" style:family="table-column">
      <style:table-column-properties style:column-width="4.15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0.018cm solid #000000" style:writing-mode="lr-tb"/>
    </style:style>
    <style:style style:name="Tabe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 style:family="table">
      <style:table-properties style:width="24.719cm" fo:margin-left="-0.208cm" table:align="left" style:writing-mode="lr-tb"/>
    </style:style>
    <style:style style:name="Tabela7.A" style:family="table-column">
      <style:table-column-properties style:column-width="4.113cm"/>
    </style:style>
    <style:style style:name="Tabela7.E" style:family="table-column">
      <style:table-column-properties style:column-width="4.115cm"/>
    </style:style>
    <style:style style:name="Tabela7.F" style:family="table-column">
      <style:table-column-properties style:column-width="4.15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0.018cm solid #000000" style:writing-mode="lr-tb"/>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 style:family="table">
      <style:table-properties style:width="24.719cm" fo:margin-left="-0.208cm" table:align="left" style:writing-mode="lr-tb"/>
    </style:style>
    <style:style style:name="Tabela8.A" style:family="table-column">
      <style:table-column-properties style:column-width="4.113cm"/>
    </style:style>
    <style:style style:name="Tabela8.E" style:family="table-column">
      <style:table-column-properties style:column-width="4.115cm"/>
    </style:style>
    <style:style style:name="Tabela8.F" style:family="table-column">
      <style:table-column-properties style:column-width="4.15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0.018cm solid #000000" style:writing-mode="lr-tb"/>
    </style:style>
    <style:style style:name="Tabela8.2" style:family="table-row">
      <style:table-row-properties style:min-row-height="0.12cm" style:keep-together="true" fo:keep-together="auto"/>
    </style:style>
    <style:style style:name="Tabe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 style:family="table">
      <style:table-properties style:width="24.719cm" fo:margin-left="-0.208cm" table:align="left" style:writing-mode="lr-tb"/>
    </style:style>
    <style:style style:name="Tabela9.A" style:family="table-column">
      <style:table-column-properties style:column-width="4.113cm"/>
    </style:style>
    <style:style style:name="Tabela9.E" style:family="table-column">
      <style:table-column-properties style:column-width="4.115cm"/>
    </style:style>
    <style:style style:name="Tabela9.F" style:family="table-column">
      <style:table-column-properties style:column-width="4.15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0.018cm solid #000000" style:writing-mode="lr-tb"/>
    </style:style>
    <style:style style:name="Tabe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 style:family="table">
      <style:table-properties style:width="24.719cm" fo:margin-left="-0.208cm" table:align="left" style:writing-mode="lr-tb"/>
    </style:style>
    <style:style style:name="Tabela10.A" style:family="table-column">
      <style:table-column-properties style:column-width="4.113cm"/>
    </style:style>
    <style:style style:name="Tabela10.E" style:family="table-column">
      <style:table-column-properties style:column-width="4.115cm"/>
    </style:style>
    <style:style style:name="Tabela10.F" style:family="table-column">
      <style:table-column-properties style:column-width="4.15cm"/>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0.018cm solid #000000" style:writing-mode="lr-tb"/>
    </style:style>
    <style:style style:name="Tabe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 style:family="table">
      <style:table-properties style:width="24.719cm" fo:margin-left="-0.208cm" table:align="left" style:writing-mode="lr-tb"/>
    </style:style>
    <style:style style:name="Tabela11.A" style:family="table-column">
      <style:table-column-properties style:column-width="4.113cm"/>
    </style:style>
    <style:style style:name="Tabela11.E" style:family="table-column">
      <style:table-column-properties style:column-width="4.115cm"/>
    </style:style>
    <style:style style:name="Tabela11.F" style:family="table-column">
      <style:table-column-properties style:column-width="4.15cm"/>
    </style:style>
    <style:style style:name="Tabela11.1" style:family="table-row">
      <style:table-row-properties style:keep-together="true" fo:keep-together="auto"/>
    </style:style>
    <style:style style:name="Tabela11.A1" style:family="table-cell">
      <style:table-cell-properties style:vertical-align="top" fo:padding-left="0.191cm" fo:padding-right="0.191cm" fo:padding-top="0cm" fo:padding-bottom="0cm" fo:border="0.018cm solid #000000" style:writing-mode="lr-tb"/>
    </style:style>
    <style:style style:name="Tabe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 style:family="table">
      <style:table-properties style:width="24.719cm" fo:margin-left="-0.208cm" table:align="left" style:writing-mode="lr-tb"/>
    </style:style>
    <style:style style:name="Tabela12.A" style:family="table-column">
      <style:table-column-properties style:column-width="4.113cm"/>
    </style:style>
    <style:style style:name="Tabela12.E" style:family="table-column">
      <style:table-column-properties style:column-width="4.115cm"/>
    </style:style>
    <style:style style:name="Tabela12.F" style:family="table-column">
      <style:table-column-properties style:column-width="4.15cm"/>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0.018cm solid #000000" style:writing-mode="lr-tb"/>
    </style:style>
    <style:style style:name="Tabe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 style:family="table">
      <style:table-properties style:width="24.719cm" fo:margin-left="-0.208cm" table:align="left" style:writing-mode="lr-tb"/>
    </style:style>
    <style:style style:name="Tabela13.A" style:family="table-column">
      <style:table-column-properties style:column-width="4.113cm"/>
    </style:style>
    <style:style style:name="Tabela13.E" style:family="table-column">
      <style:table-column-properties style:column-width="4.115cm"/>
    </style:style>
    <style:style style:name="Tabela13.F" style:family="table-column">
      <style:table-column-properties style:column-width="4.15cm"/>
    </style:style>
    <style:style style:name="Tabela13.1" style:family="table-row">
      <style:table-row-properties style:keep-together="true" fo:keep-together="auto"/>
    </style:style>
    <style:style style:name="Tabela13.A1" style:family="table-cell">
      <style:table-cell-properties style:vertical-align="top" fo:padding-left="0.191cm" fo:padding-right="0.191cm" fo:padding-top="0cm" fo:padding-bottom="0cm" fo:border="0.018cm solid #000000" style:writing-mode="lr-tb"/>
    </style:style>
    <style:style style:name="Tabe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 style:family="table">
      <style:table-properties style:width="24.719cm" fo:margin-left="-0.208cm" table:align="left" style:writing-mode="lr-tb"/>
    </style:style>
    <style:style style:name="Tabela14.A" style:family="table-column">
      <style:table-column-properties style:column-width="4.113cm"/>
    </style:style>
    <style:style style:name="Tabela14.E" style:family="table-column">
      <style:table-column-properties style:column-width="4.115cm"/>
    </style:style>
    <style:style style:name="Tabela14.F" style:family="table-column">
      <style:table-column-properties style:column-width="4.15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0.018cm solid #000000" style:writing-mode="lr-tb"/>
    </style:style>
    <style:style style:name="Tabe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 style:family="table">
      <style:table-properties style:width="24.719cm" fo:margin-left="-0.208cm" table:align="left" style:writing-mode="lr-tb"/>
    </style:style>
    <style:style style:name="Tabela15.A" style:family="table-column">
      <style:table-column-properties style:column-width="4.113cm"/>
    </style:style>
    <style:style style:name="Tabela15.E" style:family="table-column">
      <style:table-column-properties style:column-width="4.115cm"/>
    </style:style>
    <style:style style:name="Tabela15.F" style:family="table-column">
      <style:table-column-properties style:column-width="4.15cm"/>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0.018cm solid #000000" style:writing-mode="lr-tb"/>
    </style:style>
    <style:style style:name="Tabe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 style:family="table">
      <style:table-properties style:width="24.719cm" fo:margin-left="-0.208cm" table:align="left" style:writing-mode="lr-tb"/>
    </style:style>
    <style:style style:name="Tabela16.A" style:family="table-column">
      <style:table-column-properties style:column-width="4.113cm"/>
    </style:style>
    <style:style style:name="Tabela16.E" style:family="table-column">
      <style:table-column-properties style:column-width="4.115cm"/>
    </style:style>
    <style:style style:name="Tabela16.F" style:family="table-column">
      <style:table-column-properties style:column-width="4.15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18cm solid #000000" style:writing-mode="lr-tb"/>
    </style:style>
    <style:style style:name="Tabe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 style:family="table">
      <style:table-properties style:width="24.719cm" fo:margin-left="-0.208cm" table:align="left" style:writing-mode="lr-tb"/>
    </style:style>
    <style:style style:name="Tabela17.A" style:family="table-column">
      <style:table-column-properties style:column-width="4.113cm"/>
    </style:style>
    <style:style style:name="Tabela17.E" style:family="table-column">
      <style:table-column-properties style:column-width="4.115cm"/>
    </style:style>
    <style:style style:name="Tabela17.F" style:family="table-column">
      <style:table-column-properties style:column-width="4.15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18cm solid #000000" style:writing-mode="lr-tb"/>
    </style:style>
    <style:style style:name="Tabe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8" style:family="table">
      <style:table-properties style:width="24.719cm" fo:margin-left="-0.208cm" table:align="left" style:writing-mode="lr-tb"/>
    </style:style>
    <style:style style:name="Tabela18.A" style:family="table-column">
      <style:table-column-properties style:column-width="4.113cm"/>
    </style:style>
    <style:style style:name="Tabela18.E" style:family="table-column">
      <style:table-column-properties style:column-width="4.115cm"/>
    </style:style>
    <style:style style:name="Tabela18.F" style:family="table-column">
      <style:table-column-properties style:column-width="4.15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18cm solid #000000" style:writing-mode="lr-tb"/>
    </style:style>
    <style:style style:name="Tabe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9" style:family="table">
      <style:table-properties style:width="24.719cm" fo:margin-left="-0.208cm" table:align="left" style:writing-mode="lr-tb"/>
    </style:style>
    <style:style style:name="Tabela19.A" style:family="table-column">
      <style:table-column-properties style:column-width="4.113cm"/>
    </style:style>
    <style:style style:name="Tabela19.E" style:family="table-column">
      <style:table-column-properties style:column-width="4.115cm"/>
    </style:style>
    <style:style style:name="Tabela19.F" style:family="table-column">
      <style:table-column-properties style:column-width="4.15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18cm solid #000000" style:writing-mode="lr-tb"/>
    </style:style>
    <style:style style:name="Tabel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text-autospace="none"/>
      <style:text-properties style:font-name-complex="Calibri"/>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none" fo:country="none" style:font-name-asian="Times New Roman" style:font-name-complex="Calibri" style:font-size-complex="12pt"/>
    </style:style>
    <style:style style:name="P5" style:family="paragraph" style:parent-style-name="Standard">
      <style:paragraph-properties fo:text-align="justify" style:justify-single-word="false"/>
      <style:text-properties style:font-name-asian="Times New Roman" style:font-name-complex="Calibri" style:font-size-complex="12pt"/>
    </style:style>
    <style:style style:name="P6" style:family="paragraph" style:parent-style-name="Standard">
      <style:paragraph-properties fo:text-align="justify" style:justify-single-word="false"/>
      <style:text-properties fo:font-weight="bold" style:font-name-asian="Times New Roman" style:font-weight-asian="bold" style:font-name-complex="Calibri" style:font-size-complex="12pt"/>
    </style:style>
    <style:style style:name="P7" style:family="paragraph" style:parent-style-name="Standard" style:master-page-name="Standard">
      <style:paragraph-properties fo:line-height="100%" fo:text-align="center" style:justify-single-word="false" style:page-number="auto" style:text-autospace="none"/>
      <style:text-properties fo:language="none" fo:country="none" style:language-asian="none" style:country-asian="none" style:font-name-complex="Calibri"/>
    </style:style>
    <style:style style:name="P8" style:family="paragraph" style:parent-style-name="Standard">
      <style:paragraph-properties fo:margin-left="0cm" fo:margin-right="0cm" fo:margin-top="0cm" fo:margin-bottom="0cm" fo:text-align="justify" style:justify-single-word="false" fo:text-indent="0.635cm" style:auto-text-indent="false"/>
      <style:text-properties style:font-name-asian="Times New Roman" style:font-name-complex="Calibri" style:font-size-complex="12pt"/>
    </style:style>
    <style:style style:name="P9" style:family="paragraph" style:parent-style-name="Standard">
      <style:paragraph-properties fo:margin-left="1.249cm" fo:margin-right="0cm" fo:text-align="justify" style:justify-single-word="false" fo:text-indent="0cm" style:auto-text-indent="false"/>
      <style:text-properties fo:language="none" fo:country="none" style:font-name-asian="Times New Roman" style:font-name-complex="Calibri" style:font-size-complex="12pt"/>
    </style:style>
    <style:style style:name="P10" style:family="paragraph" style:parent-style-name="Standard">
      <style:paragraph-properties fo:margin-left="1.249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1.249cm" style:auto-text-indent="false"/>
      <style:text-properties fo:language="none" fo:country="none" style:font-name-asian="Times New Roman" style:font-name-complex="Calibri" style:font-size-complex="12pt"/>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1.752cm" fo:margin-right="0cm" fo:text-align="justify" style:justify-single-word="false" fo:text-indent="-0.501cm" style:auto-text-indent="false"/>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fo:font-size="16pt" fo:font-weight="bold" style:font-size-asian="16pt" style:font-weight-asian="bold" style:font-name-complex="Calibri" style:font-size-complex="16pt" style:font-weight-complex="bold"/>
    </style:style>
    <style:style style:name="P16" style:family="paragraph" style:parent-style-name="Standard">
      <style:paragraph-properties fo:margin-top="0cm" fo:margin-bottom="0cm" fo:text-align="center" style:justify-single-word="false"/>
      <style:text-properties fo:font-size="16pt" fo:font-weight="bold" style:font-size-asian="16pt" style:font-weight-asian="bold" style:font-name-complex="Calibri" style:font-size-complex="16pt" style:font-weight-complex="bold"/>
    </style:style>
    <style:style style:name="P17" style:family="paragraph" style:parent-style-name="Standard">
      <style:paragraph-properties fo:margin-top="0cm" fo:margin-bottom="0cm"/>
      <style:text-properties fo:font-size="16pt" fo:font-weight="bold" style:font-size-asian="16pt" style:font-weight-asian="bold" style:font-size-complex="16pt" style:font-weight-complex="bold"/>
    </style:style>
    <style:style style:name="P18" style:family="paragraph" style:parent-style-name="Standard">
      <style:paragraph-properties fo:margin-top="0cm" fo:margin-bottom="0cm" fo:text-align="center" style:justify-single-word="false"/>
      <style:text-properties fo:font-size="16pt" style:font-size-asian="16pt" style:font-name-complex="Calibri" style:font-size-complex="16pt"/>
    </style:style>
    <style:style style:name="P19" style:family="paragraph" style:parent-style-name="Standard">
      <style:paragraph-properties fo:margin-top="0cm" fo:margin-bottom="0cm"/>
      <style:text-properties fo:font-size="14pt" style:font-size-asian="14pt" style:font-name-complex="Calibri" style:font-size-complex="14pt"/>
    </style:style>
    <style:style style:name="P20" style:family="paragraph" style:parent-style-name="Standard">
      <style:paragraph-properties fo:margin-top="0cm" fo:margin-bottom="0cm"/>
      <style:text-properties fo:font-size="14pt" style:font-size-asian="14pt" style:font-size-complex="14pt"/>
    </style:style>
    <style:style style:name="P21" style:family="paragraph" style:parent-style-name="Standard">
      <style:paragraph-properties fo:margin-top="0cm" fo:margin-bottom="0cm" fo:line-height="100%"/>
      <style:text-properties style:font-name-complex="Calibri"/>
    </style:style>
    <style:style style:name="P22" style:family="paragraph" style:parent-style-name="Standard">
      <style:paragraph-properties fo:margin-top="0cm" fo:margin-bottom="0cm" fo:line-height="100%" fo:text-align="center" style:justify-single-word="false"/>
      <style:text-properties style:font-name-complex="Calibri"/>
    </style:style>
    <style:style style:name="P23" style:family="paragraph" style:parent-style-name="Standard">
      <style:paragraph-properties fo:margin-top="0cm" fo:margin-bottom="0cm" fo:line-height="100%">
        <style:tab-stops>
          <style:tab-stop style:position="4.392cm"/>
        </style:tab-stops>
      </style:paragraph-properties>
      <style:text-properties style:font-name-complex="Calibri"/>
    </style:style>
    <style:style style:name="P24" style:family="paragraph" style:parent-style-name="Standard">
      <style:paragraph-properties fo:margin-top="0cm" fo:margin-bottom="0cm" fo:line-height="100%"/>
      <style:text-properties style:font-name-complex="Calibri" style:font-weight-complex="bold"/>
    </style:style>
    <style:style style:name="P25" style:family="paragraph" style:parent-style-name="Standard">
      <style:paragraph-properties fo:margin-top="0cm" fo:margin-bottom="0cm" fo:line-height="100%" fo:text-align="center" style:justify-single-word="false"/>
      <style:text-properties style:font-name-complex="Calibri" style:font-weight-complex="bold"/>
    </style:style>
    <style:style style:name="P26" style:family="paragraph" style:parent-style-name="Standard">
      <style:paragraph-properties fo:margin-top="0cm" fo:margin-bottom="0cm" fo:line-height="115%"/>
      <style:text-properties style:font-name-complex="Calibri" style:font-weight-complex="bold"/>
    </style:style>
    <style:style style:name="P27" style:family="paragraph" style:parent-style-name="Standard">
      <style:paragraph-properties fo:margin-top="0cm" fo:margin-bottom="0cm" fo:line-height="115%"/>
      <style:text-properties style:font-name-complex="Calibri"/>
    </style:style>
    <style:style style:name="P28" style:family="paragraph" style:parent-style-name="Standard">
      <style:paragraph-properties fo:margin-top="0cm" fo:margin-bottom="0cm" fo:line-height="100%" fo:text-align="center" style:justify-single-word="false"/>
      <style:text-properties fo:font-weight="bold" style:font-weight-asian="bold" style:font-name-complex="Calibri" style:font-weight-complex="bold"/>
    </style:style>
    <style:style style:name="P29" style:family="paragraph" style:parent-style-name="Standard">
      <style:paragraph-properties fo:margin-top="0cm" fo:margin-bottom="0cm" fo:line-height="100%"/>
    </style:style>
    <style:style style:name="P30" style:family="paragraph" style:parent-style-name="Standard">
      <style:paragraph-properties fo:margin-top="0cm" fo:margin-bottom="0cm" fo:line-height="100%" fo:text-align="center" style:justify-single-word="false"/>
    </style:style>
    <style:style style:name="P31" style:family="paragraph" style:parent-style-name="Standard">
      <style:paragraph-properties fo:margin-top="0cm" fo:margin-bottom="0cm" fo:line-height="100%">
        <style:tab-stops>
          <style:tab-stop style:position="4.392cm"/>
        </style:tab-stops>
      </style:paragraph-properties>
    </style:style>
    <style:style style:name="P32" style:family="paragraph" style:parent-style-name="Standard">
      <style:paragraph-properties fo:margin-top="0cm" fo:margin-bottom="0cm" fo:line-height="100%"/>
      <style:text-properties fo:font-size="12pt" style:font-size-asian="12pt" style:font-name-complex="Calibri" style:font-size-complex="12pt"/>
    </style:style>
    <style:style style:name="P33" style:family="paragraph" style:parent-style-name="Standard">
      <style:paragraph-properties fo:margin-top="0cm" fo:margin-bottom="0cm" fo:line-height="100%" fo:text-align="center" style:justify-single-word="false"/>
      <style:text-properties fo:font-size="12pt" style:font-size-asian="12pt" style:font-name-complex="Calibri" style:font-size-complex="12pt"/>
    </style:style>
    <style:style style:name="P34" style:family="paragraph" style:parent-style-name="Standard">
      <style:paragraph-properties fo:margin-top="0cm" fo:margin-bottom="0cm" fo:line-height="115%"/>
    </style:style>
    <style:style style:name="P35" style:family="paragraph" style:parent-style-name="Akapit_20_z_20_listą">
      <style:paragraph-properties fo:text-align="justify" style:justify-single-word="false"/>
      <style:text-properties fo:color="#000000" fo:font-size="12pt" fo:language="none" fo:country="none" style:font-name-asian="Times New Roman" style:font-size-asian="12pt" style:font-name-complex="Calibri" style:font-size-complex="12pt"/>
    </style:style>
    <style:style style:name="P36" style:family="paragraph" style:parent-style-name="Akapit_20_z_20_listą" style:list-style-name="WW8Num4">
      <style:paragraph-properties fo:text-align="justify" style:justify-single-word="false"/>
      <style:text-properties fo:color="#000000" fo:font-size="12pt" fo:language="none" fo:country="none" style:font-name-asian="Times New Roman" style:font-size-asian="12pt" style:font-name-complex="Calibri" style:font-size-complex="12pt"/>
    </style:style>
    <style:style style:name="P37" style:family="paragraph" style:parent-style-name="Akapit_20_z_20_listą">
      <style:paragraph-properties fo:text-align="justify" style:justify-single-word="false"/>
      <style:text-properties fo:color="#000000" fo:font-size="12pt" fo:language="none" fo:country="none" fo:font-weight="bold" style:font-name-asian="Times New Roman" style:font-size-asian="12pt" style:font-weight-asian="bold" style:font-name-complex="Calibri" style:font-size-complex="12pt" style:font-weight-complex="bold"/>
    </style:style>
    <style:style style:name="P38" style:family="paragraph" style:parent-style-name="Akapit_20_z_20_listą">
      <style:paragraph-properties fo:text-align="justify" style:justify-single-word="false"/>
    </style:style>
    <style:style style:name="P39" style:family="paragraph" style:parent-style-name="Akapit_20_z_20_listą">
      <style:paragraph-properties fo:margin-left="0cm" fo:margin-right="0cm" fo:text-align="justify" style:justify-single-word="false" fo:text-indent="0.751cm" style:auto-text-indent="false"/>
    </style:style>
    <style:style style:name="P40" style:family="paragraph" style:parent-style-name="Akapit_20_z_20_listą">
      <style:paragraph-properties fo:margin-left="1.27cm" fo:margin-right="0cm" fo:text-align="justify" style:justify-single-word="false" fo:text-indent="-1.27cm" style:auto-text-indent="false"/>
    </style:style>
    <style:style style:name="P41" style:family="paragraph" style:parent-style-name="Akapit_20_z_20_listą">
      <style:paragraph-properties fo:margin-top="0cm" fo:margin-bottom="0cm" fo:text-align="justify" style:justify-single-word="false"/>
      <style:text-properties style:font-name-asian="Times New Roman" style:font-name-complex="Calibri" style:font-size-complex="12pt"/>
    </style:style>
    <style:style style:name="P42" style:family="paragraph" style:parent-style-name="Akapit_20_z_20_listą" style:list-style-name="WW8Num2">
      <style:paragraph-properties fo:margin-left="0.501cm" fo:margin-right="0cm" fo:margin-top="0cm" fo:margin-bottom="0cm" fo:text-align="justify" style:justify-single-word="false" fo:text-indent="-0.501cm" style:auto-text-indent="false"/>
      <style:text-properties style:font-name-asian="Times New Roman" style:font-name-complex="Calibri" style:font-size-complex="12pt"/>
    </style:style>
    <style:style style:name="P43" style:family="paragraph" style:parent-style-name="Akapit_20_z_20_listą">
      <style:paragraph-properties fo:margin-left="0.199cm" fo:margin-right="0cm" fo:margin-top="0cm" fo:margin-bottom="0cm" fo:text-align="justify" style:justify-single-word="false" fo:text-indent="0cm" style:auto-text-indent="false"/>
      <style:text-properties style:font-name-asian="Times New Roman" style:font-name-complex="Calibri" style:font-size-complex="12pt"/>
    </style:style>
    <style:style style:name="P44" style:family="paragraph" style:parent-style-name="Akapit_20_z_20_listą" style:list-style-name="WW8Num1">
      <style:paragraph-properties fo:margin-left="0.635cm" fo:margin-right="0cm" fo:margin-top="0cm" fo:margin-bottom="0cm" fo:text-align="justify" style:justify-single-word="false" fo:text-indent="-0.635cm" style:auto-text-indent="false"/>
      <style:text-properties style:font-name-asian="Times New Roman" style:font-name-complex="Calibri" style:font-size-complex="12pt"/>
    </style:style>
    <style:style style:name="P45" style:family="paragraph" style:parent-style-name="Akapit_20_z_20_listą" style:list-style-name="WW8Num2">
      <style:paragraph-properties fo:margin-left="0.7cm" fo:margin-right="0cm" fo:margin-top="0cm" fo:margin-bottom="0cm" fo:text-align="justify" style:justify-single-word="false" fo:text-indent="-0.635cm" style:auto-text-indent="false"/>
      <style:text-properties style:font-name-asian="Times New Roman" style:font-name-complex="Calibri" style:font-size-complex="12pt"/>
    </style:style>
    <style:style style:name="P46" style:family="paragraph" style:parent-style-name="Akapit_20_z_20_listą" style:list-style-name="WW8Num3">
      <style:paragraph-properties fo:margin-left="0.7cm" fo:margin-right="0cm" fo:margin-top="0cm" fo:margin-bottom="0cm" fo:text-align="justify" style:justify-single-word="false" fo:text-indent="-0.635cm" style:auto-text-indent="false"/>
      <style:text-properties style:font-name-asian="Times New Roman" style:font-name-complex="Calibri" style:font-size-complex="12pt"/>
    </style:style>
    <style:style style:name="P47" style:family="paragraph" style:parent-style-name="Akapit_20_z_20_listą" style:list-style-name="WW8Num3">
      <style:paragraph-properties fo:margin-left="0.7cm" fo:margin-right="0cm" fo:text-align="justify" style:justify-single-word="false" fo:text-indent="-0.635cm" style:auto-text-indent="false"/>
      <style:text-properties style:font-name-asian="Times New Roman" style:font-name-complex="Calibri" style:font-size-complex="12pt"/>
    </style:style>
    <style:style style:name="P48" style:family="paragraph" style:parent-style-name="Akapit_20_z_20_listą">
      <style:paragraph-properties fo:margin-left="0.7cm" fo:margin-right="0cm" fo:margin-top="0cm" fo:margin-bottom="0cm" fo:text-align="justify" style:justify-single-word="false" fo:text-indent="0cm" style:auto-text-indent="false"/>
      <style:text-properties style:font-name-asian="Times New Roman" style:font-name-complex="Calibri" style:font-size-complex="12pt"/>
    </style:style>
    <style:style style:name="T1" style:family="text">
      <style:text-properties style:font-name-complex="Calibri"/>
    </style:style>
    <style:style style:name="T2" style:family="text">
      <style:text-properties style:font-name-complex="Calibri" style:font-weight-complex="bold"/>
    </style:style>
    <style:style style:name="T3" style:family="text">
      <style:text-properties fo:color="#000000" fo:font-size="12pt" fo:language="none" fo:country="none" style:font-name-asian="Times New Roman" style:font-size-asian="12pt" style:font-name-complex="Calibri" style:font-size-complex="12pt"/>
    </style:style>
    <style:style style:name="T4" style:family="text">
      <style:text-properties fo:color="#000000" fo:font-size="12pt" fo:language="none" fo:country="none" style:font-name-asian="Times New Roman" style:font-size-asian="12pt" style:font-name-complex="Calibri" style:font-size-complex="12pt" style:font-weight-complex="bold"/>
    </style:style>
    <style:style style:name="T5" style:family="text">
      <style:text-properties fo:color="#000000" fo:font-size="12pt" fo:language="en" fo:country="US" style:font-name-asian="Times New Roman" style:font-size-asian="12pt" style:font-name-complex="Calibri" style:font-size-complex="12pt"/>
    </style:style>
    <style:style style:name="T6" style:family="text">
      <style:text-properties fo:language="none" fo:country="none" style:font-name-asian="Times New Roman" style:font-name-complex="Calibri" style:font-size-complex="12pt"/>
    </style:style>
    <style:style style:name="T7" style:family="text">
      <style:text-properties fo:language="none" fo:country="none" fo:font-weight="bold" style:font-name-asian="Times New Roman" style:font-weight-asian="bold" style:font-name-complex="Calibri" style:font-size-complex="12pt" style:font-weight-complex="bold"/>
    </style:style>
    <style:style style:name="T8" style:family="text">
      <style:text-properties fo:language="en" fo:country="US" style:font-name-asian="Times New Roman" style:font-name-complex="Calibri" style:font-size-complex="12pt"/>
    </style:style>
    <style:style style:name="T9" style:family="text">
      <style:text-properties fo:font-size="14pt" style:font-size-asian="14pt" style:font-size-complex="14pt"/>
    </style:style>
    <style:style style:name="T10" style:family="text">
      <style:text-properties fo:font-size="14pt" style:font-size-asian="14pt" style:font-name-complex="Calibri"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rotected="true">
        <text:section-source xlink:href="../../DOWNLO~1/PZO-I-~1.DOC"/>
        <text:p text:style-name="P7"><draw:frame draw:style-name="fr1" draw:name="grafika1" text:anchor-type="as-char" svg:width="3.411cm" svg:height="3.411cm" draw:z-index="0"><draw:image xlink:href="Pictures/20000008000017820000178C8629C5F2.wmf" xlink:type="simple" xlink:show="embed" xlink:actuate="onLoad"/></draw:frame></text:p>
        <text:p text:style-name="P1">PRZEDMIOTOWE ZASADY OCENIANIA W KLASIE IA </text:p>
        <text:p text:style-name="P1"/>
        <text:p text:style-name="P2"><text:span text:style-name="T1"><text:s/>Opracował zespół nauczycieli edukacji wczesnoszkolnej.</text:span></text:p>
        <text:p text:style-name="P3"/>
        <text:p text:style-name="P8">Przedmiotowe Zasady Oceniania powstały na podstawie Wewnątrzszkolnych Zasad Oceniania. Ocenianie osiągnięć edukacyjnych ucznia polega na rozpoznawaniu przez nauczycieli, w porozumieniu z rodzicami i uczniem poziomu i postępu w opanowaniu przez ucznia wiadomości, umiejętności w stosunku do wymagań edukacyjnych wynikających z podstawy programowej oraz realizowanych w szkole programów nauczania, uwzględniających tę podstawę.</text:p>
        <text:p text:style-name="P39"><text:span text:style-name="T3">Edukacja w klasach I–III szkoły podstawowej realiz</text:span><text:span text:style-name="T6">owana jest w formie kształcenia </text:span><text:span text:style-name="T3">zintegrowanego. Kształtowanie umiejętności odbywa się na etapie kształcenia zintegrowanego <text:s/>w ramach:</text:span></text:p>
        <text:list xml:id="list7295567312954130203" text:style-name="WW8Num4">
          <text:list-item>
            <text:p text:style-name="P36">edukacji polonistycznej</text:p>
          </text:list-item>
          <text:list-item>
            <text:p text:style-name="P36">języka obcego nowożytnego / język angielski/</text:p>
          </text:list-item>
          <text:list-item>
            <text:p text:style-name="P36">edukacji muzycznej</text:p>
          </text:list-item>
          <text:list-item>
            <text:p text:style-name="P36">edukacji plastycznej</text:p>
          </text:list-item>
          <text:list-item>
            <text:p text:style-name="P36">edukacji społecznej</text:p>
          </text:list-item>
          <text:list-item>
            <text:p text:style-name="P36">edukacji przyrodniczej</text:p>
          </text:list-item>
          <text:list-item>
            <text:p text:style-name="P36">edukacji matematycznej</text:p>
          </text:list-item>
          <text:list-item>
            <text:p text:style-name="P36">zajęć komputerowych</text:p>
          </text:list-item>
          <text:list-item>
            <text:p text:style-name="P36">zajęć technicznych</text:p>
          </text:list-item>
          <text:list-item>
            <text:p text:style-name="P36">wychowania fizycznego</text:p>
          </text:list-item>
          <text:list-item>
            <text:p text:style-name="P36">religii/ etyki</text:p>
          </text:list-item>
        </text:list>
        <text:p text:style-name="P4">Celem oceniania <text:s/>jest: <text:s text:c="131"/></text:p>
        <text:p text:style-name="P9">1) informowanie ucznia o poziomie jego osiągnięć edukacyjnych i jego zachowaniu oraz <text:s/>o postępach w tym zakresie;</text:p>
        <text:p text:style-name="P11">2) udzielanie wskazówek uczniowi do samodzielnego planowania własnego rozwoju<text:tab/></text:p>
        <text:p text:style-name="P12"><text:span text:style-name="T6">3) <text:s/>motywowanie ucznia do dalszych postęp</text:span><text:span text:style-name="T8">ów w nauce i zachowaniu;</text:span></text:p>
        <text:p text:style-name="P10"><text:span text:style-name="T6">4) dostarczanie rodzicom/prawnym opiekunom i nauczycielom informacji o postępach, </text:span><text:span text:style-name="T3">trudnościach w nauce, zachowaniu i szczeg</text:span><text:span text:style-name="T5">ólnych uzdolnieniach ucznia;</text:span></text:p>
        <text:p text:style-name="P12"><text:soft-page-break/><text:span text:style-name="T6">5) umożliwienie nauczycielom doskonalenia organizacji i metod pracy dydaktyczno-</text:span><text:span text:style-name="T3">wychowawczej; <text:s text:c="131"/></text:span></text:p>
        <text:p text:style-name="P11">6) udzielanie uczniowi pomocy w nauce poprzez przekazanie uczniowi informacji o tym, co zrobił dobrze i jak dalej powinien się uczyć;</text:p>
        <text:p text:style-name="P11">7) wdrażanie ucznia do systematycznej pracy;</text:p>
        <text:p text:style-name="P38"><text:span text:style-name="T3">8)kształtowanie u ucznia umiejętności wyboru wartości pożądanych społecznie i </text:span><text:span text:style-name="T6">kierowanie się nimi we własnym działaniu.</text:span></text:p>
        <text:p text:style-name="P35"/>
        <text:p text:style-name="P35"/>
        <text:p text:style-name="P37">Zasady oceniania osiągnięć edukacyjnych</text:p>
        <text:p text:style-name="P37"/>
        <text:p text:style-name="P40"><text:span text:style-name="T6">1</text:span><text:span text:style-name="T3">. </text:span><text:span text:style-name="T4">Ocena bieżąca:</text:span></text:p>
        <text:p text:style-name="P13"><text:span text:style-name="T6">1</text:span><text:span text:style-name="T7">. </text:span><text:span text:style-name="T6">Ocenianie ma charakter ciągły, odbywa się na bieżąco podczas zajęć edukacyjnych. Nauczyciel sprawdza wykonywane prace przez ucznia, dokonuje oceny ustnej lub pisemnej. Nauczyciel podkreśla osiągnięcia ucznia, motywuje go do dalszych wysiłk</text:span><text:span text:style-name="T8">ów.</text:span></text:p>
        <text:p text:style-name="P13"><text:span text:style-name="T6">2.Ocenianie bieżące z zajęć edukacyjnych ma na celu monitorowanie pracy ucznia oraz przekazywanie uczniowi informacji o jego osiągnięciach edukacyjnych. Informacje te mają pom</text:span><text:span text:style-name="T8">óc uczniowi w uczeniu się poprzez wskazanie, co uczeń robi dobrze, co i jak wymaga poprawy oraz jak powinien dalej się uczyć, aby osiągać sukcesy na miarę swoich możliwości.</text:span></text:p>
        <text:p text:style-name="P41"/>
        <text:list xml:id="list8126472007205560069" text:style-name="WW8Num2">
          <text:list-item>
            <text:p text:style-name="P42">Indywidualne postępy uczniów w klasie 1 są kontrolowane przez nauczyciela, a stopień opanowania umiejętności odnotowywany w dzienniku zajęć<text:line-break/> przy pomocy symboli:</text:p>
          </text:list-item>
        </text:list>
        <text:p text:style-name="P43"/>
        <text:list xml:id="list4277259689309856564" text:style-name="WW8Num1">
          <text:list-item>
            <text:p text:style-name="P44">Z - znakomicie</text:p>
          </text:list-item>
          <text:list-item>
            <text:p text:style-name="P44">B – bardzo dobrze,</text:p>
          </text:list-item>
          <text:list-item>
            <text:p text:style-name="P44">D – dobrze,</text:p>
          </text:list-item>
          <text:list-item>
            <text:p text:style-name="P44">W – wystarczająco,</text:p>
          </text:list-item>
          <text:list-item>
            <text:p text:style-name="P44">M – minimum,</text:p>
          </text:list-item>
          <text:list-item>
            <text:p text:style-name="P44">JN – jeszcze nie potrafi.</text:p>
          </text:list-item>
        </text:list>
        <text:p text:style-name="P43"/>
        <text:p text:style-name="P5">Przyjęte symbole nie stanowią ukrytej formy stopnia szkolnego, gdyż ocena przekazywana uczniom i rodzicom ma formę opisową.</text:p>
        <text:list xml:id="list37614793" text:continue-list="list8126472007205560069" text:style-name="WW8Num2">
          <text:list-item>
            <text:p text:style-name="P45">Kryteria oceniania pisemnych prac kontrolnych w klasie I :</text:p>
          </text:list-item>
        </text:list>
        <text:p text:style-name="P48"/>
        <text:list xml:id="list7295576001317102403" text:style-name="WW8Num3">
          <text:list-item>
            <text:p text:style-name="P46">0% - 33% -JN</text:p>
          </text:list-item>
          <text:list-item>
            <text:p text:style-name="P46">34% - 49% - M </text:p>
          </text:list-item>
          <text:list-item>
            <text:p text:style-name="P47">50% - 74% - W </text:p>
          </text:list-item>
          <text:list-item>
            <text:p text:style-name="P47">75% - 89% - D </text:p>
          </text:list-item>
          <text:list-item>
            <text:p text:style-name="P47">90% - 99% - B</text:p>
          </text:list-item>
          <text:list-item>
            <text:p text:style-name="P47">100% - Z </text:p>
          </text:list-item>
        </text:list>
        <text:p text:style-name="P6"><text:soft-page-break/>Oceny śródroczne i końcowe mają formę opisową.</text:p>
        <text:p text:style-name="P3">4. Uczeń otrzymuje ocenę bieżącą z uwzględnieniem między innymi wysiłku jaki wkłada w wywiązywanie się z obowiązków wynikających z charakteru zajęć oraz jego indywidualnych możliwości i rozwoju psychofizycznego i odbywa się ono w następujących formach:</text:p>
        <text:p text:style-name="P3">a)odpowiedź ustna – obejmuje odpowiedzi na pytania nauczyciela, krótsze i dłuższe wypowiedzi <text:s/>ucznia zainspirowane tematem lekcji i recytacje;</text:p>
        <text:p text:style-name="P3">b)ocenianie prac pisemnych (kartkówki, sprawdziany, testy, karty pracy );</text:p>
        <text:p text:style-name="P3">c)ocenianie ćwiczeń i zadań praktycznych;</text:p>
        <text:p text:style-name="P3">d)ocenianie zadania domowego;</text:p>
        <text:p text:style-name="P3">e)ocenianie pracy na lekcji ( indywidualna i grupowa);</text:p>
        <text:p text:style-name="P16"/>
        <text:p text:style-name="P16">Szczegółowe Kryteria oceniania</text:p>
        <text:p text:style-name="P18">Ja i moja szkoła na nowo. Klasa 1</text:p>
        <text:p text:style-name="P15">I. Edukacja polonistyczna</text:p>
        <text:p text:style-name="P19">Osiągnięcia w zakresie słuchania i mówienia</text:p>
        <table:table table:name="Tabela1" table:style-name="Tabela1">
          <table:table-column table:style-name="Tabela1.A" table:number-columns-repeated="4"/>
          <table:table-column table:style-name="Tabela1.E"/>
          <table:table-column table:style-name="Tabela1.F"/>
          <table:table-row table:style-name="Tabela1.1">
            <table:table-cell table:style-name="Tabela1.A1" table:number-columns-spanned="6" office:value-type="string">
              <text:p text:style-name="P22">Poziom osiągnięć</text:p>
            </table:table-cell>
            <table:covered-table-cell/>
            <table:covered-table-cell/>
            <table:covered-table-cell/>
            <table:covered-table-cell/>
            <table:covered-table-cell/>
          </table:table-row>
          <table:table-row table:style-name="Tabela1.1">
            <table:table-cell table:style-name="Tabela1.A2" office:value-type="string">
              <text:p text:style-name="P28">znakomicie</text:p>
            </table:table-cell>
            <table:table-cell table:style-name="Tabela1.A2" office:value-type="string">
              <text:p text:style-name="P28">bardzo dobrze</text:p>
            </table:table-cell>
            <table:table-cell table:style-name="Tabela1.A2" office:value-type="string">
              <text:p text:style-name="P28">dobrze</text:p>
            </table:table-cell>
            <table:table-cell table:style-name="Tabela1.A2" office:value-type="string">
              <text:p text:style-name="P28">przeciętnie</text:p>
            </table:table-cell>
            <table:table-cell table:style-name="Tabela1.A2" office:value-type="string">
              <text:p text:style-name="P28">słabo</text:p>
            </table:table-cell>
            <table:table-cell table:style-name="Tabela1.A1" office:value-type="string">
              <text:p text:style-name="P28">niezadowalająco</text:p>
            </table:table-cell>
          </table:table-row>
          <table:table-row table:style-name="Tabela1.1">
            <table:table-cell table:style-name="Tabela1.A2" office:value-type="string">
              <text:p text:style-name="P21">Uczeń:</text:p>
              <text:p text:style-name="P29"><text:span text:style-name="T1">– w skupieniu i z zainteresowaniem </text:span>słucha wypowiedzi nauczyciela i innych osób oraz potrafi je dokładnie powtórzyć;</text:p>
              <text:p text:style-name="P29"/>
              <text:p text:style-name="P21"/>
              <text:p text:style-name="P29"><text:span text:style-name="T1">– </text:span>bezbłędnie wykonuje zadanie według usłyszanej instrukcji;</text:p>
              <text:p text:style-name="P29"/>
              <text:p text:style-name="P29"/>
              <text:p text:style-name="P29"><text:span text:style-name="T1">– </text:span>z każdym komunikuje się w jasny i zrozumiały <text:soft-page-break/>sposób;</text:p>
              <text:p text:style-name="P29"/>
              <text:p text:style-name="P29"><text:span text:style-name="T1">– </text:span>zawsze, nawet jeśli ma odmienne zdanie, okazuje szacunek wypowiadającej się osobie;</text:p>
              <text:p text:style-name="P29"/>
              <text:p text:style-name="P29"><text:span text:style-name="T1">– w rozbudowanej formie wypowiada się na temat wysłuchanego tekstu;</text:span></text:p>
              <text:p text:style-name="P21"/>
              <text:p text:style-name="P29"><text:span text:style-name="T1">– </text:span>wspiera wypowiedzi odpowiednią intonacją, modulacją głosu i akcentem i nadaje swojej wypowiedzi indywidualny styl;</text:p>
              <text:p text:style-name="P29"/>
              <text:p text:style-name="P29"><text:span text:style-name="T1">– </text:span>bezbłędnie recytuje wiersze i rymowanki z uwzględnieniem pauz, zmiany intonacji, tempa i siły głosu;</text:p>
              <text:p text:style-name="P29"/>
              <text:p text:style-name="P29"><text:span text:style-name="T1">– </text:span>stale rozwija i pogłębia swoje zainteresowania.</text:p>
            </table:table-cell>
            <table:table-cell table:style-name="Tabela1.A2" office:value-type="string">
              <text:p text:style-name="P21">Uczeń:</text:p>
              <text:p text:style-name="P29"><text:span text:style-name="T1">– z uwagą </text:span>słucha wypowiedzi nauczyciela i innych osób i potrafi je powtórzyć;</text:p>
              <text:p text:style-name="P29"/>
              <text:p text:style-name="P29"/>
              <text:p text:style-name="P29"/>
              <text:p text:style-name="P29"><text:span text:style-name="T1">– </text:span>bardzo dobrze wykonuje zadanie według usłyszanej instrukcji;</text:p>
              <text:p text:style-name="P29"/>
              <text:p text:style-name="P29"><text:span text:style-name="T1">– </text:span>komunikuje się w jasny i zrozumiały sposób;</text:p>
              <text:p text:style-name="P29"/>
              <text:p text:style-name="P29"><text:soft-page-break/><text:span text:style-name="T1">– </text:span>zawsze okazuje szacunek wypowiadającej się osobie;</text:p>
              <text:p text:style-name="P21"/>
              <text:p text:style-name="P21"/>
              <text:p text:style-name="P29"><text:span text:style-name="T1">– w kilku zdaniach wypowiada się na temat wysłuchanego tekstu;</text:span></text:p>
              <text:p text:style-name="P21"/>
              <text:p text:style-name="P29"><text:span text:style-name="T1">– w wypowiedzi bardzo często stosuje </text:span>techniki języka mówionego: pauzy, zmianę intonacji, tempa i siły głosu;</text:p>
              <text:p text:style-name="P29"/>
              <text:p text:style-name="P29"><text:span text:style-name="T1">– </text:span>recytuje wiersze i rymowanki z uwzględnieniem pauz, zmiany intonacji, tempa i siły głosu;</text:p>
              <text:p text:style-name="P29"/>
              <text:p text:style-name="P29"><text:span text:style-name="T1">– </text:span>dąży do rozwijania swoich zainteresowań.</text:p>
              <text:p text:style-name="P21"/>
            </table:table-cell>
            <table:table-cell table:style-name="Tabela1.A2" office:value-type="string">
              <text:p text:style-name="P21">Uczeń:</text:p>
              <text:p text:style-name="P29"><text:span text:style-name="T1">– </text:span>słucha wypowiedzi nauczyciela i innych osób i potrafi powtórzyć fragmenty wypowiedzi;</text:p>
              <text:p text:style-name="P29"/>
              <text:p text:style-name="P29"/>
              <text:p text:style-name="P29"/>
              <text:p text:style-name="P29"><text:span text:style-name="T1">– </text:span>dobrze wykonuje zadanie według usłyszanej instrukcji;</text:p>
              <text:p text:style-name="P29"/>
              <text:p text:style-name="P29"/>
              <text:p text:style-name="P29"><text:span text:style-name="T1">– </text:span>komunikuje się w zrozumiały sposób;</text:p>
              <text:p text:style-name="P29"/>
              <text:p text:style-name="P29"/>
              <text:p text:style-name="P29"><text:soft-page-break/><text:span text:style-name="T1">– </text:span>okazuje szacunek wypowiadającej się osobie;</text:p>
              <text:p text:style-name="P21"/>
              <text:p text:style-name="P21"/>
              <text:p text:style-name="P21"/>
              <text:p text:style-name="P29"><text:span text:style-name="T1">– wypowiada się na temat wysłuchanego tekstu w kilku krótkich zdaniach;</text:span></text:p>
              <text:p text:style-name="P21"/>
              <text:p text:style-name="P29"><text:span text:style-name="T1">– w wypowiedzi często stosuje </text:span>techniki języka mówionego: pauzy, zmianę intonacji, tempa i siły głosu;</text:p>
              <text:p text:style-name="P29"/>
              <text:p text:style-name="P29"/>
              <text:p text:style-name="P29"><text:span text:style-name="T1">– </text:span>recytuje wiersze i rymowanki;</text:p>
              <text:p text:style-name="P21"/>
              <text:p text:style-name="P21"/>
              <text:p text:style-name="P21"/>
              <text:p text:style-name="P21"/>
              <text:p text:style-name="P29"><text:span text:style-name="T1">– rozwija swoje zainteresowania z pomocą nauczyciela.</text:span></text:p>
            </table:table-cell>
            <table:table-cell table:style-name="Tabela1.A2" office:value-type="string">
              <text:p text:style-name="P21">Uczeń:</text:p>
              <text:p text:style-name="P29"><text:span text:style-name="T1">– </text:span>słucha wypowiedzi nauczyciela, ale nie potrafi ich dokładnie powtórzyć, najczęściej słucha wypowiedzi innych osób;</text:p>
              <text:p text:style-name="P21"/>
              <text:p text:style-name="P21"/>
              <text:p text:style-name="P29"><text:span text:style-name="T1">– </text:span>niedokładnie wykonuje zadanie według usłyszanej instrukcji;</text:p>
              <text:p text:style-name="P29"/>
              <text:p text:style-name="P29"><text:span text:style-name="T1">– </text:span>komunikuje się w prosty, najczęściej zrozumiały sposób;</text:p>
              <text:p text:style-name="P29"><text:soft-page-break/></text:p>
              <text:p text:style-name="P29"><text:span text:style-name="T1">– </text:span>stara się okazywać szacunek wypowiadającej się osobie;</text:p>
              <text:p text:style-name="P21"/>
              <text:p text:style-name="P21"/>
              <text:p text:style-name="P29"><text:span text:style-name="T1">– wypowiada się na temat wysłuchanego tekstu jednym zdaniem;</text:span></text:p>
              <text:p text:style-name="P21"/>
              <text:p text:style-name="P29"><text:span text:style-name="T1">– w wypowiedzi czasami stosuje </text:span>techniki języka mówionego: pauzy, zmianę intonacji, tempa i siły głosu;</text:p>
              <text:p text:style-name="P29"/>
              <text:p text:style-name="P29"><text:span text:style-name="T1">– </text:span>recytuje wiersze i rymowanki, popełniając błędy;</text:p>
              <text:p text:style-name="P21"/>
              <text:p text:style-name="P21"/>
              <text:p text:style-name="P21"/>
              <text:p text:style-name="P29"><text:span text:style-name="T1">– w miarę swoich możliwości, z pomocą nauczyciela, próbuje rozwijać swoje zainteresowania.</text:span></text:p>
            </table:table-cell>
            <table:table-cell table:style-name="Tabela1.A2" office:value-type="string">
              <text:p text:style-name="P21">Uczeń:</text:p>
              <text:p text:style-name="P29"><text:span text:style-name="T1">– </text:span>najczęściej nie słucha wypowiedzi nauczyciela i innych osób, nie potrafi powtórzyć wypowiedzi nauczyciela i innych osób;</text:p>
              <text:p text:style-name="P29"/>
              <text:p text:style-name="P29"><text:span text:style-name="T1">– </text:span>wykonuje niewielkie fragmenty zadań według usłyszanej instrukcji;</text:p>
              <text:p text:style-name="P29"/>
              <text:p text:style-name="P29"><text:span text:style-name="T1">– </text:span>sporadycznie komunikuje się z innymi;</text:p>
              <text:p text:style-name="P21"><text:soft-page-break/></text:p>
              <text:p text:style-name="P29"><text:span text:style-name="T1">–</text:span> sporadycznie okazuje szacunek wypowiadającej się osobie;</text:p>
              <text:p text:style-name="P21"/>
              <text:p text:style-name="P21"/>
              <text:p text:style-name="P29"><text:span text:style-name="T1">– wypowiada się na temat wysłuchanego tekstu pojedynczymi słowami;</text:span></text:p>
              <text:p text:style-name="P29"/>
              <text:p text:style-name="P29"><text:span text:style-name="T1">– w wypowiedzi rzadko stosuje </text:span>techniki języka mówionego;</text:p>
              <text:p text:style-name="P29"/>
              <text:p text:style-name="P29"/>
              <text:p text:style-name="P29"/>
              <text:p text:style-name="P29"/>
              <text:p text:style-name="P29"><text:span text:style-name="T1">– </text:span>recytuje fragmenty wierszy i rymowanek,</text:p>
              <text:p text:style-name="P29">popełniając błędy;</text:p>
              <text:p text:style-name="P29"/>
              <text:p text:style-name="P21"/>
              <text:p text:style-name="P21"/>
              <text:p text:style-name="P29"><text:span text:style-name="T1">– wykazuje znikome postępy, mimo pomocy nauczyciela. </text:span></text:p>
            </table:table-cell>
            <table:table-cell table:style-name="Tabela1.A1" office:value-type="string">
              <text:p text:style-name="P21">Uczeń:</text:p>
              <text:p text:style-name="P29"><text:span text:style-name="T1">– nie słucha wypowiedzi nauczyciela i innych osób;</text:span></text:p>
              <text:p text:style-name="P21"/>
              <text:p text:style-name="P21"/>
              <text:p text:style-name="P21"/>
              <text:p text:style-name="P21"/>
              <text:p text:style-name="P29"><text:span text:style-name="T1">– nie wykonuje zadań według instrukcji nauczyciela;</text:span></text:p>
              <text:p text:style-name="P21"/>
              <text:p text:style-name="P21"/>
              <text:p text:style-name="P29"><text:span text:style-name="T1">– nie komunikuje się z rówieśnikami;</text:span></text:p>
              <text:p text:style-name="P21"/>
              <text:p text:style-name="P21"/>
              <text:p text:style-name="P29"><text:soft-page-break/><text:span text:style-name="T1">– nie okazuje szacunku wypowiadającej się osobie;</text:span></text:p>
              <text:p text:style-name="P21"/>
              <text:p text:style-name="P21"/>
              <text:p text:style-name="P21"/>
              <text:p text:style-name="P29"><text:span text:style-name="T1">– nie wypowiada się na temat wysłuchanego tekstu;</text:span></text:p>
              <text:p text:style-name="P21"/>
              <text:p text:style-name="P21"/>
              <text:p text:style-name="P29"><text:span text:style-name="T1">– w wypowiedzi nie stosuje </text:span>techniki języka mówionego;</text:p>
              <text:p text:style-name="P21"/>
              <text:p text:style-name="P21"/>
              <text:p text:style-name="P21"/>
              <text:p text:style-name="P21"/>
              <text:p text:style-name="P29"><text:span text:style-name="T1">– nie </text:span>recytuje wierszy i rymowanek;</text:p>
              <text:p text:style-name="P21"/>
              <text:p text:style-name="P21"/>
              <text:p text:style-name="P21"/>
              <text:p text:style-name="P21"/>
              <text:p text:style-name="P29"><text:span text:style-name="T1">– </text:span>wykazuje całkowity brak postępów, mimo stałej pomocy nauczyciela.</text:p>
            </table:table-cell>
          </table:table-row>
        </table:table>
        <text:p text:style-name="P19"/>
        <text:p text:style-name="P19">Osiągnięcia w zakresie czytania i pisania</text:p>
        <table:table table:name="Tabela2" table:style-name="Tabela2">
          <table:table-column table:style-name="Tabela2.A" table:number-columns-repeated="4"/>
          <table:table-column table:style-name="Tabela2.E"/>
          <table:table-column table:style-name="Tabela2.F"/>
          <text:soft-page-break/>
          <table:table-row table:style-name="Tabela2.1">
            <table:table-cell table:style-name="Tabela2.A1" table:number-columns-spanned="6" office:value-type="string">
              <text:p text:style-name="P22">Poziom osiągnięć</text:p>
            </table:table-cell>
            <table:covered-table-cell/>
            <table:covered-table-cell/>
            <table:covered-table-cell/>
            <table:covered-table-cell/>
            <table:covered-table-cell/>
          </table:table-row>
          <table:table-row table:style-name="Tabela2.1">
            <table:table-cell table:style-name="Tabela2.A2" office:value-type="string">
              <text:p text:style-name="P28">znakomicie</text:p>
            </table:table-cell>
            <table:table-cell table:style-name="Tabela2.A2" office:value-type="string">
              <text:p text:style-name="P28">bardzo dobrze</text:p>
            </table:table-cell>
            <table:table-cell table:style-name="Tabela2.A2" office:value-type="string">
              <text:p text:style-name="P28">dobrze</text:p>
            </table:table-cell>
            <table:table-cell table:style-name="Tabela2.A2" office:value-type="string">
              <text:p text:style-name="P28">przeciętnie</text:p>
            </table:table-cell>
            <table:table-cell table:style-name="Tabela2.A2" office:value-type="string">
              <text:p text:style-name="P28">słabo</text:p>
            </table:table-cell>
            <table:table-cell table:style-name="Tabela2.A1" office:value-type="string">
              <text:p text:style-name="P28">niezadowalająco</text:p>
            </table:table-cell>
          </table:table-row>
          <table:table-row table:style-name="Tabela2.1">
            <table:table-cell table:style-name="Tabela2.A2" office:value-type="string">
              <text:p text:style-name="P21">Uczeń:</text:p>
              <text:p text:style-name="P29"><text:span text:style-name="T1">– płynnie i wyraziście czyta teksty pisane i drukowane o różnym stopniu trudności</text:span></text:p>
              <text:p text:style-name="P21">a także wybrane książki;</text:p>
              <text:p text:style-name="P21"/>
              <text:p text:style-name="P29"><text:span text:style-name="T1">– doskonale rozumie przeczytane teksty i bezbłędnie potrafi wskazać wybrane fragmenty;</text:span></text:p>
              <text:p text:style-name="P21"/>
              <text:p text:style-name="P21"/>
              <text:p text:style-name="P29"><text:span text:style-name="T1">– </text:span><text:span text:style-name="T2">bezbłędnie i estetycznie przepisuje wyrazy i zadnia;</text:span></text:p>
              <text:p text:style-name="P21"/>
              <text:p text:style-name="P29"/>
              <text:p text:style-name="P29"/>
              <text:p text:style-name="P29"><text:span text:style-name="T1">– </text:span>bezbłędnie pisze z pamięci wyrazy i zdania oraz układa i zapisuje wyrazy i zdania z rozsypanek sylabowych i rozsypanek wyrazowych;</text:p>
              <text:p text:style-name="P24"/>
              <text:p text:style-name="P24"/>
              <text:p text:style-name="P24"/>
              <text:p text:style-name="P29"><text:soft-page-break/><text:span text:style-name="T1">– </text:span><text:span text:style-name="T2">samodzielnie układa i bezbłędnie zapisuje kilka zdań na podany temat.</text:span></text:p>
              <text:p text:style-name="P21"/>
            </table:table-cell>
            <table:table-cell table:style-name="Tabela2.A2" office:value-type="string">
              <text:p text:style-name="P21">Uczeń:</text:p>
              <text:p text:style-name="P29"><text:span text:style-name="T1">– </text:span>płynnie i wyraziście czyta teksty pisane i drukowane zbudowane z poznanych wyrazów;</text:p>
              <text:p text:style-name="P29"/>
              <text:p text:style-name="P29"/>
              <text:p text:style-name="P29"/>
              <text:p text:style-name="P29"><text:span text:style-name="T1">– </text:span>bardzo dobrze rozumie przeczytane teksty oraz wyszukuje w tekstach wskazane fragmenty;</text:p>
              <text:p text:style-name="P29"/>
              <text:p text:style-name="P29"/>
              <text:p text:style-name="P29"><text:span text:style-name="T1">– bezbłędnie i estetycznie przepisuje wyrazy i zdania;</text:span></text:p>
              <text:p text:style-name="P29"/>
              <text:p text:style-name="P29"/>
              <text:p text:style-name="P29"/>
              <text:p text:style-name="P29"><text:span text:style-name="T1">– </text:span>bardzo dobrze pisze z pamięci sylaby, wyrazy i zdania oraz układa i zapisuje wyrazy i zdania z rozsypanek sylabowych i rozsypanek wyrazowych;</text:p>
              <text:p text:style-name="P21"/>
              <text:p text:style-name="P21"><text:soft-page-break/></text:p>
              <text:p text:style-name="P29"><text:span text:style-name="T1">– samodzielnie układa i zapisuje trzy zdania na podany temat.</text:span></text:p>
            </table:table-cell>
            <table:table-cell table:style-name="Tabela2.A2" office:value-type="string">
              <text:p text:style-name="P21">Uczeń:</text:p>
              <text:p text:style-name="P29"><text:span text:style-name="T1">– </text:span>czyta poprawnie teksty pisane i drukowane zbudowane z poznanych wyrazów;</text:p>
              <text:p text:style-name="P29"/>
              <text:p text:style-name="P29"/>
              <text:p text:style-name="P29"/>
              <text:p text:style-name="P29"><text:span text:style-name="T1">– </text:span>dobrze rozumie przeczytane teksty i najczęściej wyszukuje w tekstach wskazane fragmenty;</text:p>
              <text:p text:style-name="P29"/>
              <text:p text:style-name="P29"/>
              <text:p text:style-name="P29"><text:span text:style-name="T1">– przepisuje wyrazy i zdania z nielicznymi usterkami;</text:span></text:p>
              <text:p text:style-name="P21"/>
              <text:p text:style-name="P21"/>
              <text:p text:style-name="P21"/>
              <text:p text:style-name="P29"><text:span text:style-name="T1">– popełnia nieliczne błędy </text:span>w pisaniu z pamięci sylab, wyrazów i zdań oraz układaniu i zapisywaniu wyrazów i zdań z rozsypanek sylabowych i rozsypanek <text:soft-page-break/>wyrazowych;</text:p>
              <text:p text:style-name="P29"/>
              <text:p text:style-name="P29"><text:span text:style-name="T1">– samodzielnie układa i zapisuje trzy krótkie zdania na podany temat, popełniając drobne błędy.</text:span></text:p>
            </table:table-cell>
            <table:table-cell table:style-name="Tabela2.A2" office:value-type="string">
              <text:p text:style-name="P21">Uczeń:</text:p>
              <text:p text:style-name="P29"><text:span text:style-name="T1">– czyta sylabami i wyrazami krótkie zdania pisane i drukowane zbudowane z poznanych wyrazów;</text:span></text:p>
              <text:p text:style-name="P21"/>
              <text:p text:style-name="P21"/>
              <text:p text:style-name="P29"><text:span text:style-name="T1">– </text:span>najczęściej rozumie przeczytane teksty, ale nie zawsze potrafi odszukać w tekstach wskazane fragmenty;</text:p>
              <text:p text:style-name="P29"/>
              <text:p text:style-name="P29"/>
              <text:p text:style-name="P29"><text:span text:style-name="T1">– </text:span>nie zawsze estetycznie <text:span text:style-name="T1">przepisuje wyrazy i zdania, popełniając liczne usterki;</text:span></text:p>
              <text:p text:style-name="P21"/>
              <text:p text:style-name="P29"><text:span text:style-name="T1">– popełnia błędy </text:span>w pisaniu z pamięci sylab, wyrazów i zdań oraz układaniu i zapisywaniu wyrazów i zdań z rozsypanek sylabowych i rozsypanek wyrazowych;</text:p>
              <text:p text:style-name="P29"><text:soft-page-break/></text:p>
              <text:p text:style-name="P29"><text:span text:style-name="T1">– z niewielką pomocą nauczyciela układa i zapisuje trzy krótkie zdania na podany temat.</text:span></text:p>
            </table:table-cell>
            <table:table-cell table:style-name="Tabela2.A2" office:value-type="string">
              <text:p text:style-name="P21">Uczeń:</text:p>
              <text:p text:style-name="P29"><text:span text:style-name="T1">– czyta sylabami poznane wyrazy;</text:span></text:p>
              <text:p text:style-name="P22"/>
              <text:p text:style-name="P22"/>
              <text:p text:style-name="P21"/>
              <text:p text:style-name="P21"/>
              <text:p text:style-name="P21"/>
              <text:p text:style-name="P29"><text:span text:style-name="T1">– </text:span>najczęściej nie rozumie przeczytanych tekstów i nie potrafi odszukać w tekstach wskazanych fragmentów;</text:p>
              <text:p text:style-name="P29"/>
              <text:p text:style-name="P29"><text:span text:style-name="T1">– w przepisywaniu wyrazów i zdań popełnia liczne usterki;</text:span></text:p>
              <text:p text:style-name="P21"/>
              <text:p text:style-name="P21"/>
              <text:p text:style-name="P21"/>
              <text:p text:style-name="P29"><text:span text:style-name="T1">– </text:span>pisze z pamięci sylaby i krótkie wyrazy, popełniając liczne błędy oraz układa i zapisuje wyrazy z rozsypanek sylabowych z pomocą nauczyciela;</text:p>
              <text:p text:style-name="P29"/>
              <text:p text:style-name="P29"><text:soft-page-break/></text:p>
              <text:p text:style-name="P29"/>
              <text:p text:style-name="P29"><text:span text:style-name="T1">– z pomocą nauczyciela układa i zapisuje krótkie zdanie na podany temat.</text:span></text:p>
            </table:table-cell>
            <table:table-cell table:style-name="Tabela2.A1" office:value-type="string">
              <text:p text:style-name="P21">Uczeń:</text:p>
              <text:p text:style-name="P29"><text:span text:style-name="T1">– czyta z pomocą nauczyciela wybrane sylaby i krótkie wyrazy;</text:span></text:p>
              <text:p text:style-name="P22"/>
              <text:p text:style-name="P21"/>
              <text:p text:style-name="P21"/>
              <text:p text:style-name="P21"/>
              <text:p text:style-name="P29"><text:span text:style-name="T1">– </text:span>nie rozumie przeczytanych tekstów;</text:p>
              <text:p text:style-name="P29"/>
              <text:p text:style-name="P29"/>
              <text:p text:style-name="P29"/>
              <text:p text:style-name="P29"/>
              <text:p text:style-name="P29"/>
              <text:p text:style-name="P29"><text:span text:style-name="T1">– </text:span>przepisuje pojedyncze sylaby i krótkie wyrazy tylko z pomocą nauczyciela;</text:p>
              <text:p text:style-name="P21"/>
              <text:p text:style-name="P21"/>
              <text:p text:style-name="P29"><text:span text:style-name="T1">– nie </text:span>pisze z pamięci sylab i krótkich wyrazów oraz układa i zapisuje wyrazy z rozsypanek sylabowych wyłącznie z pomocą nauczyciela;</text:p>
              <text:p text:style-name="P21"><text:soft-page-break/></text:p>
              <text:p text:style-name="P21"/>
              <text:p text:style-name="P21"/>
              <text:p text:style-name="P29"><text:span text:style-name="T1">– zapisuje wyraz na podany temat wyłącznie z pomocą nauczyciela.</text:span></text:p>
            </table:table-cell>
          </table:table-row>
        </table:table>
        <text:p text:style-name="P19"/>
        <text:p text:style-name="P19"/>
        <text:p text:style-name="P19">Osiągnięcia w zakresie kształcenia językowego i samokształcenia</text:p>
        <table:table table:name="Tabela3" table:style-name="Tabela3">
          <table:table-column table:style-name="Tabela3.A" table:number-columns-repeated="4"/>
          <table:table-column table:style-name="Tabela3.E"/>
          <table:table-column table:style-name="Tabela3.F"/>
          <table:table-row table:style-name="Tabela3.1">
            <table:table-cell table:style-name="Tabela3.A1" table:number-columns-spanned="6" office:value-type="string">
              <text:p text:style-name="P33">Poziom osiągnięć</text:p>
            </table:table-cell>
            <table:covered-table-cell/>
            <table:covered-table-cell/>
            <table:covered-table-cell/>
            <table:covered-table-cell/>
            <table:covered-table-cell/>
          </table:table-row>
          <table:table-row table:style-name="Tabela3.1">
            <table:table-cell table:style-name="Tabela3.A2" office:value-type="string">
              <text:p text:style-name="P28">znakomicie</text:p>
            </table:table-cell>
            <table:table-cell table:style-name="Tabela3.A2" office:value-type="string">
              <text:p text:style-name="P28">bardzo dobrze</text:p>
            </table:table-cell>
            <table:table-cell table:style-name="Tabela3.A2" office:value-type="string">
              <text:p text:style-name="P28">dobrze</text:p>
            </table:table-cell>
            <table:table-cell table:style-name="Tabela3.A2" office:value-type="string">
              <text:p text:style-name="P28">przeciętnie</text:p>
            </table:table-cell>
            <table:table-cell table:style-name="Tabela3.A2" office:value-type="string">
              <text:p text:style-name="P28">słabo</text:p>
            </table:table-cell>
            <table:table-cell table:style-name="Tabela3.A1" office:value-type="string">
              <text:p text:style-name="P28">niezadowalająco</text:p>
            </table:table-cell>
          </table:table-row>
          <table:table-row table:style-name="Tabela3.1">
            <table:table-cell table:style-name="Tabela3.A2" office:value-type="string">
              <text:p text:style-name="P21">Uczeń:</text:p>
              <text:p text:style-name="P29"><text:span text:style-name="T1">– bezbłędnie rozróżnia pojęcia: głoska – litera, słowo – wyraz;</text:span></text:p>
              <text:p text:style-name="P21"/>
              <text:p text:style-name="P29"><text:span text:style-name="T1">– bezbłędnie rozpoznaje, układa i zapisuje zdania: oznajmujące, pytające, rozkazujące i wykrzyknikowe;</text:span></text:p>
              <text:p text:style-name="P21"/>
              <text:p text:style-name="P21"/>
              <text:p text:style-name="P29"><text:span text:style-name="T1">– zapisuje samodzielnie poznane wyrazy i sprawdza poprawność ich zapisu, korzystając ze słownika </text:span><text:soft-page-break/><text:span text:style-name="T1">ortograficznego;</text:span></text:p>
              <text:p text:style-name="P21"/>
              <text:p text:style-name="P29"><text:span text:style-name="T1">– korzysta z różnych źródeł informacji; </text:span></text:p>
              <text:p text:style-name="P21"/>
              <text:p text:style-name="P21"/>
              <text:p text:style-name="P21"/>
              <text:p text:style-name="P29"><text:span text:style-name="T1">– wymienia nazwiska autorów piszących dla dzieci i tytuły książek. </text:span></text:p>
            </table:table-cell>
            <table:table-cell table:style-name="Tabela3.A2" office:value-type="string">
              <text:p text:style-name="P21">Uczeń:</text:p>
              <text:p text:style-name="P29"><text:span text:style-name="T1">– rozróżnia pojęcia: głoska, litera, słowo, wyraz;</text:span></text:p>
              <text:p text:style-name="P21"/>
              <text:p text:style-name="P29"><text:span text:style-name="T1">– rozpoznaje zdania oznajmujące, pytające, rozkazujące w wypowiedziach – ustnych i pisemnych;</text:span></text:p>
              <text:p text:style-name="P21"/>
              <text:p text:style-name="P21"/>
              <text:p text:style-name="P21"/>
              <text:p text:style-name="P29"><text:span text:style-name="T1">– podejmuje próby zapisu samodzielnie poznanych wyrazów i wie, jak sprawdzić poprawność ich zapisu;</text:span></text:p>
              <text:p text:style-name="P21"/>
              <text:p text:style-name="P21"/>
              <text:p text:style-name="P29"><text:soft-page-break/><text:span text:style-name="T1">– korzysta ze wskazanych źródeł informacji;</text:span></text:p>
              <text:p text:style-name="P21"/>
              <text:p text:style-name="P21"/>
              <text:p text:style-name="P29"><text:span text:style-name="T1">– wymienia nazwiska autorów piszących dla dzieci i tytuł książki.</text:span></text:p>
            </table:table-cell>
            <table:table-cell table:style-name="Tabela3.A2" office:value-type="string">
              <text:p text:style-name="P21">Uczeń:</text:p>
              <text:p text:style-name="P29"><text:span text:style-name="T1">– najczęściej rozróżnia pojęcia: głoska, litera, słowo, wyraz;</text:span></text:p>
              <text:p text:style-name="P21"/>
              <text:p text:style-name="P29"><text:span text:style-name="T1">– rozpoznaje zdania oznajmujące, pytające, rozkazujące w wypowiedziach – ustnych i pisemnych;</text:span></text:p>
              <text:p text:style-name="P21"/>
              <text:p text:style-name="P21"/>
              <text:p text:style-name="P21"/>
              <text:p text:style-name="P29"><text:span text:style-name="T1">– podejmuje próby zapisu samodzielnie poznanych wyrazów;</text:span></text:p>
              <text:p text:style-name="P21"/>
              <text:p text:style-name="P21"/>
              <text:p text:style-name="P21"/>
              <text:p text:style-name="P21"/>
              <text:p text:style-name="P29"><text:soft-page-break/><text:span text:style-name="T1">– czasami korzysta ze wskazanych źródeł informacji;</text:span></text:p>
              <text:p text:style-name="P21"/>
              <text:p text:style-name="P21"/>
              <text:p text:style-name="P29"><text:span text:style-name="T1">– wymienia nazwisko autora piszącego dla dzieci i tytuł książki.</text:span></text:p>
            </table:table-cell>
            <table:table-cell table:style-name="Tabela3.A2" office:value-type="string">
              <text:p text:style-name="P21">Uczeń:</text:p>
              <text:p text:style-name="P29"><text:span text:style-name="T1">– myli pojęcia: głoska, litera, słowo, wyraz;</text:span></text:p>
              <text:p text:style-name="P22"/>
              <text:p text:style-name="P22"/>
              <text:p text:style-name="P29"><text:span text:style-name="T1">– często rozpoznaje zdania oznajmujące, pytające, rozkazujące w wypowiedziach – ustnych i pisemnych;</text:span></text:p>
              <text:p text:style-name="P21"/>
              <text:p text:style-name="P21"/>
              <text:p text:style-name="P21"/>
              <text:p text:style-name="P29"><text:span text:style-name="T1">– w próbach zapisu nowych wyrazów popełnia błędy;</text:span></text:p>
              <text:p text:style-name="P21"/>
              <text:p text:style-name="P21"><text:s/></text:p>
              <text:p text:style-name="P21"/>
              <text:p text:style-name="P21"/>
              <text:p text:style-name="P29"><text:soft-page-break/><text:span text:style-name="T1">– z pomocą korzysta ze wskazanych źródeł informacji;</text:span></text:p>
              <text:p text:style-name="P21"/>
              <text:p text:style-name="P21"/>
              <text:p text:style-name="P29"><text:span text:style-name="T1">– wymienia nazwisko autora piszącego dla dzieci, ale nie wymienia tytułu książki lub wymienia tytuł, popełniając błędy.</text:span></text:p>
            </table:table-cell>
            <table:table-cell table:style-name="Tabela3.A2" office:value-type="string">
              <text:p text:style-name="P21">Uczeń:</text:p>
              <text:p text:style-name="P29"><text:span text:style-name="T1">– najczęściej myli pojęcia: głoska, litera, słowo, wyraz;</text:span></text:p>
              <text:p text:style-name="P21"/>
              <text:p text:style-name="P29"><text:span text:style-name="T1">– najczęściej nie rozpoznaje zdań oznajmujących, pytających, rozkazujących w wypowiedziach – ustnych i pisemnych;</text:span></text:p>
              <text:p text:style-name="P21"/>
              <text:p text:style-name="P29"><text:span text:style-name="T1">– w próbach zapisu nowych wyrazów popełnia liczne błędy;</text:span></text:p>
              <text:p text:style-name="P21"/>
              <text:p text:style-name="P22"/>
              <text:p text:style-name="P21"/>
              <text:p text:style-name="P21"/>
              <text:p text:style-name="P29"><text:soft-page-break/><text:span text:style-name="T1">– korzysta ze wskazanych źródeł informacji tylko z pomocą nauczyciela;</text:span></text:p>
              <text:p text:style-name="P21"/>
              <text:p text:style-name="P29"><text:span text:style-name="T1">– wymienia tylko tytuł książki dla dzieci, ale nie podaje nazwiska autora.</text:span></text:p>
            </table:table-cell>
            <table:table-cell table:style-name="Tabela3.A1" office:value-type="string">
              <text:p text:style-name="P21">Uczeń:</text:p>
              <text:p text:style-name="P29"><text:span text:style-name="T1">– nie rozróżnia pojęć: głoska, litera, słowo, wyraz;</text:span></text:p>
              <text:p text:style-name="P21"/>
              <text:p text:style-name="P29"><text:span text:style-name="T1">– sporadycznie rozpoznaje zdania oznajmujące, pytające i rozkazujące, ale wyłącznie w wypowiedziach ustnych; </text:span></text:p>
              <text:p text:style-name="P22"/>
              <text:p text:style-name="P29"><text:span text:style-name="T1">– nie podejmuje prób zapisu nowych wyrazów;</text:span></text:p>
              <text:p text:style-name="P22"/>
              <text:p text:style-name="P22"/>
              <text:p text:style-name="P22"/>
              <text:p text:style-name="P21"/>
              <text:p text:style-name="P29"><text:span text:style-name="T1">– nie korzysta ze </text:span><text:soft-page-break/><text:span text:style-name="T1">źródeł informacji nawet z pomocą nauczyciela;</text:span></text:p>
              <text:p text:style-name="P22"/>
              <text:p text:style-name="P22"/>
              <text:p text:style-name="P29"><text:span text:style-name="T1">– nie wymienia nazwiska autora piszącego dla dzieci i nie podaje tytułu książki.</text:span></text:p>
            </table:table-cell>
          </table:table-row>
        </table:table>
        <text:p text:style-name="P15"/>
        <text:p text:style-name="P15">II. Edukacja matematyczna</text:p>
        <text:p text:style-name="P20">Osiągnięcia w zakresie rozumienia stosunków przestrzennych i cech wielkościowych oraz w zakresie rozumienia pojęć geometrycznych</text:p>
        <table:table table:name="Tabela4" table:style-name="Tabela4">
          <table:table-column table:style-name="Tabela4.A" table:number-columns-repeated="4"/>
          <table:table-column table:style-name="Tabela4.E"/>
          <table:table-column table:style-name="Tabela4.F"/>
          <table:table-row table:style-name="Tabela4.1">
            <table:table-cell table:style-name="Tabela4.A1" table:number-columns-spanned="6" office:value-type="string">
              <text:p text:style-name="P33">Poziom osiągnięć</text:p>
            </table:table-cell>
            <table:covered-table-cell/>
            <table:covered-table-cell/>
            <table:covered-table-cell/>
            <table:covered-table-cell/>
            <table:covered-table-cell/>
          </table:table-row>
          <table:table-row table:style-name="Tabela4.1">
            <table:table-cell table:style-name="Tabela4.A2" office:value-type="string">
              <text:p text:style-name="P28">znakomicie</text:p>
            </table:table-cell>
            <table:table-cell table:style-name="Tabela4.A2" office:value-type="string">
              <text:p text:style-name="P28">bardzo dobrze</text:p>
            </table:table-cell>
            <table:table-cell table:style-name="Tabela4.A2" office:value-type="string">
              <text:p text:style-name="P28">dobrze</text:p>
            </table:table-cell>
            <table:table-cell table:style-name="Tabela4.A2" office:value-type="string">
              <text:p text:style-name="P28">przeciętnie</text:p>
            </table:table-cell>
            <table:table-cell table:style-name="Tabela4.A2" office:value-type="string">
              <text:p text:style-name="P28">słabo</text:p>
            </table:table-cell>
            <table:table-cell table:style-name="Tabela4.A1" office:value-type="string">
              <text:p text:style-name="P28">niezadowalająco</text:p>
            </table:table-cell>
          </table:table-row>
          <table:table-row table:style-name="Tabela4.1">
            <table:table-cell table:style-name="Tabela4.A2" office:value-type="string">
              <text:p text:style-name="P21">Uczeń:</text:p>
              <text:p text:style-name="P29"><text:span text:style-name="T1">– bezbłędnie określa położenie obiektów względem siebie i innych oraz orientuje się na kartce papieru;</text:span></text:p>
              <text:p text:style-name="P21"/>
              <text:p text:style-name="P21"/>
              <text:p text:style-name="P21"/>
              <text:p text:style-name="P29"><text:span text:style-name="T1">– zawsze dostrzega symetrię i regularność w otoczeniu;</text:span></text:p>
              <text:p text:style-name="P21"/>
              <text:p text:style-name="P21"/>
              <text:p text:style-name="P29"><text:soft-page-break/><text:span text:style-name="T1">– bezbłędnie rozpoznaje w naturalnym otoczeniu i na rysunkach figury geometryczne: prostokąt, kwadrat, trójkąt, koło oraz wyodrębnia te figury spośród innych figur;</text:span></text:p>
              <text:p text:style-name="P21"/>
              <text:p text:style-name="P21"/>
              <text:p text:style-name="P21"/>
              <text:p text:style-name="P29"><text:span text:style-name="T1">– samodzielnie i bezbłędnie mierzy długości, posługując się linijką oraz podaje wynik pomiaru;</text:span></text:p>
              <text:p text:style-name="P21"/>
              <text:p text:style-name="P29"><text:span text:style-name="T1">– bezbłędnie porównuje i porządkuje zbiory osób i przedmiotów według wskazanych cech.</text:span></text:p>
            </table:table-cell>
            <table:table-cell table:style-name="Tabela4.A2" office:value-type="string">
              <text:p text:style-name="P21">Uczeń:</text:p>
              <text:p text:style-name="P29"><text:span text:style-name="T1">– bardzo dobrze określa położenie obiektów względem siebie i innych oraz</text:span></text:p>
              <text:p text:style-name="P21">orientuje się na kartce papieru;</text:p>
              <text:p text:style-name="P21"/>
              <text:p text:style-name="P21"/>
              <text:p text:style-name="P29"><text:span text:style-name="T1">– dostrzega symetrię i regularność w otoczeniu;</text:span></text:p>
              <text:p text:style-name="P21"/>
              <text:p text:style-name="P21"/>
              <text:p text:style-name="P29"><text:span text:style-name="T1">– bardzo dobrze </text:span><text:soft-page-break/><text:span text:style-name="T1">rozpoznaje w naturalnym otoczeniu i na rysunkach figury geometryczne: prostokąt, kwadrat, trójkąt, koło oraz wyodrębnia te figury spośród innych figur;</text:span></text:p>
              <text:p text:style-name="P21"/>
              <text:p text:style-name="P21"/>
              <text:p text:style-name="P21"/>
              <text:p text:style-name="P29"><text:span text:style-name="T1">– bardzo dobrze mierzy długości, posługując się linijką i podaje wynik pomiaru;</text:span></text:p>
              <text:p text:style-name="P21"/>
              <text:p text:style-name="P21"/>
              <text:p text:style-name="P29"><text:span text:style-name="T1">– bardzo dobrze porównuje i porządkuje zbiory osób i przedmiotów według wskazanych cech.</text:span></text:p>
            </table:table-cell>
            <table:table-cell table:style-name="Tabela4.A2" office:value-type="string">
              <text:p text:style-name="P21">Uczeń:</text:p>
              <text:p text:style-name="P29"><text:span text:style-name="T1">– dobrze określa położenie obiektów względem siebie i innych oraz orientuje się na kartce papieru;</text:span></text:p>
              <text:p text:style-name="P21"/>
              <text:p text:style-name="P21"/>
              <text:p text:style-name="P21"/>
              <text:p text:style-name="P29"><text:span text:style-name="T1">– najczęściej dostrzega symetrię i regularność w otoczeniu;</text:span></text:p>
              <text:p text:style-name="P21"/>
              <text:p text:style-name="P21"/>
              <text:p text:style-name="P29"><text:soft-page-break/><text:span text:style-name="T1">– dobrze rozpoznaje w naturalnym otoczeniu i na rysunkach figury geometryczne: prostokąt, kwadrat, trójkąt, koło oraz najczęściej wyodrębnia te figury spośród innych figur;</text:span></text:p>
              <text:p text:style-name="P21"/>
              <text:p text:style-name="P21"/>
              <text:p text:style-name="P21"/>
              <text:p text:style-name="P29"><text:span text:style-name="T1">– mierzy długości, posługując się linijką i najczęściej podaje prawidłowy wynik pomiaru;</text:span></text:p>
              <text:p text:style-name="P21"/>
              <text:p text:style-name="P29"><text:span text:style-name="T1">– najczęściej porównuje i porządkuje zbiory osób i przedmiotów według wskazanych cech. </text:span></text:p>
            </table:table-cell>
            <table:table-cell table:style-name="Tabela4.A2" office:value-type="string">
              <text:p text:style-name="P21">Uczeń:</text:p>
              <text:p text:style-name="P29"><text:span text:style-name="T1">– najczęściej pod kierunkiem nauczyciela określa położenie</text:span></text:p>
              <text:p text:style-name="P21">obiektów względem siebie i innych oraz </text:p>
              <text:p text:style-name="P21">orientuje się na kartce papieru;</text:p>
              <text:p text:style-name="P21"/>
              <text:p text:style-name="P29"><text:span text:style-name="T1">– pod kierunkiem nauczyciela dostrzega</text:span></text:p>
              <text:p text:style-name="P21">symetrię i regularność w otoczeniu;</text:p>
              <text:p text:style-name="P21"><text:soft-page-break/></text:p>
              <text:p text:style-name="P29"><text:span text:style-name="T1">– pod kierunkiem nauczyciela rozpoznaje w naturalnym otoczeniu i na rysunkach figury geometryczne: prostokąt, kwadrat, trójkąt, koło oraz najczęściej wyodrębnia te figury spośród innych figur;</text:span></text:p>
              <text:p text:style-name="P21"/>
              <text:p text:style-name="P29"><text:span text:style-name="T1">– mierzy długości, posługując się linijką i często podaje prawidłowy wynik pomiaru;</text:span></text:p>
              <text:p text:style-name="P21"/>
              <text:p text:style-name="P29"><text:span text:style-name="T1">– pod kierunkiem nauczyciela porównuje i porządkuje zbiory osób i przedmiotów według wskazanych cech.</text:span></text:p>
            </table:table-cell>
            <table:table-cell table:style-name="Tabela4.A2" office:value-type="string">
              <text:p text:style-name="P21">Uczeń:</text:p>
              <text:p text:style-name="P29"><text:span text:style-name="T1">– określa położenie obiektów względem siebie i innych oraz</text:span></text:p>
              <text:p text:style-name="P21">orientuje się na kartce papieru tylko z pomocą nauczyciela;</text:p>
              <text:p text:style-name="P21"/>
              <text:p text:style-name="P21"/>
              <text:p text:style-name="P29"><text:span text:style-name="T1">– najczęściej nie dostrzega symetrii i regularności w otoczeniu;</text:span></text:p>
              <text:p text:style-name="P21"/>
              <text:p text:style-name="P29"><text:span text:style-name="T1">– rozpoznaje w </text:span><text:soft-page-break/><text:span text:style-name="T1">naturalnym otoczeniu i na rysunkach tylko wybrane z poznanych figur geometrycznych i wyodrębnia te figury spośród innych figur tylko z pomocą nauczyciela;</text:span></text:p>
              <text:p text:style-name="P21"/>
              <text:p text:style-name="P21"/>
              <text:p text:style-name="P21"/>
              <text:p text:style-name="P29"><text:span text:style-name="T1">– mierzy długości, posługując się linijką wyłącznie z pomocą nauczyciela;</text:span></text:p>
              <text:p text:style-name="P21"/>
              <text:p text:style-name="P21"/>
              <text:p text:style-name="P29"><text:span text:style-name="T1">– wyłącznie z pomocą nauczyciela porównuje i porządkuje zbiory osób i przedmiotów według wskazanych cech.</text:span></text:p>
            </table:table-cell>
            <table:table-cell table:style-name="Tabela4.A1" office:value-type="string">
              <text:p text:style-name="P21">Uczeń:</text:p>
              <text:p text:style-name="P29"><text:span text:style-name="T1">– nie określa położenia obiektów względem siebie i innych oraz nie</text:span></text:p>
              <text:p text:style-name="P21">orientuje się na kartce papieru nawet z pomocą nauczyciela;</text:p>
              <text:p text:style-name="P21"/>
              <text:p text:style-name="P21"/>
              <text:p text:style-name="P29"><text:span text:style-name="T1">– nie dostrzega symetrii i regularności w otoczeniu;</text:span></text:p>
              <text:p text:style-name="P21"/>
              <text:p text:style-name="P21"><text:soft-page-break/></text:p>
              <text:p text:style-name="P29"><text:span text:style-name="T1">– tylko z pomocą nauczyciela rozpoznaje w naturalnym otoczeniu i na rysunkach tylko pojedyncze z poznanych figur geometrycznych;</text:span></text:p>
              <text:p text:style-name="P21"/>
              <text:p text:style-name="P21"/>
              <text:p text:style-name="P21"/>
              <text:p text:style-name="P21"/>
              <text:p text:style-name="P29"><text:span text:style-name="T1">– nie potrafi posługiwać się linijką;</text:span></text:p>
              <text:p text:style-name="P21"/>
              <text:p text:style-name="P21"/>
              <text:p text:style-name="P21"/>
              <text:p text:style-name="P21"/>
              <text:p text:style-name="P29"><text:span text:style-name="T1">– porównuje zbiory wyłącznie z pomocą nauczyciela, nie porządkuje zbiorów nawet z pomocą nauczyciela.</text:span></text:p>
            </table:table-cell>
          </table:table-row>
        </table:table>
        <text:p text:style-name="P20"/>
        <text:p text:style-name="P14"><text:span text:style-name="T9">Osiągnięcia w zakresie rozumienia liczb i ich własności</text:span><text:span text:style-name="T10"> oraz posługiwania się liczbami</text:span></text:p>
        <table:table table:name="Tabela5" table:style-name="Tabela5">
          <table:table-column table:style-name="Tabela5.A" table:number-columns-repeated="4"/>
          <table:table-column table:style-name="Tabela5.E"/>
          <table:table-column table:style-name="Tabela5.F"/>
          <table:table-row table:style-name="Tabela5.1">
            <table:table-cell table:style-name="Tabela5.A1" table:number-columns-spanned="6" office:value-type="string">
              <text:p text:style-name="P33">Poziom osiągnięć</text:p>
            </table:table-cell>
            <table:covered-table-cell/>
            <table:covered-table-cell/>
            <table:covered-table-cell/>
            <table:covered-table-cell/>
            <table:covered-table-cell/>
          </table:table-row>
          <table:table-row table:style-name="Tabela5.1">
            <table:table-cell table:style-name="Tabela5.A2" office:value-type="string">
              <text:p text:style-name="P28">znakomicie</text:p>
            </table:table-cell>
            <table:table-cell table:style-name="Tabela5.A2" office:value-type="string">
              <text:p text:style-name="P28">bardzo dobrze</text:p>
            </table:table-cell>
            <table:table-cell table:style-name="Tabela5.A2" office:value-type="string">
              <text:p text:style-name="P28">dobrze</text:p>
            </table:table-cell>
            <table:table-cell table:style-name="Tabela5.A2" office:value-type="string">
              <text:p text:style-name="P28">przeciętnie</text:p>
            </table:table-cell>
            <table:table-cell table:style-name="Tabela5.A2" office:value-type="string">
              <text:p text:style-name="P28">słabo</text:p>
            </table:table-cell>
            <table:table-cell table:style-name="Tabela5.A1" office:value-type="string">
              <text:p text:style-name="P28">niezadowalająco</text:p>
            </table:table-cell>
          </table:table-row>
          <table:table-row table:style-name="Tabela5.1">
            <table:table-cell table:style-name="Tabela5.A2" office:value-type="string">
              <text:p text:style-name="P21">Uczeń:</text:p>
              <text:p text:style-name="P29"><text:span text:style-name="T1">– biegle wymienia kolejne liczebniki (także wspak) w </text:span><text:soft-page-break/><text:span text:style-name="T1">zakresie 20;</text:span></text:p>
              <text:p text:style-name="P21"/>
              <text:p text:style-name="P21"/>
              <text:p text:style-name="P29"><text:span text:style-name="T1">– biegle i w szybkim tempie dodaje i odejmuje w zakresie 20;</text:span></text:p>
              <text:p text:style-name="P21"/>
              <text:p text:style-name="P21"/>
              <text:p text:style-name="P21"/>
              <text:p text:style-name="P29"><text:span text:style-name="T1">– biegle dodaje i odejmuje dziesiątki w zakresie 50;</text:span></text:p>
              <text:p text:style-name="P21"/>
              <text:p text:style-name="P21"/>
              <text:p text:style-name="P29"><text:span text:style-name="T1">– bezbłędnie </text:span>rozróżnia pojęcia: liczba, cyfra oraz liczby: jednocyfrowa i dwucyfrowa.</text:p>
            </table:table-cell>
            <table:table-cell table:style-name="Tabela5.A2" office:value-type="string">
              <text:p text:style-name="P21">Uczeń:</text:p>
              <text:p text:style-name="P29"><text:span text:style-name="T1">– bardzo dobrze wymienia kolejne liczebniki (także </text:span><text:soft-page-break/><text:span text:style-name="T1">wspak) w zakresie 20;</text:span></text:p>
              <text:p text:style-name="P21"/>
              <text:p text:style-name="P21"/>
              <text:p text:style-name="P29"><text:span text:style-name="T1">– bardzo dobrze dodaje i odejmuje w zakresie 20;</text:span></text:p>
              <text:p text:style-name="P21"/>
              <text:p text:style-name="P21"/>
              <text:p text:style-name="P21"/>
              <text:p text:style-name="P21"/>
              <text:p text:style-name="P29"><text:span text:style-name="T1">– bardzo dobrze dodaje i odejmuje dziesiątki w zakresie 50;</text:span></text:p>
              <text:p text:style-name="P21"/>
              <text:p text:style-name="P21"/>
              <text:p text:style-name="P29"><text:span text:style-name="T1">– bardzo dobrze </text:span>rozróżnia pojęcia: liczba, cyfra oraz liczby: jednocyfrowa i dwucyfrowa.</text:p>
            </table:table-cell>
            <table:table-cell table:style-name="Tabela5.A2" office:value-type="string">
              <text:p text:style-name="P21">Uczeń:</text:p>
              <text:p text:style-name="P29"><text:span text:style-name="T1">– wymienia kolejne liczebniki (także wspak) w zakresie 20 </text:span><text:soft-page-break/><text:span text:style-name="T1">najczęściej w dobrym tempie;</text:span></text:p>
              <text:p text:style-name="P21"/>
              <text:p text:style-name="P29"><text:span text:style-name="T1">– dodaje i odejmuje w zakresie 20, popełniając nieliczne błędy;</text:span></text:p>
              <text:p text:style-name="P21"/>
              <text:p text:style-name="P21"/>
              <text:p text:style-name="P21"/>
              <text:p text:style-name="P29"><text:span text:style-name="T1">– dobrze dodaje i odejmuje dziesiątki </text:span></text:p>
              <text:p text:style-name="P21">w zakresie 50;</text:p>
              <text:p text:style-name="P29"/>
              <text:p text:style-name="P29"/>
              <text:p text:style-name="P29"><text:span text:style-name="T1">– </text:span>rozróżnia pojęcia: liczba, cyfra oraz liczby: jednocyfrowa i dwucyfrowa.</text:p>
            </table:table-cell>
            <table:table-cell table:style-name="Tabela5.A2" office:value-type="string">
              <text:p text:style-name="P21">Uczeń:</text:p>
              <text:p text:style-name="P29"><text:span text:style-name="T1">– wymienia kolejne liczebniki (także wspak) w zakresie 20 </text:span><text:soft-page-break/><text:span text:style-name="T1">w wolnym tempie z drobnymi usterkami;</text:span></text:p>
              <text:p text:style-name="P21"/>
              <text:p text:style-name="P29"><text:span text:style-name="T1">– w wolnym tempie dodaje i odejmuje w zakresie 20 często z pomocą konkretów;</text:span></text:p>
              <text:p text:style-name="P21"/>
              <text:p text:style-name="P21"/>
              <text:p text:style-name="P21"/>
              <text:p text:style-name="P29"><text:span text:style-name="T1">– dodaje i odejmuje dziesiątki w zakresie 50 pod kierunkiem nauczyciela;</text:span></text:p>
              <text:p text:style-name="P21"/>
              <text:p text:style-name="P29"><text:span text:style-name="T1">– myli </text:span>pojęcia: liczba, cyfra oraz liczby: jednocyfrowa i dwucyfrowa.</text:p>
            </table:table-cell>
            <table:table-cell table:style-name="Tabela5.A2" office:value-type="string">
              <text:p text:style-name="P21">Uczeń:</text:p>
              <text:p text:style-name="P29"><text:span text:style-name="T1">– wymienia kolejne liczebniki (także wspak) w zakresie 20 </text:span><text:soft-page-break/><text:span text:style-name="T1">tylko pod kierunkiem nauczyciela;</text:span></text:p>
              <text:p text:style-name="P21"/>
              <text:p text:style-name="P29"><text:span text:style-name="T1">– w bardzo wolnym tempie dodaje i odejmuje w zakresie 20 wyłącznie na konkretach z pomocą nauczyciela;</text:span></text:p>
              <text:p text:style-name="P21"/>
              <text:p text:style-name="P29"><text:span text:style-name="T1">– dodaje i odejmuje dziesiątki w zakresie 50;</text:span></text:p>
              <text:p text:style-name="P21"/>
              <text:p text:style-name="P21"/>
              <text:p text:style-name="P29"><text:span text:style-name="T1">– nie </text:span>rozróżnia pojęć: liczba, cyfra oraz liczba jednocyfrowa i liczba dwucyfrowa.</text:p>
            </table:table-cell>
            <table:table-cell table:style-name="Tabela5.A1" office:value-type="string">
              <text:p text:style-name="P21">Uczeń:</text:p>
              <text:p text:style-name="P29"><text:span text:style-name="T1">– wymienia kolejne liczebniki tylko w zakresie 10 wyłącznie </text:span><text:soft-page-break/><text:span text:style-name="T1">z pomocą nauczyciela;</text:span></text:p>
              <text:p text:style-name="P21"/>
              <text:p text:style-name="P21"/>
              <text:p text:style-name="P29"><text:span text:style-name="T1">– dodaje i odejmuje w zakresie 10 wyłącznie na konkretach z pomocą nauczyciela;</text:span></text:p>
              <text:p text:style-name="P21"/>
              <text:p text:style-name="P21"/>
              <text:p text:style-name="P21"/>
              <text:p text:style-name="P29"><text:span text:style-name="T1">– nie dodaje i nie odejmuje dziesiątek w zakresie 50;</text:span></text:p>
              <text:p text:style-name="P22"/>
              <text:p text:style-name="P22"/>
              <text:p text:style-name="P29"><text:span text:style-name="T1">– nie </text:span>rozróżnia pojęć: liczba, cyfra oraz liczba jednocyfrowa i liczba dwucyfrowa.</text:p>
            </table:table-cell>
          </table:table-row>
        </table:table>
        <text:p text:style-name="P20"/>
        <text:p text:style-name="P14"><text:span text:style-name="T9">Osiągnięcia w zakresie czytania tekstów matematycznych</text:span><text:span text:style-name="T10"> i </text:span><text:span text:style-name="T9">stosowania matematyki w sytuacjach życiowych oraz w innych obszarach edukacji</text:span></text:p>
        <table:table table:name="Tabela6" table:style-name="Tabela6">
          <table:table-column table:style-name="Tabela6.A" table:number-columns-repeated="4"/>
          <table:table-column table:style-name="Tabela6.E"/>
          <table:table-column table:style-name="Tabela6.F"/>
          <table:table-row table:style-name="Tabela6.1">
            <table:table-cell table:style-name="Tabela6.A1" table:number-columns-spanned="6" office:value-type="string">
              <text:p text:style-name="P33">Poziom osiągnięć</text:p>
            </table:table-cell>
            <table:covered-table-cell/>
            <table:covered-table-cell/>
            <table:covered-table-cell/>
            <table:covered-table-cell/>
            <table:covered-table-cell/>
          </table:table-row>
          <table:table-row table:style-name="Tabela6.1">
            <table:table-cell table:style-name="Tabela6.A2" office:value-type="string">
              <text:p text:style-name="P28">znakomicie</text:p>
            </table:table-cell>
            <table:table-cell table:style-name="Tabela6.A2" office:value-type="string">
              <text:p text:style-name="P28">bardzo dobrze</text:p>
            </table:table-cell>
            <table:table-cell table:style-name="Tabela6.A2" office:value-type="string">
              <text:p text:style-name="P28">dobrze</text:p>
            </table:table-cell>
            <table:table-cell table:style-name="Tabela6.A2" office:value-type="string">
              <text:p text:style-name="P28">przeciętnie</text:p>
            </table:table-cell>
            <table:table-cell table:style-name="Tabela6.A2" office:value-type="string">
              <text:p text:style-name="P28">słabo</text:p>
            </table:table-cell>
            <table:table-cell table:style-name="Tabela6.A1" office:value-type="string">
              <text:p text:style-name="P28">niezadowalająco</text:p>
            </table:table-cell>
          </table:table-row>
          <table:table-row table:style-name="Tabela6.1">
            <table:table-cell table:style-name="Tabela6.A2" office:value-type="string">
              <text:p text:style-name="P21">Uczeń:</text:p>
              <text:p text:style-name="P29"><text:span text:style-name="T1">– bezbłędnie stosuje wiadomości praktyczne (mierzy długości, posługując się linijką, różnicuje towary na cięższe i </text:span><text:soft-page-break/><text:span text:style-name="T1">lżejsze, odmierza płyny kubkiem i miarką litrową);</text:span></text:p>
              <text:p text:style-name="P21"/>
              <text:p text:style-name="P29"><text:span text:style-name="T1">– bezbłędnie wymienia nazwy dni tygodnia i nazwy miesięcy,</text:span></text:p>
              <text:p text:style-name="P21">odczytuje godziny na zegarze, rozpoznaje monety, banknoty i biegle radzi sobie w sytuacji kupna i sprzedaży;</text:p>
              <text:p text:style-name="P21"/>
              <text:p text:style-name="P21"/>
              <text:p text:style-name="P21"/>
              <text:p text:style-name="P21"/>
              <text:p text:style-name="P21"/>
              <text:p text:style-name="P29"><text:span text:style-name="T1">– samodzielnie analizuje i rozwiązuje zadania tekstowe;</text:span></text:p>
              <text:p text:style-name="P21"/>
              <text:p text:style-name="P21"/>
              <text:p text:style-name="P21"/>
              <text:p text:style-name="P21"/>
              <text:p text:style-name="P21"/>
              <text:p text:style-name="P21"/>
              <text:p text:style-name="P29"><text:span text:style-name="T1">– poszukuje własnych rozwiązań oraz często proponuje odważne i nietypowe rozwiązania;</text:span></text:p>
              <text:p text:style-name="P21"/>
              <text:p text:style-name="P29"><text:soft-page-break/><text:span text:style-name="T1">– udziela bezbłędnych odpowiedzi na pytania do zadań;</text:span></text:p>
              <text:p text:style-name="P21"/>
              <text:p text:style-name="P21"/>
              <text:p text:style-name="P29"><text:span text:style-name="T1">– samodzielnie tworzy i rozwiązuje łamigłówki matematyczne;</text:span></text:p>
              <text:p text:style-name="P21"/>
              <text:p text:style-name="P21"/>
              <text:p text:style-name="P21"/>
              <text:p text:style-name="P29"><text:span text:style-name="T1">– stale dąży do rozwijania i pogłębiania swoich zainteresowań i zdolności i sięga do dodatkowych źródeł.</text:span></text:p>
            </table:table-cell>
            <table:table-cell table:style-name="Tabela6.A2" office:value-type="string">
              <text:p text:style-name="P21">Uczeń:</text:p>
              <text:p text:style-name="P29"><text:span text:style-name="T1">– bardzo dobrze stosuje wiadomości praktyczne (mierzy długości, posługując się linijką, różnicuje towary na cięższe i </text:span><text:soft-page-break/><text:span text:style-name="T1">lżejsze, odmierza płyny kubkiem i miarką litrową);</text:span></text:p>
              <text:p text:style-name="P21"/>
              <text:p text:style-name="P29"><text:span text:style-name="T1">– biegle wymienia nazwy dni tygodnia i nazwy miesięcy,</text:span></text:p>
              <text:p text:style-name="P21">odczytuje godziny na zegarze, rozpoznaje monety będące w obiegu i banknoty 10 zł, 20 zł, 50 zł oraz radzi sobie w sytuacji kupna i sprzedaży;</text:p>
              <text:p text:style-name="P21"/>
              <text:p text:style-name="P21"/>
              <text:p text:style-name="P21"/>
              <text:p text:style-name="P21"/>
              <text:p text:style-name="P29"><text:span text:style-name="T1">– bardzo dobrze analizuje i rozwiązuje proste zadania tekstowe;</text:span></text:p>
              <text:p text:style-name="P21"/>
              <text:p text:style-name="P21"/>
              <text:p text:style-name="P21"/>
              <text:p text:style-name="P21"/>
              <text:p text:style-name="P21"/>
              <text:p text:style-name="P29"><text:span text:style-name="T1">– poszukuje własnych rozwiązań;</text:span></text:p>
              <text:p text:style-name="P21"/>
              <text:p text:style-name="P21"/>
              <text:p text:style-name="P21"/>
              <text:p text:style-name="P29"><text:span text:style-name="T1">– zawsze udziela odpowiedzi na </text:span><text:soft-page-break/><text:span text:style-name="T1">pytania do zadań;</text:span></text:p>
              <text:p text:style-name="P21"/>
              <text:p text:style-name="P21"/>
              <text:p text:style-name="P29"><text:span text:style-name="T1">– rozwiązuje łamigłówki matematyczne;</text:span></text:p>
              <text:p text:style-name="P21"/>
              <text:p text:style-name="P21"/>
              <text:p text:style-name="P21"/>
              <text:p text:style-name="P29"><text:span text:style-name="T1">– dąży do rozwijania i pogłębiania swoich zainteresowań i zdolności. </text:span></text:p>
              <text:p text:style-name="P21"/>
            </table:table-cell>
            <table:table-cell table:style-name="Tabela6.A2" office:value-type="string">
              <text:p text:style-name="P21">Uczeń:</text:p>
              <text:p text:style-name="P29"><text:span text:style-name="T1">– najczęściej sprawnie stosuje wiadomości praktyczne (mierzy długości, posługując się linijką, różnicuje </text:span><text:soft-page-break/><text:span text:style-name="T1">towary na cięższe i lżejsze, odmierza płyny kubkiem i miarką litrową);</text:span></text:p>
              <text:p text:style-name="P21"/>
              <text:p text:style-name="P29"><text:span text:style-name="T1">– wymienia nazwy dni tygodnia i nazwy miesięcy, odczytuje godziny na zegarze, rozpoznaje monety będące w obiegu i banknoty 10 zł, 20 zł, 50 zł oraz dobrze radzi sobie w sytuacji kupna i sprzedaży;</text:span></text:p>
              <text:p text:style-name="P21"/>
              <text:p text:style-name="P21"/>
              <text:p text:style-name="P21"/>
              <text:p text:style-name="P21"/>
              <text:p text:style-name="P29"><text:span text:style-name="T1">– analizuje i rozwiązuje proste zadania tekstowe;</text:span></text:p>
              <text:p text:style-name="P21"/>
              <text:p text:style-name="P21"/>
              <text:p text:style-name="P21"/>
              <text:p text:style-name="P21"/>
              <text:p text:style-name="P21"/>
              <text:p text:style-name="P21"/>
              <text:p text:style-name="P29"><text:span text:style-name="T1">– czasami poszukuje własnych rozwiązań; </text:span></text:p>
              <text:p text:style-name="P21"/>
              <text:p text:style-name="P21"/>
              <text:p text:style-name="P21"/>
              <text:p text:style-name="P29"><text:span text:style-name="T1">– udziela odpowiedzi </text:span><text:soft-page-break/><text:span text:style-name="T1">na pytania do zadań;</text:span></text:p>
              <text:p text:style-name="P21"/>
              <text:p text:style-name="P21"/>
              <text:p text:style-name="P21"/>
              <text:p text:style-name="P29"><text:span text:style-name="T1">– rozwiązuje łamigłówki matematyczne czasami pod kierunkiem nauczyciela;</text:span></text:p>
              <text:p text:style-name="P21"/>
              <text:p text:style-name="P29"><text:span text:style-name="T1">– rozwija i pogłębia swoje zainteresowania i zdolności pod kierunkiem nauczyciela.</text:span></text:p>
              <text:p text:style-name="P21"/>
            </table:table-cell>
            <table:table-cell table:style-name="Tabela6.A2" office:value-type="string">
              <text:p text:style-name="P21">Uczeń:</text:p>
              <text:p text:style-name="P29"><text:span text:style-name="T1">– stosuje wybrane wiadomości praktyczne pod kierunkiem nauczyciela (Np. mierzy długości za </text:span><text:soft-page-break/><text:span text:style-name="T1">pomocą linijki);</text:span></text:p>
              <text:p text:style-name="P21"/>
              <text:p text:style-name="P21"/>
              <text:p text:style-name="P21"/>
              <text:p text:style-name="P21"/>
              <text:p text:style-name="P29"><text:span text:style-name="T1">– wymienia nazwy dni tygodnia i nazwy miesięcy, ale czasami myli ich kolejność, przy odczytywaniu godzin na zegarze, nazywaniu monet będących w obiegu i banknotów 10 zł, 20 zł, 50 zł oraz w sytuacji kupna i sprzedaży wymaga czasami wsparcia nauczyciela;</text:span></text:p>
              <text:p text:style-name="P21"/>
              <text:p text:style-name="P29"><text:span text:style-name="T1">– analizuje i rozwiązuje proste zadania tekstowe pod kierunkiem </text:span></text:p>
              <text:p text:style-name="P21">nauczyciela;</text:p>
              <text:p text:style-name="P21"/>
              <text:p text:style-name="P21"/>
              <text:p text:style-name="P21"/>
              <text:p text:style-name="P21"/>
              <text:p text:style-name="P29"><text:span text:style-name="T1">– pod kierunkiem nauczyciela poszukuje innych rozwiązań;</text:span></text:p>
              <text:p text:style-name="P21"/>
              <text:p text:style-name="P21"><text:soft-page-break/></text:p>
              <text:p text:style-name="P29"><text:span text:style-name="T1">– nie zawsze udziela odpowiedzi na pytania do zadań;</text:span></text:p>
              <text:p text:style-name="P21"/>
              <text:p text:style-name="P21"/>
              <text:p text:style-name="P29"><text:span text:style-name="T1">– rozwiązuje łamigłówki matematyczne pod kierunkiem nauczyciela;</text:span></text:p>
              <text:p text:style-name="P21"/>
              <text:p text:style-name="P29"><text:span text:style-name="T1">– w miarę swoich możliwości rozwija i pogłębia swoje zainteresowania i zdolności pod kierunkiem nauczyciela.</text:span></text:p>
            </table:table-cell>
            <table:table-cell table:style-name="Tabela6.A2" office:value-type="string">
              <text:p text:style-name="P21">Uczeń:</text:p>
              <text:p text:style-name="P29"><text:span text:style-name="T1">– stosuje wybrane wiadomości praktyczne (mierzenie, ważenie) wyłącznie z pomocą nauczyciela;</text:span></text:p>
              <text:p text:style-name="P21"><text:soft-page-break/></text:p>
              <text:p text:style-name="P21"/>
              <text:p text:style-name="P21"/>
              <text:p text:style-name="P21"/>
              <text:p text:style-name="P21"/>
              <text:p text:style-name="P29"><text:span text:style-name="T1">– wymienia nazwy dni tygodnia i nazwy miesięcy, ale często myli ich kolejność, ma trudności przy odczytywaniu godzin na zegarze, nazywaniu monet będących w obiegu i banknotów 10 zł, 20 zł, 50 zł, w sytuacji kupna i sprzedaży wymaga pomocy nauczyciela;</text:span></text:p>
              <text:p text:style-name="P21"/>
              <text:p text:style-name="P29"><text:span text:style-name="T1">– rozwiązuje proste zadania tekstowe z wykorzystaniem konkretów tylko z pomocą nauczyciela, nie potrafi przeprowadzić analizy treści zadania;</text:span></text:p>
              <text:p text:style-name="P21"/>
              <text:p text:style-name="P29"><text:span text:style-name="T1">– z pomocą nauczyciela poszukuje innych rozwiązań;</text:span></text:p>
              <text:p text:style-name="P21"><text:soft-page-break/></text:p>
              <text:p text:style-name="P21"/>
              <text:p text:style-name="P29"><text:span text:style-name="T1">– samodzielnie nie udziela odpowiedzi na pytania do zadań;</text:span></text:p>
              <text:p text:style-name="P21"/>
              <text:p text:style-name="P21"/>
              <text:p text:style-name="P29"><text:span text:style-name="T1">– rozwiązuje łamigłówki matematyczne pod kierunkiem nauczyciela, popełniając błędy;</text:span></text:p>
              <text:p text:style-name="P29"><text:span text:style-name="T1">– </text:span>wykazuje znikomy brak postępów, mimo stałej pomocy nauczyciela.</text:p>
              <text:p text:style-name="P21"/>
            </table:table-cell>
            <table:table-cell table:style-name="Tabela6.A1" office:value-type="string">
              <text:p text:style-name="P21">Uczeń:</text:p>
              <text:p text:style-name="P29"><text:span text:style-name="T1">– nie potrafi zastosować zdobytej wiedzy w praktyce;</text:span></text:p>
              <text:p text:style-name="P21"/>
              <text:p text:style-name="P21"/>
              <text:p text:style-name="P21"/>
              <text:p text:style-name="P21"><text:soft-page-break/></text:p>
              <text:p text:style-name="P21"/>
              <text:p text:style-name="P21"/>
              <text:p text:style-name="P21"/>
              <text:p text:style-name="P29"><text:span text:style-name="T1">– wymienia kilka nazw dni tygodnia i nazw miesięcy, nie zachowując ich kolejności nawet z pomocą nauczyciela;</text:span></text:p>
              <text:p text:style-name="P21"/>
              <text:p text:style-name="P21"/>
              <text:p text:style-name="P21"/>
              <text:p text:style-name="P21"/>
              <text:p text:style-name="P21"/>
              <text:p text:style-name="P21"/>
              <text:p text:style-name="P21"/>
              <text:p text:style-name="P21"/>
              <text:p text:style-name="P29"><text:span text:style-name="T1">– nie rozumie treści prostych zadań tekstowych i nie rozwiązuje ich nawet na konkretach;</text:span></text:p>
              <text:p text:style-name="P21"/>
              <text:p text:style-name="P21"/>
              <text:p text:style-name="P21"/>
              <text:p text:style-name="P21"/>
              <text:p text:style-name="P29"><text:span text:style-name="T1">– nie poszukuje własnych rozwiązań;</text:span></text:p>
              <text:p text:style-name="P21"/>
              <text:p text:style-name="P21"/>
              <text:p text:style-name="P21"/>
              <text:p text:style-name="P29"><text:span text:style-name="T1">– nie udziela odpowiedzi na </text:span><text:soft-page-break/><text:span text:style-name="T1">pytania do zadań nawet z pomocą nauczyciela;</text:span></text:p>
              <text:p text:style-name="P21"/>
              <text:p text:style-name="P29"><text:span text:style-name="T1">– nie rozwiązuje łamigłówek matematycznych nawet pod kierunkiem nauczyciela;</text:span></text:p>
              <text:p text:style-name="P21"/>
              <text:p text:style-name="P29"><text:span text:style-name="T1">– </text:span>wykazuje całkowity brak postępów, mimo stałej pomocy nauczyciela.</text:p>
              <text:p text:style-name="P32"/>
            </table:table-cell>
          </table:table-row>
        </table:table>
        <text:p text:style-name="P15"/>
        <text:p text:style-name="P15">III. Edukacja społeczna</text:p>
        <text:p text:style-name="P20">Osiągnięcia w zakresie rozumienia środowiska społecznego</text:p>
        <table:table table:name="Tabela7" table:style-name="Tabela7">
          <table:table-column table:style-name="Tabela7.A" table:number-columns-repeated="4"/>
          <table:table-column table:style-name="Tabela7.E"/>
          <table:table-column table:style-name="Tabela7.F"/>
          <table:table-row table:style-name="Tabela7.1">
            <table:table-cell table:style-name="Tabela7.A1" table:number-columns-spanned="6" office:value-type="string">
              <text:p text:style-name="P22">Poziom osiągnięć</text:p>
            </table:table-cell>
            <table:covered-table-cell/>
            <table:covered-table-cell/>
            <table:covered-table-cell/>
            <table:covered-table-cell/>
            <table:covered-table-cell/>
          </table:table-row>
          <table:table-row table:style-name="Tabela7.1">
            <table:table-cell table:style-name="Tabela7.A2" office:value-type="string">
              <text:p text:style-name="P28">znakomicie</text:p>
            </table:table-cell>
            <table:table-cell table:style-name="Tabela7.A2" office:value-type="string">
              <text:p text:style-name="P28">bardzo dobrze</text:p>
            </table:table-cell>
            <table:table-cell table:style-name="Tabela7.A2" office:value-type="string">
              <text:p text:style-name="P28">dobrze</text:p>
            </table:table-cell>
            <table:table-cell table:style-name="Tabela7.A2" office:value-type="string">
              <text:p text:style-name="P28">przeciętnie</text:p>
            </table:table-cell>
            <table:table-cell table:style-name="Tabela7.A2" office:value-type="string">
              <text:p text:style-name="P28">słabo</text:p>
            </table:table-cell>
            <table:table-cell table:style-name="Tabela7.A1" office:value-type="string">
              <text:p text:style-name="P28">niezadowalająco</text:p>
            </table:table-cell>
          </table:table-row>
          <table:table-row table:style-name="Tabela7.1">
            <table:table-cell table:style-name="Tabela7.A2" office:value-type="string">
              <text:p text:style-name="P21">Uczeń:</text:p>
              <text:p text:style-name="P29"><text:span text:style-name="T1">– </text:span>doskonale rozumie, że ma prawa i obowiązki i bez zastrzeżeń wypełnia swoje obwiązki;</text:p>
              <text:p text:style-name="P29"/>
              <text:p text:style-name="P29"><text:span text:style-name="T1">– </text:span>stale dąży do rozwijania i <text:soft-page-break/>pogłębiania swoich zainteresowań i zdolności oraz wymienia swoje słabe i mocne strony;</text:p>
              <text:p text:style-name="P21"/>
              <text:p text:style-name="P29"><text:span text:style-name="T1">– </text:span>w pełni identyfikuje się z grupą społeczną, do której należy</text:p>
              <text:p text:style-name="P29">(rodzina, klasa szkolna) i respektuje zasady oraz normy obowiązujące w tych grupach;</text:p>
              <text:p text:style-name="P29"/>
              <text:p text:style-name="P29"><text:span text:style-name="T1">– </text:span>zawsze przestrzega regulaminów: klasowego, szkolnego oraz zasad bezpieczeństwa obowiązujących w szkole i poza nią; </text:p>
              <text:p text:style-name="P29"/>
              <text:p text:style-name="P29"/>
              <text:p text:style-name="P29"><text:span text:style-name="T1">– </text:span>zawsze stosuje zwroty grzecznościowe w stosunku do osób dorosłych i rówieśników; </text:p>
              <text:p text:style-name="P29"/>
              <text:p text:style-name="P29"/>
              <text:p text:style-name="P29"><text:span text:style-name="T1">– </text:span>rozróżnia dobro i zło w kontaktach z <text:soft-page-break/>rówieśnikami i dorosłymi i zawsze sprawiedliwie ocenia swoje zachowanie; <text:s/></text:p>
              <text:p text:style-name="P29"/>
              <text:p text:style-name="P29"><text:span text:style-name="T1">– </text:span>rozpoznaje emocje u siebie i innych oraz zawsze potrafi je kontrolować; </text:p>
              <text:p text:style-name="P29"/>
              <text:p text:style-name="P29"><text:span text:style-name="T1">– </text:span>zna i szanuje tradycje i zwyczaje związane ze świętami i uroczystościami rodzinnymi oraz dzieli się dodatkową wiedzą na ten temat zdobytą </text:p>
              <text:p text:style-name="P29">z różnych źródeł.</text:p>
            </table:table-cell>
            <table:table-cell table:style-name="Tabela7.A2" office:value-type="string">
              <text:p text:style-name="P21">Uczeń:</text:p>
              <text:p text:style-name="P29"><text:span text:style-name="T1">– </text:span>bardzo dobrze wypełnia swoje obwiązki; </text:p>
              <text:p text:style-name="P29"/>
              <text:p text:style-name="P29"/>
              <text:p text:style-name="P29"/>
              <text:p text:style-name="P29"><text:span text:style-name="T1">– </text:span>posiada zainteresowania i <text:soft-page-break/>zdolności oraz zna swoje słabe i mocne strony;</text:p>
              <text:p text:style-name="P29"/>
              <text:p text:style-name="P29"/>
              <text:p text:style-name="P29"><text:span text:style-name="T1">– </text:span>identyfikuje się z grupą społeczną, do której należy</text:p>
              <text:p text:style-name="P29">(rodzina, klasa szkolna) i respektuje zasady oraz normy obowiązujące w tych grupach;</text:p>
              <text:p text:style-name="P29"/>
              <text:p text:style-name="P29"><text:span text:style-name="T1">– </text:span>zawsze przestrzega regulaminów: klasowego, szkolnego oraz zasad bezpieczeństwa obowiązujących w szkole i poza nią; </text:p>
              <text:p text:style-name="P29"/>
              <text:p text:style-name="P29"/>
              <text:p text:style-name="P29"><text:span text:style-name="T1">– </text:span>zawsze stosuje zwroty grzecznościowe w stosunku do osób dorosłych i rówieśników; </text:p>
              <text:p text:style-name="P29"/>
              <text:p text:style-name="P29"/>
              <text:p text:style-name="P29"><text:span text:style-name="T1">– </text:span>rozróżnia dobro i zło w kontaktach z rówieśnikami i <text:soft-page-break/>dorosłymi oraz sprawiedliwie ocenia swoje zachowanie;</text:p>
              <text:p text:style-name="P29"/>
              <text:p text:style-name="P29"><text:span text:style-name="T1">– </text:span>rozpoznaje emocje u siebie i innych oraz potrafi je kontrolować; </text:p>
              <text:p text:style-name="P29"/>
              <text:p text:style-name="P29"/>
              <text:p text:style-name="P29"><text:span text:style-name="T1">– </text:span>zna i szanuje tradycje i zwyczaje związane ze świętami i uroczystościami rodzinnymi. </text:p>
            </table:table-cell>
            <table:table-cell table:style-name="Tabela7.A2" office:value-type="string">
              <text:p text:style-name="P21">Uczeń:</text:p>
              <text:p text:style-name="P29"><text:span text:style-name="T1">– </text:span>dobrze wypełnia swoje obwiązki i najczęściej pracuje starannie i dokładnie;</text:p>
              <text:p text:style-name="P29"/>
              <text:p text:style-name="P29"/>
              <text:p text:style-name="P29"><text:span text:style-name="T1">– dobrze </text:span>zna swoje słabe i mocne strony;</text:p>
              <text:p text:style-name="P21"><text:soft-page-break/></text:p>
              <text:p text:style-name="P29"/>
              <text:p text:style-name="P29"/>
              <text:p text:style-name="P29"/>
              <text:p text:style-name="P29"/>
              <text:p text:style-name="P29"><text:span text:style-name="T1">– </text:span>najczęściej identyfikuje się z grupą społeczną, do której należy (rodzina, klasa szkolna) i respektuje zasady oraz normy obowiązujące w tych grupach;</text:p>
              <text:p text:style-name="P29"/>
              <text:p text:style-name="P29"><text:span text:style-name="T1">– </text:span>przestrzega regulaminów: klasowego, szkolnego oraz zasad bezpieczeństwa obowiązujących w szkole i poza nią;</text:p>
              <text:p text:style-name="P29"/>
              <text:p text:style-name="P29"/>
              <text:p text:style-name="P29"><text:span text:style-name="T1">– </text:span>najczęściej stosuje zwroty grzecznościowe w stosunku do osób dorosłych i rówieśników; </text:p>
              <text:p text:style-name="P29"/>
              <text:p text:style-name="P29"/>
              <text:p text:style-name="P29"><text:span text:style-name="T1">– </text:span>rozróżnia dobro i zło w kontaktach z <text:soft-page-break/>rówieśnikami i dorosłymi; </text:p>
              <text:p text:style-name="P29"/>
              <text:p text:style-name="P29"/>
              <text:p text:style-name="P29"/>
              <text:p text:style-name="P29"><text:span text:style-name="T1">– </text:span>rozpoznaje emocje u siebie i innych i najczęściej potrafi je kontrolować; </text:p>
              <text:p text:style-name="P29"/>
              <text:p text:style-name="P29"><text:span text:style-name="T1">– </text:span>najczęściej zna i szanuje tradycje i zwyczaje związane ze świętami i uroczystościami rodzinnymi.</text:p>
            </table:table-cell>
            <table:table-cell table:style-name="Tabela7.A2" office:value-type="string">
              <text:p text:style-name="P21">Uczeń:</text:p>
              <text:p text:style-name="P29"><text:span text:style-name="T1">– </text:span>najczęściej poprawnie wypełnia swoje obwiązki, ale nie zawsze pracuje starannie i dokładnie;</text:p>
              <text:p text:style-name="P29"/>
              <text:p text:style-name="P29"><text:span text:style-name="T1">– przeciętnie </text:span>zna swoje słabe i mocne <text:soft-page-break/>strony;</text:p>
              <text:p text:style-name="P29"/>
              <text:p text:style-name="P29"/>
              <text:p text:style-name="P29"/>
              <text:p text:style-name="P29"/>
              <text:p text:style-name="P29"/>
              <text:p text:style-name="P29"><text:span text:style-name="T1">– </text:span>identyfikuje się z grupą społeczną, do której należy (rodzina, klasa szkolna), ale nie zawsze respektuje zasady oraz normy obowiązujące w tych grupach;</text:p>
              <text:p text:style-name="P29"/>
              <text:p text:style-name="P29"><text:span text:style-name="T1">– </text:span>nie zawsze przestrzega regulaminów: klasowego, szkolnego oraz zasad bezpieczeństwa obowiązujących w szkole i poza nią; </text:p>
              <text:p text:style-name="P21"/>
              <text:p text:style-name="P29"><text:span text:style-name="T1">– </text:span>najczęściej stosuje zwroty grzecznościowe w stosunku do osób dorosłych, ale nie zawsze w stosunku do rówieśników;</text:p>
              <text:p text:style-name="P29"/>
              <text:p text:style-name="P29"><text:span text:style-name="T1">– </text:span>w kontaktach z <text:soft-page-break/>rówieśnikami i dorosłymi nie zawsze rozróżnia dobro i zło;</text:p>
              <text:p text:style-name="P29"/>
              <text:p text:style-name="P29"/>
              <text:p text:style-name="P29"/>
              <text:p text:style-name="P29"><text:span text:style-name="T1">– </text:span>często nie rozpoznaje emocji u siebie i innych i ma trudności z ich kontrolowaniem; </text:p>
              <text:p text:style-name="P29"/>
              <text:p text:style-name="P29"><text:span text:style-name="T1">– </text:span>potrafi odpowiedzieć na zadane przez nauczyciela pytania dotyczące tradycji i zwyczajów związanych ze świętami i uroczystościami rodzinnymi. </text:p>
            </table:table-cell>
            <table:table-cell table:style-name="Tabela7.A2" office:value-type="string">
              <text:p text:style-name="P21">Uczeń:</text:p>
              <text:p text:style-name="P29"><text:span text:style-name="T1">– </text:span>niedokładnie wypełnia swoje obowiązki, pracuje tylko z pomocą nauczyciela;</text:p>
              <text:p text:style-name="P29"/>
              <text:p text:style-name="P29"><text:span text:style-name="T1">– słabo </text:span>zna swoje słabe i mocne strony;</text:p>
              <text:p text:style-name="P29"><text:soft-page-break/></text:p>
              <text:p text:style-name="P29"/>
              <text:p text:style-name="P29"/>
              <text:p text:style-name="P29"/>
              <text:p text:style-name="P29"/>
              <text:p text:style-name="P29"><text:span text:style-name="T1">– </text:span>najczęściej nie identyfikuje się z grupą społeczną, do której należy (klasa szkolna) i często nie respektuje zasad oraz norm obowiązujących w tej grupie;</text:p>
              <text:p text:style-name="P29"/>
              <text:p text:style-name="P29"><text:span text:style-name="T1">– </text:span>często nie przestrzega regulaminów oraz zasad bezpieczeństwa obowiązujących w szkole i poza nią; </text:p>
              <text:p text:style-name="P29"/>
              <text:p text:style-name="P29"/>
              <text:p text:style-name="P29"/>
              <text:p text:style-name="P29"><text:span text:style-name="T1">– </text:span>z własnej inicjatywy nie stosuje zwrotów grzecznościowych w stosunku do osób dorosłych i rówieśników;</text:p>
              <text:p text:style-name="P29"/>
              <text:p text:style-name="P29"><text:span text:style-name="T1">– </text:span>w kontaktach z rówieśnikami i <text:soft-page-break/>dorosłymi nie zawsze rozróżnia dobro i zło;</text:p>
              <text:p text:style-name="P29"/>
              <text:p text:style-name="P29"/>
              <text:p text:style-name="P29"/>
              <text:p text:style-name="P29"><text:span text:style-name="T1">– </text:span>ma trudności z kontrolowaniem swoich emocji;</text:p>
              <text:p text:style-name="P29"/>
              <text:p text:style-name="P29"/>
              <text:p text:style-name="P29"><text:span text:style-name="T1">– </text:span>odpowiada pojedynczymi słowami i z pomocą nauczyciela na pytania dotyczące tradycji i zwyczajów związanych ze świętami i uroczystościami rodzinnymi.</text:p>
            </table:table-cell>
            <table:table-cell table:style-name="Tabela7.A1" office:value-type="string">
              <text:p text:style-name="P21">Uczeń:</text:p>
              <text:p text:style-name="P29"><text:span text:style-name="T1">– </text:span>nie wypełnia swoich obowiązków mimo stałej pomocy nauczyciela;</text:p>
              <text:p text:style-name="P29"/>
              <text:p text:style-name="P29"/>
              <text:p text:style-name="P29"><text:span text:style-name="T1">– nie </text:span>zna swoich słabych i mocnych <text:soft-page-break/>stron;</text:p>
              <text:p text:style-name="P29"/>
              <text:p text:style-name="P29"/>
              <text:p text:style-name="P29"/>
              <text:p text:style-name="P29"/>
              <text:p text:style-name="P29"><text:span text:style-name="T1">– </text:span>nie identyfikuje się z grupą społeczną, do której należy oraz nie respektuje zasad oraz norm obowiązujących w klasie;</text:p>
              <text:p text:style-name="P29"/>
              <text:p text:style-name="P29"/>
              <text:p text:style-name="P29"/>
              <text:p text:style-name="P29"><text:span text:style-name="T1">– </text:span>nie zna i nie przestrzega regulaminów oraz zasad bezpieczeństwa obowiązujących w szkole i poza nią; </text:p>
              <text:p text:style-name="P29"/>
              <text:p text:style-name="P29"/>
              <text:p text:style-name="P29"/>
              <text:p text:style-name="P29"><text:span text:style-name="T1">– </text:span>nie stosuje zwrotów grzecznościowych w stosunku do osób dorosłych i rówieśników;</text:p>
              <text:p text:style-name="P29"/>
              <text:p text:style-name="P29"/>
              <text:p text:style-name="P29"><text:span text:style-name="T1">– </text:span>nie komunikuje się z rówieśnikami;</text:p>
              <text:p text:style-name="P29"/>
              <text:p text:style-name="P29"/>
              <text:p text:style-name="P29"><text:soft-page-break/></text:p>
              <text:p text:style-name="P29"/>
              <text:p text:style-name="P29"/>
              <text:p text:style-name="P29"><text:span text:style-name="T1">– </text:span>często nie kontroluje swoich emocji mimo stałej uwagi ze strony nauczyciela;</text:p>
              <text:p text:style-name="P29"/>
              <text:p text:style-name="P29"><text:span text:style-name="T1">– </text:span>nawet z pomocą nauczyciela nie odpowiada na pytania dotyczące tradycji i zwyczajów związanych ze świętami i uroczystościami rodzinnymi.</text:p>
            </table:table-cell>
          </table:table-row>
        </table:table>
        <text:p text:style-name="P20"/>
        <text:p text:style-name="P20">Osiągnięcia w zakresie orientacji w czasie historycznym</text:p>
        <table:table table:name="Tabela8" table:style-name="Tabela8">
          <table:table-column table:style-name="Tabela8.A" table:number-columns-repeated="4"/>
          <table:table-column table:style-name="Tabela8.E"/>
          <table:table-column table:style-name="Tabela8.F"/>
          <table:table-row table:style-name="Tabela8.1">
            <table:table-cell table:style-name="Tabela8.A1" table:number-columns-spanned="6" office:value-type="string">
              <text:p text:style-name="P22">Poziom osiągnięć</text:p>
            </table:table-cell>
            <table:covered-table-cell/>
            <table:covered-table-cell/>
            <table:covered-table-cell/>
            <table:covered-table-cell/>
            <table:covered-table-cell/>
          </table:table-row>
          <table:table-row table:style-name="Tabela8.2">
            <table:table-cell table:style-name="Tabela8.A2" office:value-type="string">
              <text:p text:style-name="P28">znakomicie</text:p>
            </table:table-cell>
            <table:table-cell table:style-name="Tabela8.A2" office:value-type="string">
              <text:p text:style-name="P28">bardzo dobrze</text:p>
            </table:table-cell>
            <table:table-cell table:style-name="Tabela8.A2" office:value-type="string">
              <text:p text:style-name="P28">dobrze</text:p>
            </table:table-cell>
            <table:table-cell table:style-name="Tabela8.A2" office:value-type="string">
              <text:p text:style-name="P28">przeciętnie</text:p>
            </table:table-cell>
            <table:table-cell table:style-name="Tabela8.A2" office:value-type="string">
              <text:p text:style-name="P28">słabo</text:p>
            </table:table-cell>
            <table:table-cell table:style-name="Tabela8.A1" office:value-type="string">
              <text:p text:style-name="P28">niezadowalająco</text:p>
            </table:table-cell>
          </table:table-row>
          <table:table-row table:style-name="Tabela8.1">
            <table:table-cell table:style-name="Tabela8.A2" office:value-type="string">
              <text:p text:style-name="P21">Uczeń:</text:p>
              <text:p text:style-name="P29"><text:span text:style-name="T1">– </text:span>biegle posługuje się wiedzą dotyczącą legendarnych początków państwa polskiego; </text:p>
              <text:p text:style-name="P29"/>
              <text:p text:style-name="P29"/>
              <text:p text:style-name="P29"><text:soft-page-break/></text:p>
              <text:p text:style-name="P29"><text:span text:style-name="T1">– </text:span>bezbłędnie rozpoznaje i nazywa symbole Polski: godło, flagę, hymn oraz herb i najważniejsze zabytki stolicy Polski;</text:p>
              <text:p text:style-name="P29"/>
              <text:p text:style-name="P29"><text:span text:style-name="T1">– </text:span>często korzysta z różnych źródeł, by poznać historię swojej miejscowości i ze szczegółami o niej opowiada;</text:p>
              <text:p text:style-name="P29"/>
              <text:p text:style-name="P29"><text:span text:style-name="T1">– </text:span>wypowiada się w rozwiniętej formie na temat patrona swojej szkoły;</text:p>
              <text:p text:style-name="P29"/>
              <text:p text:style-name="P29"><text:span text:style-name="T1">– </text:span>bezbłędnie zna hymn Polski i zawsze godnie i z szacunkiem zachowuje się podczas śpiewania hymnu;</text:p>
              <text:p text:style-name="P29"/>
              <text:p text:style-name="P29"/>
              <text:p text:style-name="P29"><text:span text:style-name="T1">– </text:span>bezbłędnie rozpoznaje symbole Unii Europejskiej i wymienia sąsiadów <text:soft-page-break/>Polski, którzy należą do Unii Europejskiej.</text:p>
            </table:table-cell>
            <table:table-cell table:style-name="Tabela8.A2" office:value-type="string">
              <text:p text:style-name="P21">Uczeń:</text:p>
              <text:p text:style-name="P29"><text:span text:style-name="T1">– </text:span>bardzo dobrze opanował wiedzę dotyczącą legendarnych początków państwa polskiego; </text:p>
              <text:p text:style-name="P29"/>
              <text:p text:style-name="P29"><text:soft-page-break/></text:p>
              <text:p text:style-name="P29"><text:span text:style-name="T1">– </text:span>zawsze rozpoznaje i nazywa symbole Polski: godło, flagę, hymn oraz herb i najważniejsze zabytki stolicy Polski;</text:p>
              <text:p text:style-name="P29"/>
              <text:p text:style-name="P29"/>
              <text:p text:style-name="P29"><text:span text:style-name="T1">– </text:span>bardzo dobrze zna historię swojej miejscowości i </text:p>
              <text:p text:style-name="P29">o niej opowiada;</text:p>
              <text:p text:style-name="P29"/>
              <text:p text:style-name="P29"/>
              <text:p text:style-name="P29"/>
              <text:p text:style-name="P29"><text:span text:style-name="T1">– </text:span>wypowiada się w kilku zdaniach na temat patrona swojej szkoły;</text:p>
              <text:p text:style-name="P29"/>
              <text:p text:style-name="P29"/>
              <text:p text:style-name="P29"><text:span text:style-name="T1">– </text:span>bardzo dobrze zna hymn Polski i zawsze godnie i z szacunkiem zachowuje się podczas śpiewania hymnu;</text:p>
              <text:p text:style-name="P29"/>
              <text:p text:style-name="P29"/>
              <text:p text:style-name="P29"><text:span text:style-name="T1">– </text:span>bardzo dobrze rozpoznaje symbole Unii Europejskiej i <text:soft-page-break/>wymienia sąsiadów Polski, którzy należą do Unii Europejskiej.</text:p>
            </table:table-cell>
            <table:table-cell table:style-name="Tabela8.A2" office:value-type="string">
              <text:p text:style-name="P21">Uczeń:</text:p>
              <text:p text:style-name="P29"><text:span text:style-name="T1">– </text:span>dobrze opanował wiedzę dotyczącą legendarnych początków państwa polskiego; </text:p>
              <text:p text:style-name="P29"/>
              <text:p text:style-name="P29"/>
              <text:p text:style-name="P29"><text:soft-page-break/></text:p>
              <text:p text:style-name="P29"><text:span text:style-name="T1">– </text:span>rozpoznaje i nazywa symbole Polski: godło, flagę, hymn oraz herb i kilka zabytków stolicy Polski;</text:p>
              <text:p text:style-name="P29"/>
              <text:p text:style-name="P29"/>
              <text:p text:style-name="P29"><text:span text:style-name="T1">– </text:span>zna historię swojej miejscowości i potrafi o niej opowiedzieć w kilku zdaniach;</text:p>
              <text:p text:style-name="P29"/>
              <text:p text:style-name="P29"/>
              <text:p text:style-name="P29"/>
              <text:p text:style-name="P29"><text:span text:style-name="T1">– </text:span>najczęściej rozpoznaje patrona swojej szkoły;</text:p>
              <text:p text:style-name="P29"/>
              <text:p text:style-name="P29"/>
              <text:p text:style-name="P29"><text:span text:style-name="T1">– </text:span>bardzo dobrze zna dwie zwrotki hymnu Polski i godnie zachowuje się podczas śpiewania hymnu;</text:p>
              <text:p text:style-name="P29"/>
              <text:p text:style-name="P29"/>
              <text:p text:style-name="P29"><text:span text:style-name="T1">– </text:span>rozpoznaje symbole Unii Europejskiej i wymienia dwóch sąsiadów Polski, <text:soft-page-break/>którzy należą do Unii Europejskiej.</text:p>
            </table:table-cell>
            <table:table-cell table:style-name="Tabela8.A2" office:value-type="string">
              <text:p text:style-name="P21">Uczeń:</text:p>
              <text:p text:style-name="P29"><text:span text:style-name="T1">– </text:span>zna fragmenty legend dotyczących początków państwa polskiego; </text:p>
              <text:p text:style-name="P29"/>
              <text:p text:style-name="P29"/>
              <text:p text:style-name="P29"/>
              <text:p text:style-name="P29"><text:soft-page-break/></text:p>
              <text:p text:style-name="P29"/>
              <text:p text:style-name="P29"><text:span text:style-name="T1">– </text:span>rozpoznaje i nazywa symbole Polski: godło, flagę, hymn oraz herb stolicy Polski;</text:p>
              <text:p text:style-name="P29"/>
              <text:p text:style-name="P29"/>
              <text:p text:style-name="P29"/>
              <text:p text:style-name="P29"><text:span text:style-name="T1">– </text:span>zna wybrane fragmenty dotyczące historii swojej miejscowości;</text:p>
              <text:p text:style-name="P29"/>
              <text:p text:style-name="P29"/>
              <text:p text:style-name="P29"/>
              <text:p text:style-name="P29"><text:span text:style-name="T1">– </text:span>z pomocą nauczyciela rozpoznaje patrona swojej szkoły;</text:p>
              <text:p text:style-name="P29"/>
              <text:p text:style-name="P29"/>
              <text:p text:style-name="P29"><text:span text:style-name="T1">– </text:span>zna fragmenty hymnu Polski i najczęściej z szacunkiem zachowuje się podczas śpiewania hymnu;</text:p>
              <text:p text:style-name="P29"/>
              <text:p text:style-name="P29"/>
              <text:p text:style-name="P29"><text:span text:style-name="T1">– </text:span>z pomocą nauczyciela <text:soft-page-break/>rozpoznaje symbole Unii Europejskiej. </text:p>
            </table:table-cell>
            <table:table-cell table:style-name="Tabela8.A2" office:value-type="string">
              <text:p text:style-name="P21">Uczeń:</text:p>
              <text:p text:style-name="P29"><text:span text:style-name="T1">– wyłącznie </text:span>z pomocą nauczyciela wymienia tytuły legend dotyczących początków państwa polskiego; </text:p>
              <text:p text:style-name="P29"/>
              <text:p text:style-name="P29"><text:soft-page-break/></text:p>
              <text:p text:style-name="P29"/>
              <text:p text:style-name="P29"><text:span text:style-name="T1">– </text:span>rozpoznaje i nazywa wybrane symbole Polski;</text:p>
              <text:p text:style-name="P29"/>
              <text:p text:style-name="P29"/>
              <text:p text:style-name="P29"/>
              <text:p text:style-name="P29"/>
              <text:p text:style-name="P29"><text:span text:style-name="T1">– </text:span>nie potrafi wypowiedzieć się na temat historii swojej miejscowości;</text:p>
              <text:p text:style-name="P29"/>
              <text:p text:style-name="P29"/>
              <text:p text:style-name="P29"/>
              <text:p text:style-name="P29"><text:span text:style-name="T1">– </text:span>nawet z pomocą nauczyciela nie rozpoznaje patrona swojej szkoły;</text:p>
              <text:p text:style-name="P29"/>
              <text:p text:style-name="P29"><text:span text:style-name="T1">– </text:span>zna niewielkie fragmenty hymnu Polski i najczęściej z szacunkiem zachowuje się podczas śpiewania hymnu;</text:p>
              <text:p text:style-name="P29"/>
              <text:p text:style-name="P29"><text:span text:style-name="T1">– </text:span>wyłącznie z pomocą nauczyciela rozpoznaje flagę Unii Europejskiej. </text:p>
            </table:table-cell>
            <table:table-cell table:style-name="Tabela8.A1" office:value-type="string">
              <text:p text:style-name="P21">Uczeń:</text:p>
              <text:p text:style-name="P29"><text:span text:style-name="T1">– nie opanował wiedzy dotyczącej początków państwa polskiego i nawet z pomocą nauczyciela nie wypowiada się na ten temat;</text:span></text:p>
              <text:p text:style-name="P29"><text:soft-page-break/></text:p>
              <text:p text:style-name="P29"><text:span text:style-name="T1">– </text:span>rozpoznaje flagę Polski;</text:p>
              <text:p text:style-name="P29"/>
              <text:p text:style-name="P29"/>
              <text:p text:style-name="P29"/>
              <text:p text:style-name="P29"/>
              <text:p text:style-name="P29"/>
              <text:p text:style-name="P29"><text:span text:style-name="T1">– </text:span>nie zna historii swojej miejscowości; </text:p>
              <text:p text:style-name="P29"/>
              <text:p text:style-name="P29"/>
              <text:p text:style-name="P29"/>
              <text:p text:style-name="P29"/>
              <text:p text:style-name="P29"/>
              <text:p text:style-name="P29"><text:span text:style-name="T1">– </text:span>nawet z pomocą nauczyciela nie rozpoznaje patrona swojej szkoły;</text:p>
              <text:p text:style-name="P29"/>
              <text:p text:style-name="P29"><text:span text:style-name="T1">– </text:span>najczęściej z szacunkiem zachowuje się podczas śpiewania hymnu;</text:p>
              <text:p text:style-name="P30"/>
              <text:p text:style-name="P30"/>
              <text:p text:style-name="P30"/>
              <text:p text:style-name="P29"><text:span text:style-name="T1">– </text:span>nie rozpoznaje żadnych symboli Unii Europejskiej nawet z pomocą nauczyciela.</text:p>
            </table:table-cell>
          </table:table-row>
        </table:table>
        <text:p text:style-name="P15"/>
        <text:p text:style-name="P15">IV. Edukacja przyrodnicza</text:p>
        <text:p text:style-name="P20">Osiągnięcia w zakresie rozumienia środowiska przyrodniczego</text:p>
        <table:table table:name="Tabela9" table:style-name="Tabela9">
          <table:table-column table:style-name="Tabela9.A" table:number-columns-repeated="4"/>
          <table:table-column table:style-name="Tabela9.E"/>
          <table:table-column table:style-name="Tabela9.F"/>
          <table:table-row table:style-name="Tabela9.1">
            <table:table-cell table:style-name="Tabela9.A1" table:number-columns-spanned="6" office:value-type="string">
              <text:p text:style-name="P33">Poziom osiągnięć</text:p>
            </table:table-cell>
            <table:covered-table-cell/>
            <table:covered-table-cell/>
            <table:covered-table-cell/>
            <table:covered-table-cell/>
            <table:covered-table-cell/>
          </table:table-row>
          <table:table-row table:style-name="Tabela9.1">
            <table:table-cell table:style-name="Tabela9.A2" office:value-type="string">
              <text:p text:style-name="P28">znakomicie</text:p>
            </table:table-cell>
            <table:table-cell table:style-name="Tabela9.A2" office:value-type="string">
              <text:p text:style-name="P28">bardzo dobrze</text:p>
            </table:table-cell>
            <table:table-cell table:style-name="Tabela9.A2" office:value-type="string">
              <text:p text:style-name="P28">dobrze</text:p>
            </table:table-cell>
            <table:table-cell table:style-name="Tabela9.A2" office:value-type="string">
              <text:p text:style-name="P28">przeciętnie</text:p>
            </table:table-cell>
            <table:table-cell table:style-name="Tabela9.A2" office:value-type="string">
              <text:p text:style-name="P28">słabo</text:p>
            </table:table-cell>
            <table:table-cell table:style-name="Tabela9.A1" office:value-type="string">
              <text:p text:style-name="P28">niezadowalająco</text:p>
            </table:table-cell>
          </table:table-row>
          <table:table-row table:style-name="Tabela9.1">
            <table:table-cell table:style-name="Tabela9.A2" office:value-type="string">
              <text:p text:style-name="P21">Uczeń:</text:p>
              <text:p text:style-name="P29"><text:span text:style-name="T1">– samodzielnie i z pasją </text:span>wyszukuje w różnych źródłach informacje dotyczące środowiska przyrodniczego;</text:p>
              <text:p text:style-name="P29"/>
              <text:p text:style-name="P29"/>
              <text:p text:style-name="P29"/>
              <text:p text:style-name="P29"><text:span text:style-name="T1">– </text:span>bezbłędnie stosuje pojęcia: drzewa, krzewy, rośliny zielne oraz rozpoznaje wybrane gatunki drzew liściastych i drzew iglastych rosnących w Polsce;</text:p>
              <text:p text:style-name="P21"/>
              <text:p text:style-name="P21"/>
              <text:p text:style-name="P21"/>
              <text:p text:style-name="P21"/>
              <text:p text:style-name="P29"><text:span text:style-name="T1">– </text:span>rozpoznaje i nazywa także poznane <text:soft-page-break/>samodzielnie rośliny rosnące w parkach, lasach, sadach, ogrodach i na polach</text:p>
              <text:p text:style-name="P29"><text:span text:style-name="T1">oraz zwierzęta </text:span>żyjące w parkach, lasach, sadach, ogrodach i na polach;</text:p>
              <text:p text:style-name="P21"/>
              <text:p text:style-name="P21"/>
              <text:p text:style-name="P21"/>
              <text:p text:style-name="P29"><text:span text:style-name="T1">– biegle opanował wiadomości dotyczące </text:span>wyglądu, sposobu poruszania się, odżywiania, rozmnażania i warunków życia wybranych zwierząt;</text:p>
              <text:p text:style-name="P21"/>
              <text:p text:style-name="P21"/>
              <text:p text:style-name="P29"><text:span text:style-name="T1">– </text:span><text:span text:style-name="T2">doskonale rozumie zagrożenia dla człowieka ze strony zwierząt i objaśnia, jak należy się zachować w sytuacjach zagrożenia;</text:span></text:p>
              <text:p text:style-name="P21"/>
              <text:p text:style-name="P21"/>
              <text:p text:style-name="P21"/>
              <text:p text:style-name="P29"><text:span text:style-name="T1">– uważnie obserwuje zmiany zachodzące w </text:span><text:soft-page-break/><text:span text:style-name="T1">przyrodzie w różnych porach roku oraz nazywa zjawiska atmosferyczne charakterystyczne dla poszczególnych pór roku i opisuje je ze szczegółami;</text:span></text:p>
              <text:p text:style-name="P21"/>
              <text:p text:style-name="P29"><text:span text:style-name="T1">– </text:span><text:span text:style-name="T2">doskonale rozumie swoją rolę w ochronie środowiska – oszczędza wodę i energię elektryczną oraz segreguje śmieci.</text:span></text:p>
            </table:table-cell>
            <table:table-cell table:style-name="Tabela9.A2" office:value-type="string">
              <text:p text:style-name="P21">Uczeń:</text:p>
              <text:p text:style-name="P29"><text:span text:style-name="T1">– samodzielnie </text:span>wyszukuje w różnych źródłach informacje dotyczące środowiska przyrodniczego;</text:p>
              <text:p text:style-name="P29"/>
              <text:p text:style-name="P29"/>
              <text:p text:style-name="P29"/>
              <text:p text:style-name="P29"><text:span text:style-name="T1">– </text:span>bardzo dobrze stosuje pojęcia: drzewa, krzewy, rośliny zielne oraz rozpoznaje wybrane gatunki drzew liściastych i drzew iglastych rosnących w Polsce;</text:p>
              <text:p text:style-name="P21"/>
              <text:p text:style-name="P21"/>
              <text:p text:style-name="P21"/>
              <text:p text:style-name="P21"/>
              <text:p text:style-name="P29"><text:span text:style-name="T1">– bardzo dobrze </text:span>rozpoznaje i nazywa poznane rośliny <text:soft-page-break/>rosnące w parkach, lasach, sadach, ogrodach i na polach</text:p>
              <text:p text:style-name="P29"><text:span text:style-name="T1">oraz zwierzęta </text:span>żyjące w parkach, lasach, sadach, ogrodach i na polach;</text:p>
              <text:p text:style-name="P21"/>
              <text:p text:style-name="P21"/>
              <text:p text:style-name="P21"/>
              <text:p text:style-name="P29"><text:span text:style-name="T1">– bardzo dobrze opanował wiadomości dotyczące </text:span>wyglądu, sposobu poruszania się, odżywiania, rozmnażania i warunków życia wybranych zwierząt;</text:p>
              <text:p text:style-name="P21"/>
              <text:p text:style-name="P21"/>
              <text:p text:style-name="P29"><text:span text:style-name="T1">– </text:span><text:span text:style-name="T2">bardzo dobrze rozumie zagrożenia dla człowieka ze strony zwierząt i objaśnia, jak należy się zachować w sytuacjach zagrożenia;</text:span></text:p>
              <text:p text:style-name="P21"/>
              <text:p text:style-name="P21"/>
              <text:p text:style-name="P21"/>
              <text:p text:style-name="P29"><text:span text:style-name="T1">– obserwuje zmiany zachodzące w </text:span><text:soft-page-break/><text:span text:style-name="T1">przyrodzie w różnych porach roku oraz nazywa zjawiska atmosferyczne charakterystyczne dla poszczególnych pór roku;</text:span></text:p>
              <text:p text:style-name="P24"/>
              <text:p text:style-name="P24"/>
              <text:p text:style-name="P29"><text:span text:style-name="T1">– </text:span><text:span text:style-name="T2">bardzo dobrze rozumie swoją rolę w ochronie środowiska – oszczędza wodę i energię elektryczną oraz segreguje śmieci.</text:span></text:p>
            </table:table-cell>
            <table:table-cell table:style-name="Tabela9.A2" office:value-type="string">
              <text:p text:style-name="P21">Uczeń:</text:p>
              <text:p text:style-name="P29"><text:span text:style-name="T1">– pod kierunkiem nauczyciela </text:span>wyszukuje w różnych źródłach informacje dotyczące środowiska przyrodniczego;</text:p>
              <text:p text:style-name="P21"/>
              <text:p text:style-name="P21"/>
              <text:p text:style-name="P29"><text:span text:style-name="T1">– </text:span>najczęściej poprawnie stosuje pojęcia: drzewa, krzewy, rośliny zielne oraz rozpoznaje wybrane gatunki drzew liściastych i drzew iglastych rosnących w Polsce;</text:p>
              <text:p text:style-name="P21"/>
              <text:p text:style-name="P21"/>
              <text:p text:style-name="P21"/>
              <text:p text:style-name="P29"><text:span text:style-name="T1">– najczęściej </text:span>rozpoznaje i nazywa poznane rośliny rosnące w parkach, <text:soft-page-break/>lasach, sadach, ogrodach i na polach</text:p>
              <text:p text:style-name="P29"><text:span text:style-name="T1">oraz zwierzęta </text:span>żyjące w parkach, lasach, sadach, ogrodach i na polach;</text:p>
              <text:p text:style-name="P21"/>
              <text:p text:style-name="P21"/>
              <text:p text:style-name="P21"/>
              <text:p text:style-name="P29"><text:span text:style-name="T1">– dobrze opanował najważniejsze wiadomości dotyczące </text:span>wyglądu, sposobu poruszania się, odżywiania, rozmnażania i warunków życia poznanych zwierząt;</text:p>
              <text:p text:style-name="P29"/>
              <text:p text:style-name="P29"><text:span text:style-name="T1">– </text:span><text:span text:style-name="T2">rozumie zagrożenia dla człowieka ze strony zwierząt i pod kierunkiem nauczyciela objaśnia, jak należy się zachować w sytuacjach zagrożenia;</text:span></text:p>
              <text:p text:style-name="P21"/>
              <text:p text:style-name="P21"/>
              <text:p text:style-name="P29"><text:span text:style-name="T1">– obserwuje zmiany zachodzące w przyrodzie w różnych porach roku oraz </text:span><text:soft-page-break/><text:span text:style-name="T1">najczęściej poprawnie nazywa zjawiska atmosferyczne charakterystyczne dla poszczególnych pór roku;</text:span></text:p>
              <text:p text:style-name="P21"/>
              <text:p text:style-name="P29"><text:span text:style-name="T1">– </text:span><text:span text:style-name="T2">rozumie swoją rolę w ochronie środowiska i stara się oszczędzać wodę i energię elektryczną oraz segregować śmieci.</text:span></text:p>
            </table:table-cell>
            <table:table-cell table:style-name="Tabela9.A2" office:value-type="string">
              <text:p text:style-name="P21">Uczeń:</text:p>
              <text:p text:style-name="P29"><text:span text:style-name="T1">– z pomocą nauczyciela </text:span>wyszukuje w różnych źródłach informacje dotyczące środowiska przyrodniczego;</text:p>
              <text:p text:style-name="P29"/>
              <text:p text:style-name="P29"/>
              <text:p text:style-name="P29"/>
              <text:p text:style-name="P29"><text:span text:style-name="T1">– </text:span>stosuje z błędami pojęcia: drzewa, krzewy, rośliny zielne </text:p>
              <text:p text:style-name="P29">oraz rozpoznaje kilka z poznanych gatunków drzew liściastych i drzew iglastych rosnących w Polsce;</text:p>
              <text:p text:style-name="P21"/>
              <text:p text:style-name="P21"/>
              <text:p text:style-name="P21"/>
              <text:p text:style-name="P21"/>
              <text:p text:style-name="P29"><text:span text:style-name="T1">– pod kierunkiem nauczyciela </text:span><text:soft-page-break/><text:span text:style-name="T1">poprawnie </text:span>rozpoznaje i nazywa wybrane z poznanych roślin rosnących w parkach, lasach, sadach, ogrodach i na polach <text:span text:style-name="T1">oraz wybrane z poznanych zwierząt </text:span>żyjących w parkach, lasach, sadach, ogrodach i na polach;</text:p>
              <text:p text:style-name="P21"/>
              <text:p text:style-name="P29"><text:span text:style-name="T1">– opanował najważniejsze wiadomości dotyczące </text:span>wyglądu, sposobu poruszania się, odżywiania, rozmnażania i warunków życia poznanych zwierząt;</text:p>
              <text:p text:style-name="P21"/>
              <text:p text:style-name="P29"><text:span text:style-name="T1">– </text:span><text:span text:style-name="T2">najczęściej rozumie zagrożenia dla człowieka ze strony zwierząt i pod kierunkiem nauczyciela objaśnia, jak należy się zachować w sytuacjach zagrożenia;</text:span></text:p>
              <text:p text:style-name="P24"/>
              <text:p text:style-name="P29"><text:span text:style-name="T1">– obserwuje zmiany </text:span><text:soft-page-break/><text:span text:style-name="T1">zachodzące w przyrodzie w różnych porach roku, ale nie zawsze poprawnie nazywa zjawiska atmosferyczne charakterystyczne dla poszczególnych pór roku;</text:span></text:p>
              <text:p text:style-name="P21"/>
              <text:p text:style-name="P29"><text:span text:style-name="T1">– </text:span><text:span text:style-name="T2">zna sposoby ochrony przyrody, ale nie zawsze je stosuje. </text:span></text:p>
            </table:table-cell>
            <table:table-cell table:style-name="Tabela9.A2" office:value-type="string">
              <text:p text:style-name="P21">Uczeń:</text:p>
              <text:p text:style-name="P29"><text:span text:style-name="T1">– nie potrafi </text:span>wyszukiwać w dodatkowych źródłach informacji dotyczących środowiska przyrodniczego<text:span text:style-name="T1"> nawet z pomocą nauczyciela;</text:span></text:p>
              <text:p text:style-name="P29"/>
              <text:p text:style-name="P29"><text:span text:style-name="T1">– </text:span>stosuje z licznymi błędami pojęcia: drzewa i krzewy, nie rozumie pojęcia: rośliny zielne, z pomocą nauczyciela</text:p>
              <text:p text:style-name="P29">rozpoznaje poznane gatunki drzew liściastych i drzew iglastych rosnących w Polsce; </text:p>
              <text:p text:style-name="P21"/>
              <text:p text:style-name="P29"><text:span text:style-name="T1">– tylko z pomocą nauczyciela </text:span>nazywa <text:soft-page-break/>pojedyncze z poznanych roślin rosnących w parkach, lasach, sadach, ogrodach i na polach<text:span text:style-name="T1"> oraz zwierząt </text:span>żyjących w parkach, lasach, sadach, ogrodach i na polach;</text:p>
              <text:p text:style-name="P21"/>
              <text:p text:style-name="P21"/>
              <text:p text:style-name="P29"><text:span text:style-name="T1">– opanował część wiadomości dotyczących </text:span>wyglądu, sposobu poruszania się, odżywiania, rozmnażania i warunków życia poznanych zwierząt;</text:p>
              <text:p text:style-name="P21"/>
              <text:p text:style-name="P21"/>
              <text:p text:style-name="P29"><text:span text:style-name="T1">– </text:span><text:span text:style-name="T2">nie rozumie zagrożenia dla człowieka ze strony zwierząt i jak zachować się w sytuacjach zagrożenia;</text:span></text:p>
              <text:p text:style-name="P21"/>
              <text:p text:style-name="P21"/>
              <text:p text:style-name="P21"/>
              <text:p text:style-name="P29"><text:span text:style-name="T1">– obserwuje zmiany zachodzące w </text:span><text:soft-page-break/><text:span text:style-name="T1">przyrodzie w różnych porach roku, ale nie nazywa zjawisk atmosferycznych charakterystycznych dla poszczególnych pór roku;</text:span></text:p>
              <text:p text:style-name="P24"/>
              <text:p text:style-name="P24"/>
              <text:p text:style-name="P29"><text:span text:style-name="T1">– </text:span><text:span text:style-name="T2">wymienia sposoby ochrony przyrody tylko z pomocą nauczyciela.</text:span></text:p>
            </table:table-cell>
            <table:table-cell table:style-name="Tabela9.A1" office:value-type="string">
              <text:p text:style-name="P21">Uczeń:</text:p>
              <text:p text:style-name="P29"><text:span text:style-name="T1">– nie korzysta z dodatkowych źródeł informacji</text:span> dotyczących środowiska przyrodniczego;</text:p>
              <text:p text:style-name="P29"/>
              <text:p text:style-name="P29"/>
              <text:p text:style-name="P29"/>
              <text:p text:style-name="P29"><text:span text:style-name="T1">– </text:span>nie rozróżnia pojęć: drzewa, krzewy, rośliny zielne, nie rozpoznaje poznanych gatunków drzew liściastych i drzew iglastych rosnących w Polsce nawet z pomocą nauczyciela;</text:p>
              <text:p text:style-name="P21"/>
              <text:p text:style-name="P21"/>
              <text:p text:style-name="P21"/>
              <text:p text:style-name="P29"><text:span text:style-name="T1">– </text:span>nazywa pojedyncze z poznanych roślin i <text:soft-page-break/>zwierząt wyłącznie z pomocą nauczyciela;</text:p>
              <text:p text:style-name="P21"/>
              <text:p text:style-name="P21"/>
              <text:p text:style-name="P21"/>
              <text:p text:style-name="P21"/>
              <text:p text:style-name="P21"/>
              <text:p text:style-name="P21"/>
              <text:p text:style-name="P21"/>
              <text:p text:style-name="P21"/>
              <text:p text:style-name="P21"><text:s/></text:p>
              <text:p text:style-name="P29"><text:span text:style-name="T1">– nie opanował wiadomości dotyczących </text:span>wyglądu, sposobu poruszania się, odżywiania, rozmnażania i warunków życia poznanych zwierząt;</text:p>
              <text:p text:style-name="P21"/>
              <text:p text:style-name="P21"/>
              <text:p text:style-name="P29"><text:span text:style-name="T1">– </text:span><text:span text:style-name="T2">nie rozumie zagrożenia dla człowieka ze strony zwierząt;</text:span></text:p>
              <text:p text:style-name="P21"/>
              <text:p text:style-name="P21"/>
              <text:p text:style-name="P21"/>
              <text:p text:style-name="P21"/>
              <text:p text:style-name="P21"/>
              <text:p text:style-name="P29"><text:span text:style-name="T1">– nie nazywa zjawisk atmosferycznych charakterystycznych </text:span><text:soft-page-break/><text:span text:style-name="T1">dla poszczególnych pór roku nawet z pomocą nauczyciela;</text:span></text:p>
              <text:p text:style-name="P25"/>
              <text:p text:style-name="P24"/>
              <text:p text:style-name="P24"/>
              <text:p text:style-name="P24"/>
              <text:p text:style-name="P24"/>
              <text:p text:style-name="P29"><text:span text:style-name="T1">– z pomocą nauczyciela </text:span><text:span text:style-name="T2">wymienia jeden sposób ochrony przyrody i nie rozumie konieczności oszczędzania wody i energii elektrycznej.</text:span></text:p>
            </table:table-cell>
          </table:table-row>
        </table:table>
        <text:p text:style-name="P20"/>
        <text:p text:style-name="P20"/>
        <text:p text:style-name="P20">Osiągnięcia w zakresie funkcji życiowych człowieka, ochrony zdrowia, bezpieczeństwa i odpoczynku</text:p>
        <table:table table:name="Tabela10" table:style-name="Tabela10">
          <table:table-column table:style-name="Tabela10.A" table:number-columns-repeated="4"/>
          <table:table-column table:style-name="Tabela10.E"/>
          <table:table-column table:style-name="Tabela10.F"/>
          <table:table-row table:style-name="Tabela10.1">
            <table:table-cell table:style-name="Tabela10.A1" table:number-columns-spanned="6" office:value-type="string">
              <text:p text:style-name="P33">Poziom osiągnięć</text:p>
            </table:table-cell>
            <table:covered-table-cell/>
            <table:covered-table-cell/>
            <table:covered-table-cell/>
            <table:covered-table-cell/>
            <table:covered-table-cell/>
          </table:table-row>
          <table:table-row table:style-name="Tabela10.1">
            <table:table-cell table:style-name="Tabela10.A2" office:value-type="string">
              <text:p text:style-name="P28">znakomicie</text:p>
            </table:table-cell>
            <table:table-cell table:style-name="Tabela10.A2" office:value-type="string">
              <text:p text:style-name="P28">bardzo dobrze</text:p>
            </table:table-cell>
            <table:table-cell table:style-name="Tabela10.A2" office:value-type="string">
              <text:p text:style-name="P28">dobrze</text:p>
            </table:table-cell>
            <table:table-cell table:style-name="Tabela10.A2" office:value-type="string">
              <text:p text:style-name="P28">przeciętnie</text:p>
            </table:table-cell>
            <table:table-cell table:style-name="Tabela10.A2" office:value-type="string">
              <text:p text:style-name="P28">słabo</text:p>
            </table:table-cell>
            <table:table-cell table:style-name="Tabela10.A1" office:value-type="string">
              <text:p text:style-name="P28">niezadowalająco</text:p>
            </table:table-cell>
          </table:table-row>
          <table:table-row table:style-name="Tabela10.1">
            <table:table-cell table:style-name="Tabela10.A2" office:value-type="string">
              <text:p text:style-name="P21">Uczeń:</text:p>
              <text:p text:style-name="P31"><text:span text:style-name="T1">– </text:span>biegle wymienia składniki pogody i zna ich wpływ na życie ludzi, zwierząt i roślin;</text:p>
              <text:p text:style-name="P31"/>
              <text:p text:style-name="P31"/>
              <text:p text:style-name="P31"/>
              <text:p text:style-name="P31"/>
              <text:p text:style-name="P31"><text:span text:style-name="T1">– </text:span>doskonale rozumie prognozę pogody i zawsze ubiera się <text:soft-page-break/>odpowiednio do pogody;</text:p>
              <text:p text:style-name="P31"/>
              <text:p text:style-name="P31"><text:span text:style-name="T1">– </text:span>bezbłędnie rozróżnia podstawowe znaki drogowe i przestrzega przepisów bezpieczeństwa w ruchu drogowym i miejscach publicznych;</text:p>
              <text:p text:style-name="P31"/>
              <text:p text:style-name="P31"><text:span text:style-name="T1">– </text:span>zawsze stosuje się do zasad bezpieczeństwa w szkole, wskazuje drogę ewakuacyjną;</text:p>
              <text:p text:style-name="P31"/>
              <text:p text:style-name="P31"/>
              <text:p text:style-name="P31"/>
              <text:p text:style-name="P31"><text:span text:style-name="T1">– </text:span>bez zastrzeżeń przestrzega zasad bezpiecznej zabawy w różnych warunkach i porach roku;</text:p>
              <text:p text:style-name="P23"/>
              <text:p text:style-name="P23"/>
              <text:p text:style-name="P23"/>
              <text:p text:style-name="P31"><text:span text:style-name="T1">– zna numery alarmowe do służb ratowniczych, wie, </text:span><text:soft-page-break/><text:span text:style-name="T1">czym się zajmują te służby oraz kiedy i jak można skorzystać z numerów alarmowych;</text:span></text:p>
              <text:p text:style-name="P23"/>
              <text:p text:style-name="P31"><text:span text:style-name="T1">– świetnie rozumie znaczenie zdrowego odżywiania i higieny dla zdrowia człowieka oraz wymienia kilka produktów zdrowej żywności;</text:span></text:p>
              <text:p text:style-name="P21"/>
              <text:p text:style-name="P21"/>
              <text:p text:style-name="P21"/>
              <text:p text:style-name="P29"><text:span text:style-name="T1">– zawsze stosuje się do zasad bezpiecznego korzystania z komputera. </text:span></text:p>
            </table:table-cell>
            <table:table-cell table:style-name="Tabela10.A2" office:value-type="string">
              <text:p text:style-name="P21">Uczeń:</text:p>
              <text:p text:style-name="P31"><text:span text:style-name="T1">– </text:span>wymienia składniki pogody i zna ich wpływ na życie ludzi, zwierząt i roślin;</text:p>
              <text:p text:style-name="P31"/>
              <text:p text:style-name="P31"/>
              <text:p text:style-name="P31"/>
              <text:p text:style-name="P31"/>
              <text:p text:style-name="P31"><text:span text:style-name="T1">– </text:span>rozumie prognozę pogody i potrafi ubrać się odpowiednio do <text:soft-page-break/>pogody;</text:p>
              <text:p text:style-name="P31"/>
              <text:p text:style-name="P31"/>
              <text:p text:style-name="P31"><text:span text:style-name="T1">– </text:span>bardzo dobrze rozróżnia podstawowe znaki drogowe i przestrzega przepisów bezpieczeństwa w ruchu drogowym i miejscach publicznych;</text:p>
              <text:p text:style-name="P31"/>
              <text:p text:style-name="P31"><text:span text:style-name="T1">– </text:span>zawsze stosuje się do zasad bezpieczeństwa w szkole i wskazuje drogę ewakuacyjną;</text:p>
              <text:p text:style-name="P31"/>
              <text:p text:style-name="P31"/>
              <text:p text:style-name="P31"/>
              <text:p text:style-name="P31"><text:span text:style-name="T1">– </text:span>przestrzega zasad bezpiecznej zabawy w różnych warunkach i porach roku;</text:p>
              <text:p text:style-name="P23"/>
              <text:p text:style-name="P23"/>
              <text:p text:style-name="P23"/>
              <text:p text:style-name="P23"/>
              <text:p text:style-name="P31"><text:span text:style-name="T1">– potrafi skorzystać z numerów alarmowych</text:span></text:p>
              <text:p text:style-name="P23"><text:soft-page-break/>do służb ratowniczych i wie, czym się zajmują służby ratownicze;</text:p>
              <text:p text:style-name="P23"/>
              <text:p text:style-name="P23"/>
              <text:p text:style-name="P23"/>
              <text:p text:style-name="P31"><text:span text:style-name="T1">– bardzo dobrze rozumie znaczenie zdrowego odżywiania i higieny dla zdrowia człowieka oraz podaje przykłady produktów zdrowej żywności; </text:span></text:p>
              <text:p text:style-name="P21"/>
              <text:p text:style-name="P21"/>
              <text:p text:style-name="P21"/>
              <text:p text:style-name="P29"><text:span text:style-name="T1">– stara się zawsze stosować do zasad bezpiecznego korzystania z komputera.</text:span></text:p>
            </table:table-cell>
            <table:table-cell table:style-name="Tabela10.A2" office:value-type="string">
              <text:p text:style-name="P21">Uczeń:</text:p>
              <text:p text:style-name="P31"><text:span text:style-name="T1">– </text:span>zna składniki pogody i najczęściej potrafi powiedzieć, jaki jest ich wpływ na życie ludzi, zwierząt i roślin;</text:p>
              <text:p text:style-name="P31"/>
              <text:p text:style-name="P31"/>
              <text:p text:style-name="P31"/>
              <text:p text:style-name="P31"><text:span text:style-name="T1">– </text:span>rozumie prognozę pogody i najczęściej potrafi ubrać się <text:soft-page-break/>odpowiednio do pogody;</text:p>
              <text:p text:style-name="P31"/>
              <text:p text:style-name="P31"><text:span text:style-name="T1">– </text:span>rozróżnia podstawowe znaki drogowe i stara się przestrzegać przepisów bezpieczeństwa w ruchu drogowym i miejscach publicznych;</text:p>
              <text:p text:style-name="P31"/>
              <text:p text:style-name="P31"><text:span text:style-name="T1">– </text:span>najczęściej stosuje się do zasad bezpieczeństwa w szkole;</text:p>
              <text:p text:style-name="P31"/>
              <text:p text:style-name="P31"/>
              <text:p text:style-name="P31"/>
              <text:p text:style-name="P31"><text:span text:style-name="T1">– </text:span>zazwyczaj przestrzega zasad bezpiecznej zabawy w różnych warunkach i porach roku;</text:p>
              <text:p text:style-name="P23"/>
              <text:p text:style-name="P23"/>
              <text:p text:style-name="P23"/>
              <text:p text:style-name="P31"><text:span text:style-name="T1">– potrafi skorzystać z numerów alarmowych</text:span></text:p>
              <text:p text:style-name="P23">do służb ratowniczych i wie, <text:soft-page-break/>kiedy należy to zrobić;</text:p>
              <text:p text:style-name="P23"/>
              <text:p text:style-name="P23"/>
              <text:p text:style-name="P23"/>
              <text:p text:style-name="P31"><text:span text:style-name="T1">– rozumie znaczenie zdrowego odżywiania i higieny dla zdrowia człowieka oraz podaje przykłady produktów zdrowej żywności; </text:span></text:p>
              <text:p text:style-name="P23"/>
              <text:p text:style-name="P23"/>
              <text:p text:style-name="P23"/>
              <text:p text:style-name="P23"/>
              <text:p text:style-name="P31"><text:span text:style-name="T1">– najczęściej stosuje się do zasad bezpiecznego korzystania z komputera.</text:span></text:p>
            </table:table-cell>
            <table:table-cell table:style-name="Tabela10.A2" office:value-type="string">
              <text:p text:style-name="P21">Uczeń:</text:p>
              <text:p text:style-name="P31"><text:span text:style-name="T1">– </text:span>pod kierunkiem nauczyciela wymienia składniki pogody i potrafi powiedzieć, jaki jest wpływ niektórych z nich na życie ludzi, zwierząt i roślin;</text:p>
              <text:p text:style-name="P31"/>
              <text:p text:style-name="P31"><text:span text:style-name="T1">– </text:span>nie zawsze rozumie prognozę pogody, ale najczęściej potrafi <text:soft-page-break/>ubrać się odpowiednio do pogody;</text:p>
              <text:p text:style-name="P31"/>
              <text:p text:style-name="P31"><text:span text:style-name="T1">– </text:span>pod kierunkiem nauczyciela rozróżnia podstawowe znaki drogowe;</text:p>
              <text:p text:style-name="P31"/>
              <text:p text:style-name="P31"/>
              <text:p text:style-name="P31"/>
              <text:p text:style-name="P31"/>
              <text:p text:style-name="P31"><text:span text:style-name="T1">– </text:span>najczęściej stara się stosować do zasad bezpieczeństwa w szkole;</text:p>
              <text:p text:style-name="P31"/>
              <text:p text:style-name="P31"/>
              <text:p text:style-name="P31"/>
              <text:p text:style-name="P31"><text:span text:style-name="T1">– </text:span>najczęściej stara się przestrzegać zasad bezpiecznej zabawy w różnych warunkach i porach roku;</text:p>
              <text:p text:style-name="P23"/>
              <text:p text:style-name="P23"/>
              <text:p text:style-name="P23"/>
              <text:p text:style-name="P31"><text:span text:style-name="T1">– zna numery alarmowe i potrafi pod kierunkiem nauczyciela powiedzieć, jak z nich skorzystać;</text:span></text:p>
              <text:p text:style-name="P23"><text:soft-page-break/></text:p>
              <text:p text:style-name="P23"/>
              <text:p text:style-name="P23"/>
              <text:p text:style-name="P31"><text:span text:style-name="T1">– najczęściej rozumie znaczenie zdrowego odżywiania i higieny dla zdrowia człowieka i z pomocą nauczyciela potrafi wymienić produkty zdrowej żywności;</text:span></text:p>
              <text:p text:style-name="P21"/>
              <text:p text:style-name="P21"/>
              <text:p text:style-name="P29"><text:span text:style-name="T1">– wie, jak trzeba korzystać z komputera, żeby nie narażać swojego zdrowia i stara się stosować do tych zasad.</text:span></text:p>
            </table:table-cell>
            <table:table-cell table:style-name="Tabela10.A2" office:value-type="string">
              <text:p text:style-name="P21">Uczeń:</text:p>
              <text:p text:style-name="P31"><text:span text:style-name="T1">– </text:span>pod kierunkiem nauczyciela wymienia wybrane składniki pogody, ale nie potrafi powiedzieć, jaki jest ich wpływ na życie ludzi, zwierząt i roślin;</text:p>
              <text:p text:style-name="P31"/>
              <text:p text:style-name="P31"><text:span text:style-name="T1">– </text:span>często nie rozumie prognozy pogody, ale <text:soft-page-break/>najczęściej potrafi ubrać się odpowiednio do pogody;</text:p>
              <text:p text:style-name="P31"/>
              <text:p text:style-name="P31"><text:span text:style-name="T1">– </text:span>rozróżnia podstawowe znaki drogowe tylko z pomocą nauczyciela; </text:p>
              <text:p text:style-name="P31"/>
              <text:p text:style-name="P31"/>
              <text:p text:style-name="P31"/>
              <text:p text:style-name="P31"/>
              <text:p text:style-name="P31"><text:span text:style-name="T1">– </text:span>często nie stosuje się do zasad bezpieczeństwa w szkole;</text:p>
              <text:p text:style-name="P31"/>
              <text:p text:style-name="P31"/>
              <text:p text:style-name="P31"/>
              <text:p text:style-name="P31"><text:span text:style-name="T1">– </text:span>często nie przestrzega zasad bezpiecznej zabawy w różnych warunkach i porach roku, ale poprawnie reaguje na upomnienia;</text:p>
              <text:p text:style-name="P23"/>
              <text:p text:style-name="P31"><text:span text:style-name="T1">– zna jeden numer alarmowy;</text:span></text:p>
              <text:p text:style-name="P23"/>
              <text:p text:style-name="P23"/>
              <text:p text:style-name="P23"/>
              <text:p text:style-name="P23"><text:soft-page-break/></text:p>
              <text:p text:style-name="P23"/>
              <text:p text:style-name="P23"/>
              <text:p text:style-name="P31"><text:span text:style-name="T1">– z pomocą nauczyciela wymienia pojedyncze nazwy produktów zdrowej żywności, ale często nie rozumie znaczenia zdrowego odżywiania się i higieny dla zdrowia człowieka;</text:span></text:p>
              <text:p text:style-name="P23"/>
              <text:p text:style-name="P23"/>
              <text:p text:style-name="P31"><text:span text:style-name="T1">– wie, jak trzeba korzystać z komputera, żeby nie narażać swojego zdrowia, ale często nie stosuje się do tych zasad.</text:span></text:p>
            </table:table-cell>
            <table:table-cell table:style-name="Tabela10.A1" office:value-type="string">
              <text:p text:style-name="P21">Uczeń:</text:p>
              <text:p text:style-name="P31"><text:span text:style-name="T1">– </text:span>nie wymienia składników pogody nawet z pomocą nauczyciela;</text:p>
              <text:p text:style-name="P31"/>
              <text:p text:style-name="P31"/>
              <text:p text:style-name="P31"/>
              <text:p text:style-name="P31"/>
              <text:p text:style-name="P31"><text:span text:style-name="T1">–</text:span> nie rozumie prognozy pogody, ale najczęściej potrafi ubrać się <text:soft-page-break/>odpowiednio do pogody;</text:p>
              <text:p text:style-name="P31"/>
              <text:p text:style-name="P31"><text:span text:style-name="T1">– </text:span>nie rozróżnia podstawowych znaków drogowych nawet z pomocą nauczyciela;</text:p>
              <text:p text:style-name="P31"/>
              <text:p text:style-name="P31"/>
              <text:p text:style-name="P31"/>
              <text:p text:style-name="P31"/>
              <text:p text:style-name="P31"><text:span text:style-name="T1">– </text:span>często nie stosuje się do zasad bezpieczeństwa w szkole i wymaga stałej kontroli ze strony nauczyciela;</text:p>
              <text:p text:style-name="P31"/>
              <text:p text:style-name="P31"><text:span text:style-name="T1">– </text:span>często nie przestrzega zasad bezpiecznej zabawy w różnych warunkach i porach roku, ale poprawnie reaguje na upomnienia;</text:p>
              <text:p text:style-name="P23"/>
              <text:p text:style-name="P31"><text:span text:style-name="T1">– nie potrafi wymienić numerów alarmowych;</text:span></text:p>
              <text:p text:style-name="P23"/>
              <text:p text:style-name="P23"/>
              <text:p text:style-name="P23"/>
              <text:p text:style-name="P23"/>
              <text:p text:style-name="P23"><text:soft-page-break/></text:p>
              <text:p text:style-name="P23"/>
              <text:p text:style-name="P31"><text:span text:style-name="T1">– nawet z pomocą nauczyciela nie wymienia nazw produktów zdrowej żywności i nie rozumie znaczenia zdrowego odżywiania się oraz higieny dla zdrowia człowieka;</text:span></text:p>
              <text:p text:style-name="P23"/>
              <text:p text:style-name="P29"><text:span text:style-name="T1">– nie rozumie, jak należy korzystać z komputera, żeby nie narażać swojego zdrowia.</text:span></text:p>
            </table:table-cell>
          </table:table-row>
        </table:table>
        <text:p text:style-name="P20"/>
        <text:p text:style-name="P20">Osiągnięcia w zakresie rozumienia przestrzeni geograficznej</text:p>
        <table:table table:name="Tabela11" table:style-name="Tabela11">
          <table:table-column table:style-name="Tabela11.A" table:number-columns-repeated="4"/>
          <table:table-column table:style-name="Tabela11.E"/>
          <table:table-column table:style-name="Tabela11.F"/>
          <table:table-row table:style-name="Tabela11.1">
            <table:table-cell table:style-name="Tabela11.A1" table:number-columns-spanned="6" office:value-type="string">
              <text:p text:style-name="P33">Poziom osiągnięć</text:p>
            </table:table-cell>
            <table:covered-table-cell/>
            <table:covered-table-cell/>
            <table:covered-table-cell/>
            <table:covered-table-cell/>
            <table:covered-table-cell/>
          </table:table-row>
          <table:table-row table:style-name="Tabela11.1">
            <table:table-cell table:style-name="Tabela11.A2" office:value-type="string">
              <text:p text:style-name="P28">znakomicie</text:p>
            </table:table-cell>
            <table:table-cell table:style-name="Tabela11.A2" office:value-type="string">
              <text:p text:style-name="P28">bardzo dobrze</text:p>
            </table:table-cell>
            <table:table-cell table:style-name="Tabela11.A2" office:value-type="string">
              <text:p text:style-name="P28">dobrze</text:p>
            </table:table-cell>
            <table:table-cell table:style-name="Tabela11.A2" office:value-type="string">
              <text:p text:style-name="P28">przeciętnie</text:p>
            </table:table-cell>
            <table:table-cell table:style-name="Tabela11.A2" office:value-type="string">
              <text:p text:style-name="P28">słabo</text:p>
            </table:table-cell>
            <table:table-cell table:style-name="Tabela11.A1" office:value-type="string">
              <text:p text:style-name="P28">niezadowalająco</text:p>
            </table:table-cell>
          </table:table-row>
          <table:table-row table:style-name="Tabela11.1">
            <table:table-cell table:style-name="Tabela11.A2" office:value-type="string">
              <text:p text:style-name="P21">Uczeń:</text:p>
              <text:p text:style-name="P34"><text:span text:style-name="T1">– </text:span><text:span text:style-name="T2">samodzielnie wskazuje na mapie Europy: Polskę, jej granice, sąsiadów oraz na mapie Polski: </text:span><text:soft-page-break/><text:span text:style-name="T2">stolicę i swoje miasto</text:span></text:p>
              <text:p text:style-name="P26">(miejscowość);</text:p>
              <text:p text:style-name="P26"/>
              <text:p text:style-name="P29"><text:span text:style-name="T1">– </text:span>bezbłędnie rozpoznaje na mapie ukształtowanie terenu: góry, wyżyny, niziny, morze;</text:p>
              <text:p text:style-name="P29"/>
              <text:p text:style-name="P29"/>
              <text:p text:style-name="P29"><text:span text:style-name="T1">– </text:span>stale interesuje się najbliższą okolicą w miejscu zamieszkania i chętnie dzieli się wiedzą na ten temat z innymi. </text:p>
            </table:table-cell>
            <table:table-cell table:style-name="Tabela11.A2" office:value-type="string">
              <text:p text:style-name="P21">Uczeń:</text:p>
              <text:p text:style-name="P34"><text:span text:style-name="T1">– </text:span><text:span text:style-name="T2">wskazuje na mapie Europy: Polskę, jej granice, sąsiadów oraz na mapie Polski: stolicę i swoje miasto</text:span></text:p>
              <text:p text:style-name="P26"><text:soft-page-break/>(miejscowość);</text:p>
              <text:p text:style-name="P27"/>
              <text:p text:style-name="P27"/>
              <text:p text:style-name="P34"><text:span text:style-name="T1">– </text:span>bardzo dobrze rozpoznaje na mapie ukształtowanie terenu: góry, wyżyny, niziny, morze;</text:p>
              <text:p text:style-name="P29"/>
              <text:p text:style-name="P29"><text:span text:style-name="T1">– </text:span>interesuje się najbliższą okolicą w miejscu zamieszkania i posiada wiedzę na jej temat, którą potrafi przekazać innym.</text:p>
            </table:table-cell>
            <table:table-cell table:style-name="Tabela11.A2" office:value-type="string">
              <text:p text:style-name="P21">Uczeń:</text:p>
              <text:p text:style-name="P34"><text:span text:style-name="T1">– </text:span><text:span text:style-name="T2">wskazuje na mapie Europy: Polskę i jej sąsiadów oraz na mapie Polski: stolicę i swoje miasto</text:span></text:p>
              <text:p text:style-name="P26"><text:soft-page-break/>(miejscowość);</text:p>
              <text:p text:style-name="P27"/>
              <text:p text:style-name="P27"/>
              <text:p text:style-name="P34"><text:span text:style-name="T1">– </text:span>rozpoznaje na mapie ukształtowanie terenu: góry, wyżyny, niziny, morze;</text:p>
              <text:p text:style-name="P34"/>
              <text:p text:style-name="P34"/>
              <text:p text:style-name="P34"><text:span text:style-name="T1">– </text:span>posiada wiedzę na temat najbliższej okolicy i pod kierunkiem nauczyciela potrafi ją przekazać.</text:p>
            </table:table-cell>
            <table:table-cell table:style-name="Tabela11.A2" office:value-type="string">
              <text:p text:style-name="P21">Uczeń:</text:p>
              <text:p text:style-name="P34"><text:span text:style-name="T1">– </text:span><text:span text:style-name="T2">pod kierunkiem nauczyciela wskazuje na mapie Europy: Polskę i jej sąsiadów oraz na mapie Polski: </text:span><text:soft-page-break/><text:span text:style-name="T2">stolicę i swoje miasto</text:span></text:p>
              <text:p text:style-name="P26">(miejscowość);</text:p>
              <text:p text:style-name="P26"/>
              <text:p text:style-name="P29"><text:span text:style-name="T1">– </text:span>najczęściej rozpoznaje na mapie ukształtowanie terenu: góry, wyżyny, niziny, morze;</text:p>
              <text:p text:style-name="P21"/>
              <text:p text:style-name="P21"/>
              <text:p text:style-name="P29"><text:span text:style-name="T1">– pod kierunkiem nauczyciela </text:span>potrafi opowiedzieć krótko o swojej miejscowości.</text:p>
            </table:table-cell>
            <table:table-cell table:style-name="Tabela11.A2" office:value-type="string">
              <text:p text:style-name="P21">Uczeń:</text:p>
              <text:p text:style-name="P34"><text:span text:style-name="T1">– </text:span><text:span text:style-name="T2">wskazuje na mapie Polski: stolicę i swoje miasto (miejscowość) wyłącznie z pomocą nauczyciela;</text:span></text:p>
              <text:p text:style-name="P27"><text:soft-page-break/></text:p>
              <text:p text:style-name="P27"/>
              <text:p text:style-name="P27"/>
              <text:p text:style-name="P34"><text:span text:style-name="T1">– </text:span>rozpoznaje na mapie ukształtowanie terenu: góry i niziny wyłącznie z pomocą nauczyciela;</text:p>
              <text:p text:style-name="P29"/>
              <text:p text:style-name="P29"/>
              <text:p text:style-name="P29"><text:span text:style-name="T1">– pod kierunkiem nauczyciela </text:span>potrafi powiedzieć o swojej miejscowości jedno zdanie.</text:p>
            </table:table-cell>
            <table:table-cell table:style-name="Tabela11.A1" office:value-type="string">
              <text:p text:style-name="P21">Uczeń:</text:p>
              <text:p text:style-name="P34"><text:span text:style-name="T1">– </text:span><text:span text:style-name="T2">nie potrafi posługiwać się mapą nawet z pomocą nauczyciela;</text:span></text:p>
              <text:p text:style-name="P27"/>
              <text:p text:style-name="P27"><text:soft-page-break/></text:p>
              <text:p text:style-name="P27"/>
              <text:p text:style-name="P27"/>
              <text:p text:style-name="P34"><text:span text:style-name="T1">– nie </text:span>rozpoznaje na mapie ukształtowania terenu: gór i nizin nawet z pomocą nauczyciela;</text:p>
              <text:p text:style-name="P29"/>
              <text:p text:style-name="P29"><text:span text:style-name="T1">– </text:span>nie wypowiada się na temat swojej miejscowości.</text:p>
            </table:table-cell>
          </table:table-row>
        </table:table>
        <text:p text:style-name="P15"/>
        <text:p text:style-name="P15"/>
        <text:p text:style-name="P15"/>
        <text:p text:style-name="P15"/>
        <text:p text:style-name="P15">V. Edukacja plastyczna</text:p>
        <text:p text:style-name="P20">Osiągnięcia</text:p>
        <table:table table:name="Tabela12" table:style-name="Tabela12">
          <table:table-column table:style-name="Tabela12.A" table:number-columns-repeated="4"/>
          <table:table-column table:style-name="Tabela12.E"/>
          <table:table-column table:style-name="Tabela12.F"/>
          <table:table-row table:style-name="Tabela12.1">
            <table:table-cell table:style-name="Tabela12.A1" table:number-columns-spanned="6" office:value-type="string">
              <text:p text:style-name="P33">Poziom osiągnięć</text:p>
            </table:table-cell>
            <table:covered-table-cell/>
            <table:covered-table-cell/>
            <table:covered-table-cell/>
            <table:covered-table-cell/>
            <table:covered-table-cell/>
          </table:table-row>
          <table:table-row table:style-name="Tabela12.1">
            <table:table-cell table:style-name="Tabela12.A2" office:value-type="string">
              <text:p text:style-name="P28">znakomicie</text:p>
            </table:table-cell>
            <table:table-cell table:style-name="Tabela12.A2" office:value-type="string">
              <text:p text:style-name="P28">bardzo dobrze</text:p>
            </table:table-cell>
            <table:table-cell table:style-name="Tabela12.A2" office:value-type="string">
              <text:p text:style-name="P28">dobrze</text:p>
            </table:table-cell>
            <table:table-cell table:style-name="Tabela12.A2" office:value-type="string">
              <text:p text:style-name="P28">przeciętnie</text:p>
            </table:table-cell>
            <table:table-cell table:style-name="Tabela12.A2" office:value-type="string">
              <text:p text:style-name="P28">słabo</text:p>
            </table:table-cell>
            <table:table-cell table:style-name="Tabela12.A1" office:value-type="string">
              <text:p text:style-name="P28">niezadowalająco</text:p>
            </table:table-cell>
          </table:table-row>
          <table:table-row table:style-name="Tabela12.1">
            <table:table-cell table:style-name="Tabela12.A2" office:value-type="string">
              <text:p text:style-name="P21">Uczeń:</text:p>
              <text:p text:style-name="P29"><text:span text:style-name="T1">– </text:span>samodzielnie i twórczo wykorzystuje wiedzę i umiejętności na zajęciach plastycznych;</text:p>
              <text:p text:style-name="P29"><text:soft-page-break/></text:p>
              <text:p text:style-name="P29"><text:span text:style-name="T1">– doskonale posługuje się narzędziami i materiałami plastycznymi;</text:span></text:p>
              <text:p text:style-name="P21"/>
              <text:p text:style-name="P21"/>
              <text:p text:style-name="P29"><text:span text:style-name="T1">– samodzielnie tworzy bardzo ciekawe prace realne oraz fantastyczne, bogate w treści z uwzględnieniem szczegółów;</text:span></text:p>
              <text:p text:style-name="P21"/>
              <text:p text:style-name="P29"><text:span text:style-name="T1">– tworzy estetyczne i bogate w szczegóły prace z zachowaniem właściwych proporcji i stosunków przestrzennych;</text:span></text:p>
              <text:p text:style-name="P21"/>
              <text:p text:style-name="P29"><text:span text:style-name="T1">– biegle rozpoznaje i nazywa wybrane dziedziny sztuki: malarstwo, rzeźbę, grafikę oraz posługuje się </text:span>poznanymi pojęciami: portret, autoportret, barwy podstawowe, barwy pochodne;</text:p>
              <text:p text:style-name="P29"><text:soft-page-break/></text:p>
              <text:p text:style-name="P29"/>
              <text:p text:style-name="P29"><text:span text:style-name="T1">– </text:span>z zaangażowaniem uczestniczy w życiu kulturalnym szkoły i najbliższego środowiska.</text:p>
            </table:table-cell>
            <table:table-cell table:style-name="Tabela12.A2" office:value-type="string">
              <text:p text:style-name="P21">Uczeń:</text:p>
              <text:p text:style-name="P29"><text:span text:style-name="T1">– </text:span>twórczo wykorzystuje wiedzę i umiejętności na zajęciach plastycznych;</text:p>
              <text:p text:style-name="P21"/>
              <text:p text:style-name="P21"><text:soft-page-break/></text:p>
              <text:p text:style-name="P29"><text:span text:style-name="T1">– bardzo sprawnie posługuje się narzędziami i materiałami plastycznymi;</text:span></text:p>
              <text:p text:style-name="P21"/>
              <text:p text:style-name="P29"><text:span text:style-name="T1">– tworzy prace realne oraz fantastyczne, bogate w treści z wieloma szczegółami;</text:span></text:p>
              <text:p text:style-name="P21"/>
              <text:p text:style-name="P21"/>
              <text:p text:style-name="P21"/>
              <text:p text:style-name="P21"/>
              <text:p text:style-name="P29"><text:span text:style-name="T1">– tworzy estetyczne prace z zachowaniem właściwych proporcji i stosunków przestrzennych;</text:span></text:p>
              <text:p text:style-name="P21"/>
              <text:p text:style-name="P21"/>
              <text:p text:style-name="P29"><text:span text:style-name="T1">– bardzo dobrze rozpoznaje i nazywa wybrane dziedziny sztuki: malarstwo, rzeźbę, grafikę oraz posługuje się </text:span>poznanymi pojęciami: portret, autoportret, barwy podstawowe, barwy pochodne;</text:p>
              <text:p text:style-name="P29"><text:soft-page-break/></text:p>
              <text:p text:style-name="P29"/>
              <text:p text:style-name="P29"><text:span text:style-name="T1">– </text:span>chętnie uczestniczy w życiu kulturalnym szkoły i najbliższego środowiska.</text:p>
            </table:table-cell>
            <table:table-cell table:style-name="Tabela12.A2" office:value-type="string">
              <text:p text:style-name="P21">Uczeń:</text:p>
              <text:p text:style-name="P29"><text:span text:style-name="T1">– </text:span>wykorzystuje wiedzę i umiejętności na zajęciach plastycznych;</text:p>
              <text:p text:style-name="P21"/>
              <text:p text:style-name="P21"/>
              <text:p text:style-name="P21"><text:soft-page-break/></text:p>
              <text:p text:style-name="P29"><text:span text:style-name="T1">– sprawnie posługuje się narzędziami i materiałami plastycznymi;</text:span></text:p>
              <text:p text:style-name="P21"/>
              <text:p text:style-name="P21"/>
              <text:p text:style-name="P29"><text:span text:style-name="T1">– tworzy prace realne oraz fantastyczne z wieloma szczegółami;</text:span></text:p>
              <text:p text:style-name="P21"/>
              <text:p text:style-name="P21"/>
              <text:p text:style-name="P21"/>
              <text:p text:style-name="P21"/>
              <text:p text:style-name="P21"/>
              <text:p text:style-name="P29"><text:span text:style-name="T1">– tworzy estetyczne prace najczęściej z zachowaniem właściwych proporcji i stosunków przestrzennych;</text:span></text:p>
              <text:p text:style-name="P21"/>
              <text:p text:style-name="P29"><text:span text:style-name="T1">– najczęściej rozpoznaje i nazywa wybrane dziedziny sztuki: malarstwo, rzeźbę, grafikę oraz dość sprawnie posługuje się </text:span>poznanymi pojęciami: portret, autoportret, barwy podstawowe, barwy <text:soft-page-break/>pochodne;</text:p>
              <text:p text:style-name="P29"/>
              <text:p text:style-name="P29"><text:span text:style-name="T1">– </text:span>najczęściej chętnie uczestniczy w życiu kulturalnym szkoły i najbliższego środowiska.</text:p>
            </table:table-cell>
            <table:table-cell table:style-name="Tabela12.A2" office:value-type="string">
              <text:p text:style-name="P21">Uczeń:</text:p>
              <text:p text:style-name="P29"><text:span text:style-name="T1">– </text:span>stara się wykorzystywać wiedzę i umiejętności na zajęciach plastycznych;</text:p>
              <text:p text:style-name="P21"/>
              <text:p text:style-name="P21"><text:soft-page-break/></text:p>
              <text:p text:style-name="P29"><text:span text:style-name="T1">– dość sprawnie posługuje się narzędziami i materiałami plastycznymi;</text:span></text:p>
              <text:p text:style-name="P21"/>
              <text:p text:style-name="P29"><text:span text:style-name="T1">– tworzy dość ubogie w szczegóły prace realne oraz fantastyczne; </text:span></text:p>
              <text:p text:style-name="P21"/>
              <text:p text:style-name="P21"/>
              <text:p text:style-name="P21"/>
              <text:p text:style-name="P21"/>
              <text:p text:style-name="P21"/>
              <text:p text:style-name="P29"><text:span text:style-name="T1">– tworzy estetyczne prace, ale nie zawsze z zachowaniem właściwych proporcji i stosunków przestrzennych;</text:span></text:p>
              <text:p text:style-name="P21"/>
              <text:p text:style-name="P29"><text:span text:style-name="T1">– pod kierunkiem nauczyciela nazywa wybrane dziedziny sztuki: malarstwo, rzeźbę, grafikę oraz posługuje się </text:span>wybranymi z poznanych pojęć: portret, autoportret, barwy podstawowe, barwy pochodne;</text:p>
              <text:p text:style-name="P29"><text:soft-page-break/></text:p>
              <text:p text:style-name="P29"><text:span text:style-name="T1">– </text:span>uczestniczy w życiu kulturalnym szkoły i najbliższego środowiska, jednak nie zawsze chętnie.</text:p>
            </table:table-cell>
            <table:table-cell table:style-name="Tabela12.A2" office:value-type="string">
              <text:p text:style-name="P21">Uczeń:</text:p>
              <text:p text:style-name="P29"><text:span text:style-name="T1">– </text:span>bez ukierunkowania przez nauczyciela nie wykorzystuje wiedzy i umiejętności na zajęciach <text:soft-page-break/>plastycznych;</text:p>
              <text:p text:style-name="P29"/>
              <text:p text:style-name="P29"><text:span text:style-name="T1">– pod kierunkiem nauczyciela posługuje się narzędziami i materiałami plastycznymi;</text:span></text:p>
              <text:p text:style-name="P21"/>
              <text:p text:style-name="P29"><text:span text:style-name="T1">– tworzy ubogie w szczegóły prace realne oraz fantastyczne, których czasami nie kończy;</text:span></text:p>
              <text:p text:style-name="P21"/>
              <text:p text:style-name="P21"/>
              <text:p text:style-name="P21"/>
              <text:p text:style-name="P29"><text:span text:style-name="T1">– tworzy mało estetyczne prace i nie zachowuje na nich właściwych proporcji i stosunków przestrzennych;</text:span></text:p>
              <text:p text:style-name="P21"/>
              <text:p text:style-name="P29"><text:span text:style-name="T1">– nie zawsze potrafi nazwać poznane dziedziny sztuki: malarstwo, rzeźbę, grafikę;</text:span></text:p>
              <text:p text:style-name="P29"/>
              <text:p text:style-name="P29"/>
              <text:p text:style-name="P29"/>
              <text:p text:style-name="P29"/>
              <text:p text:style-name="P29"/>
              <text:p text:style-name="P29"><text:soft-page-break/></text:p>
              <text:p text:style-name="P29"/>
              <text:p text:style-name="P29"><text:span text:style-name="T1">– </text:span>sporadycznie uczestniczy w życiu kulturalnym szkoły i najbliższego środowiska.</text:p>
            </table:table-cell>
            <table:table-cell table:style-name="Tabela12.A1" office:value-type="string">
              <text:p text:style-name="P21">Uczeń:</text:p>
              <text:p text:style-name="P29"><text:span text:style-name="T1">– </text:span>pod kierunkiem nauczyciela wykonuje tylko wybrane prace plastyczne;</text:p>
              <text:p text:style-name="P29"/>
              <text:p text:style-name="P29"><text:soft-page-break/></text:p>
              <text:p text:style-name="P29"><text:span text:style-name="T1">– nie posługuje się narzędziami i materiałami plastycznymi nawet z pomocą nauczyciela;</text:span></text:p>
              <text:p text:style-name="P21"/>
              <text:p text:style-name="P29"><text:span text:style-name="T1">– </text:span>wykonuje prace plastyczne, które są ubogie w szczegóły i kolory oraz najczęściej niedokończone;</text:p>
              <text:p text:style-name="P29"/>
              <text:p text:style-name="P29"/>
              <text:p text:style-name="P29"/>
              <text:p text:style-name="P29"><text:span text:style-name="T1">– </text:span>wykonuje prace plastyczne, które są mało estetyczne, nie zachowuje na nich proporcji, prace są najczęściej niedokończone;</text:p>
              <text:p text:style-name="P29"><text:span text:style-name="T1">– </text:span>nie zna dziedzin sztuki i nie rozumie poznanych pojęć;</text:p>
              <text:p text:style-name="P21"/>
              <text:p text:style-name="P21"/>
              <text:p text:style-name="P21"/>
              <text:p text:style-name="P21"/>
              <text:p text:style-name="P21"/>
              <text:p text:style-name="P21"/>
              <text:p text:style-name="P21"/>
              <text:p text:style-name="P21"/>
              <text:p text:style-name="P21"><text:soft-page-break/></text:p>
              <text:p text:style-name="P29"><text:span text:style-name="T1">– niechętnie uczestniczy lub nie uczestniczy </text:span>w życiu kulturalnym szkoły i najbliższego środowiska.</text:p>
            </table:table-cell>
          </table:table-row>
        </table:table>
        <text:p text:style-name="P15"/>
        <text:p text:style-name="P15">VI. Edukacja techniczna</text:p>
        <text:p text:style-name="P20">Osiągnięcia</text:p>
        <table:table table:name="Tabela13" table:style-name="Tabela13">
          <table:table-column table:style-name="Tabela13.A" table:number-columns-repeated="4"/>
          <table:table-column table:style-name="Tabela13.E"/>
          <table:table-column table:style-name="Tabela13.F"/>
          <table:table-row table:style-name="Tabela13.1">
            <table:table-cell table:style-name="Tabela13.A1" table:number-columns-spanned="6" office:value-type="string">
              <text:p text:style-name="P33">Poziom osiągnięć</text:p>
            </table:table-cell>
            <table:covered-table-cell/>
            <table:covered-table-cell/>
            <table:covered-table-cell/>
            <table:covered-table-cell/>
            <table:covered-table-cell/>
          </table:table-row>
          <table:table-row table:style-name="Tabela13.1">
            <table:table-cell table:style-name="Tabela13.A2" office:value-type="string">
              <text:p text:style-name="P28">znakomicie</text:p>
            </table:table-cell>
            <table:table-cell table:style-name="Tabela13.A2" office:value-type="string">
              <text:p text:style-name="P28">bardzo dobrze</text:p>
            </table:table-cell>
            <table:table-cell table:style-name="Tabela13.A2" office:value-type="string">
              <text:p text:style-name="P28">dobrze</text:p>
            </table:table-cell>
            <table:table-cell table:style-name="Tabela13.A2" office:value-type="string">
              <text:p text:style-name="P28">przeciętnie</text:p>
            </table:table-cell>
            <table:table-cell table:style-name="Tabela13.A2" office:value-type="string">
              <text:p text:style-name="P28">słabo</text:p>
            </table:table-cell>
            <table:table-cell table:style-name="Tabela13.A1" office:value-type="string">
              <text:p text:style-name="P28">niezadowalająco</text:p>
            </table:table-cell>
          </table:table-row>
          <text:soft-page-break/>
          <table:table-row table:style-name="Tabela13.1">
            <table:table-cell table:style-name="Tabela13.A2" office:value-type="string">
              <text:p text:style-name="P21">Uczeń:</text:p>
              <text:p text:style-name="P29"><text:span text:style-name="T1">– biegle p</text:span>osługuje się poznanymi narzędziami (nożyczki, linijka, kolec, szczypce, nóż, dziurkacz, zszywacz);</text:p>
              <text:p text:style-name="P21"/>
              <text:p text:style-name="P21"/>
              <text:p text:style-name="P29"><text:span text:style-name="T1">– samodzielnie i zawsze precyzyjnie wykonuje prace techniczne z zastosowaniem poznanych czynności (</text:span>obrysowywanie, wycinanie wzorów, odmierzanie długości linijką, składanie, zaginanie, przerywanie, przecinanie, nakłuwanie, zwijanie, oklejanie);</text:p>
              <text:p text:style-name="P21"/>
              <text:p text:style-name="P29"><text:span text:style-name="T1">– z wprawą czyta instrukcje wykonania i rysunki poglądowe oraz samodzielnie wykonuje interesujące i estetyczne prace według własnego planu i zaplanowanego sposobu działania;</text:span></text:p>
              <text:p text:style-name="P21"/>
              <text:p text:style-name="P29"><text:span text:style-name="T1">– zawsze przestrzega zasad bezpieczeństwa i dba o porządek i ład w miejscu pracy;</text:span></text:p>
              <text:p text:style-name="P29"/>
              <text:p text:style-name="P29"/>
              <text:p text:style-name="P29"/>
              <text:p text:style-name="P29"><text:span text:style-name="T1">– </text:span>doskonale zna i stosuje zasady bezpiecznego obsługiwania domowych urządzeń elektrycznych;</text:p>
              <text:p text:style-name="P21"/>
              <text:p text:style-name="P21"/>
              <text:p text:style-name="P29"><text:span text:style-name="T1">– </text:span>biegle wypowiada się na temat sposobów oświetlenia domów dawniej i dziś i domowych mediów</text:p>
              <text:p text:style-name="P29">(gaz, energia elektryczna, woda, kanalizacja, telewizja, radio, telefon).</text:p>
            </table:table-cell>
            <table:table-cell table:style-name="Tabela13.A2" office:value-type="string">
              <text:p text:style-name="P21">Uczeń:</text:p>
              <text:p text:style-name="P29"><text:span text:style-name="T1">– sprawnie p</text:span>osługuje się poznanymi narzędziami (nożyczki, linijka, kolec, szczypce, nóż, dziurkacz, zszywacz);</text:p>
              <text:p text:style-name="P29"/>
              <text:p text:style-name="P29"><text:span text:style-name="T1">– samodzielnie wykonuje prace techniczne z zastosowaniem poznanych czynności (</text:span>obrysowywanie, wycinanie wzorów, odmierzanie długości linijką, składanie, zaginanie, przerywanie, przecinanie, nakłuwanie, zwijanie, oklejanie);</text:p>
              <text:p text:style-name="P21"/>
              <text:p text:style-name="P29"><text:span text:style-name="T1">– bardzo dobrze czyta instrukcje wykonania i rysunki poglądowe oraz samodzielnie wykonuje estetyczne prace według własnego planu;</text:span></text:p>
              <text:p text:style-name="P21"/>
              <text:p text:style-name="P21"/>
              <text:p text:style-name="P21"/>
              <text:p text:style-name="P29"><text:span text:style-name="T1">– przestrzega zasad bezpieczeństwa i dba o porządek i ład w miejscu pracy;</text:span></text:p>
              <text:p text:style-name="P29"/>
              <text:p text:style-name="P29"/>
              <text:p text:style-name="P29"/>
              <text:p text:style-name="P29"><text:span text:style-name="T1">– </text:span>bardzo dobrze zna i stosuje zasady bezpiecznego obsługiwania domowych urządzeń elektrycznych;</text:p>
              <text:p text:style-name="P21"/>
              <text:p text:style-name="P21"/>
              <text:p text:style-name="P29"><text:span text:style-name="T1">– </text:span>wypowiada się na temat sposobów oświetlenia domów dawniej i dziś i domowych mediów</text:p>
              <text:p text:style-name="P29">(gaz, energia elektryczna, woda, kanalizacja, telewizja, radio, telefon).</text:p>
            </table:table-cell>
            <table:table-cell table:style-name="Tabela13.A2" office:value-type="string">
              <text:p text:style-name="P21">Uczeń:</text:p>
              <text:p text:style-name="P29"><text:span text:style-name="T1">– dobrze p</text:span>osługuje się poznanymi narzędziami (nożyczki, linijka, kolec, szczypce, nóż, dziurkacz, zszywacz);</text:p>
              <text:p text:style-name="P21"/>
              <text:p text:style-name="P21"/>
              <text:p text:style-name="P29"><text:span text:style-name="T1">– dobrze wykonuje prace techniczne z zastosowaniem większości z poznanych czynności</text:span></text:p>
              <text:p text:style-name="P29"><text:span text:style-name="T1">(</text:span>obrysowywanie, wycinanie wzorów, odmierzanie długości linijką, składanie, zaginanie, przerywanie, przecinanie, nakłuwanie, zwijanie, oklejanie);</text:p>
              <text:p text:style-name="P21"/>
              <text:p text:style-name="P29"><text:span text:style-name="T1">– czyta instrukcje wykonania i rysunki poglądowe oraz samodzielnie wykonuje estetyczne prace według własnego planu;</text:span></text:p>
              <text:p text:style-name="P21"/>
              <text:p text:style-name="P21"/>
              <text:p text:style-name="P21"/>
              <text:p text:style-name="P29"><text:span text:style-name="T1">– najczęściej przestrzega zasad bezpieczeństwa i dba o porządek i ład w miejscu pracy;</text:span></text:p>
              <text:p text:style-name="P21"/>
              <text:p text:style-name="P21"/>
              <text:p text:style-name="P29"><text:span text:style-name="T1">– dobrze </text:span>zna i najczęściej właściwie stosuje zasady bezpiecznego obsługiwania domowych urządzeń elektrycznych;</text:p>
              <text:p text:style-name="P21"/>
              <text:p text:style-name="P29"><text:span text:style-name="T1">– </text:span>ma wiedzę na temat sposobów oświetlenia domów dawniej i dziś i domowych mediów</text:p>
              <text:p text:style-name="P29">(gaz, energia elektryczna, woda, kanalizacja, telewizja, radio, telefon).</text:p>
            </table:table-cell>
            <table:table-cell table:style-name="Tabela13.A2" office:value-type="string">
              <text:p text:style-name="P21">Uczeń:</text:p>
              <text:p text:style-name="P29"><text:span text:style-name="T1">– najczęściej pod kierunkiem nauczyciela p</text:span>osługuje się poznanymi narzędziami (nożyczki, linijka, kolec, szczypce, nóż, dziurkacz, zszywacz);</text:p>
              <text:p text:style-name="P29"><text:span text:style-name="T1">– wykonuje prace techniczne z zastosowaniem większości z poznanych czynności</text:span></text:p>
              <text:p text:style-name="P29"><text:span text:style-name="T1">(</text:span>obrysowywanie, wycinanie wzorów, odmierzanie długości linijką, składanie, zaginanie, przerywanie, przecinanie, nakłuwanie, zwijanie, oklejanie);</text:p>
              <text:p text:style-name="P21"/>
              <text:p text:style-name="P29"><text:span text:style-name="T1">– pod kierunkiem nauczyciela czyta instrukcje wykonania i rysunki poglądowe; </text:span></text:p>
              <text:p text:style-name="P21"/>
              <text:p text:style-name="P21"/>
              <text:p text:style-name="P21"/>
              <text:p text:style-name="P21"/>
              <text:p text:style-name="P21"/>
              <text:p text:style-name="P21"/>
              <text:p text:style-name="P29"><text:span text:style-name="T1">– najczęściej przestrzega zasad bezpieczeństwa i dba o porządek i ład w miejscu pracy;</text:span></text:p>
              <text:p text:style-name="P21"/>
              <text:p text:style-name="P21"/>
              <text:p text:style-name="P29"><text:span text:style-name="T1">– zna i </text:span>najczęściej właściwie stosuje zasady bezpiecznego obsługiwania domowych urządzeń elektrycznych;</text:p>
              <text:p text:style-name="P21"/>
              <text:p text:style-name="P21"/>
              <text:p text:style-name="P29"><text:span text:style-name="T1">– </text:span>pod kierunkiem nauczyciela wypowiada się w krótkich zdaniach na temat sposobów oświetlenia domów dawniej i dziś i domowych mediów</text:p>
              <text:p text:style-name="P29">(gaz, energia elektryczna, woda, kanalizacja, telewizja, radio, telefon).</text:p>
            </table:table-cell>
            <table:table-cell table:style-name="Tabela13.A2" office:value-type="string">
              <text:p text:style-name="P21">Uczeń:</text:p>
              <text:p text:style-name="P29"><text:span text:style-name="T1">– wyłącznie pod kierunkiem nauczyciela p</text:span>osługuje się poznanymi narzędziami (nożyczki, linijka, kolec, szczypce, nóż, dziurkacz, zszywacz);</text:p>
              <text:p text:style-name="P29"><text:span text:style-name="T1">– z pomocą nauczyciela wykonuje wybrane prace techniczne;</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9"><text:span text:style-name="T1">– rozumie niewielkie fragmenty instrukcji wykonania wyjaśnionej przez nauczyciela;</text:span></text:p>
              <text:p text:style-name="P21"/>
              <text:p text:style-name="P21"/>
              <text:p text:style-name="P21"/>
              <text:p text:style-name="P21"/>
              <text:p text:style-name="P21"/>
              <text:p text:style-name="P21"/>
              <text:p text:style-name="P29"><text:span text:style-name="T1">– nie pamięta o przestrzeganiu zasad bezpieczeństwa i często nie dba o porządek i ład w miejscu pracy;</text:span></text:p>
              <text:p text:style-name="P21"/>
              <text:p text:style-name="P29"><text:span text:style-name="T1">– </text:span>stosuje zasady bezpiecznego obsługiwania domowych urządzeń elektrycznych;</text:p>
              <text:p text:style-name="P21"/>
              <text:p text:style-name="P29"/>
              <text:p text:style-name="P29"/>
              <text:p text:style-name="P29"><text:span text:style-name="T1">– </text:span>bez pomocy nauczyciela nie potrafi się wypowiadać na temat sposobów oświetlenia domów dawniej i dziś.</text:p>
              <text:p text:style-name="P22"/>
            </table:table-cell>
            <table:table-cell table:style-name="Tabela13.A1" office:value-type="string">
              <text:p text:style-name="P21">Uczeń:</text:p>
              <text:p text:style-name="P29"><text:span text:style-name="T1">– p</text:span>osługuje się tylko niektórymi narzędziami (nożyczki, zszywacz) <text:span text:style-name="T1">wyłącznie pod kierunkiem nauczyciela;</text:span></text:p>
              <text:p text:style-name="P21"/>
              <text:p text:style-name="P29"><text:span text:style-name="T1">– nie wykonuje prac technicznych do końca nawet z pomocą nauczyciela;</text:span></text:p>
              <text:p text:style-name="P21"/>
              <text:p text:style-name="P21"/>
              <text:p text:style-name="P21"/>
              <text:p text:style-name="P21"/>
              <text:p text:style-name="P21"/>
              <text:p text:style-name="P21"/>
              <text:p text:style-name="P21"/>
              <text:p text:style-name="P21"/>
              <text:p text:style-name="P21"/>
              <text:p text:style-name="P21"/>
              <text:p text:style-name="P29"><text:span text:style-name="T1">– nie czyta instrukcji wykonania i rysunków poglądowych nawet z pomocą nauczyciela;</text:span></text:p>
              <text:p text:style-name="P21"/>
              <text:p text:style-name="P21"/>
              <text:p text:style-name="P21"/>
              <text:p text:style-name="P21"/>
              <text:p text:style-name="P21"/>
              <text:p text:style-name="P21"/>
              <text:p text:style-name="P29"><text:span text:style-name="T1">– nie pamięta o przestrzeganiu zasad bezpieczeństwa i często nie dba o porządek i ład w miejscu pracy;</text:span></text:p>
              <text:p text:style-name="P21"/>
              <text:p text:style-name="P29"><text:span text:style-name="T1">– nie </text:span>stosuje zasad bezpiecznego obsługiwania domowych urządzeń elektrycznych;</text:p>
              <text:p text:style-name="P29"/>
              <text:p text:style-name="P29"/>
              <text:p text:style-name="P29"/>
              <text:p text:style-name="P29"><text:span text:style-name="T1">– </text:span>nie potrafi się wypowiadać na temat sposobów oświetlenia domów dawniej i dziś nawet z pomocą nauczyciela.</text:p>
              <text:p text:style-name="P22"/>
            </table:table-cell>
          </table:table-row>
        </table:table>
        <text:p text:style-name="P17"><text:soft-page-break/></text:p>
        <text:p text:style-name="P17">VII. Edukacja informatyczna</text:p>
        <text:p text:style-name="P20">Osiągnięcia</text:p>
        <table:table table:name="Tabela14" table:style-name="Tabela14">
          <table:table-column table:style-name="Tabela14.A" table:number-columns-repeated="4"/>
          <table:table-column table:style-name="Tabela14.E"/>
          <table:table-column table:style-name="Tabela14.F"/>
          <table:table-row table:style-name="Tabela14.1">
            <table:table-cell table:style-name="Tabela14.A1" table:number-columns-spanned="6" office:value-type="string">
              <text:p text:style-name="P33">Poziom osiągnięć</text:p>
            </table:table-cell>
            <table:covered-table-cell/>
            <table:covered-table-cell/>
            <table:covered-table-cell/>
            <table:covered-table-cell/>
            <table:covered-table-cell/>
          </table:table-row>
          <table:table-row table:style-name="Tabela14.1">
            <table:table-cell table:style-name="Tabela14.A2" office:value-type="string">
              <text:p text:style-name="P28">znakomicie</text:p>
            </table:table-cell>
            <table:table-cell table:style-name="Tabela14.A2" office:value-type="string">
              <text:p text:style-name="P28">bardzo dobrze</text:p>
            </table:table-cell>
            <table:table-cell table:style-name="Tabela14.A2" office:value-type="string">
              <text:p text:style-name="P28">dobrze</text:p>
            </table:table-cell>
            <table:table-cell table:style-name="Tabela14.A2" office:value-type="string">
              <text:p text:style-name="P28">przeciętnie</text:p>
            </table:table-cell>
            <table:table-cell table:style-name="Tabela14.A2" office:value-type="string">
              <text:p text:style-name="P28">słabo</text:p>
            </table:table-cell>
            <table:table-cell table:style-name="Tabela14.A1" office:value-type="string">
              <text:p text:style-name="P28">niezadowalająco</text:p>
            </table:table-cell>
          </table:table-row>
          <table:table-row table:style-name="Tabela14.1">
            <table:table-cell table:style-name="Tabela14.A2" office:value-type="string">
              <text:p text:style-name="P21">Uczeń:</text:p>
              <text:p text:style-name="P29"><text:span text:style-name="T1">– doskonale zna i stosuje </text:span>zasady bezpieczeństwa obowiązujące podczas pracy przy komputerze;</text:p>
              <text:p text:style-name="P29"/>
              <text:p text:style-name="P29"><text:span text:style-name="T1">– biegle posługuje się komputerem w podstawowym zakresie: włącza komputer, uruchamia program, korzystając z myszy i klawiatury, wyłącza komputer;</text:span></text:p>
              <text:p text:style-name="P21"/>
              <text:p text:style-name="P21"/>
              <text:p text:style-name="P29"><text:span text:style-name="T1">– samodzielnie i sprawnie posługuje się poznanymi narzędziami z edytora grafiki Paint i edytora tekstu </text:span>Microsoft Word oraz zapisuje efekty swojej pracy na komputerze;</text:p>
              <text:p text:style-name="P29"/>
              <text:p text:style-name="P29"/>
              <text:p text:style-name="P29"><text:span text:style-name="T1">– </text:span>samodzielnie i w bardzo dobrym tempie układa sekwencje zdarzeń w <text:soft-page-break/>logicznym porządku (liniowa kolejność);</text:p>
              <text:p text:style-name="P29"/>
              <text:p text:style-name="P29"/>
              <text:p text:style-name="P29"><text:span text:style-name="T1">– </text:span>sprawnie i ze zrozumieniem korzysta z instrukcji oraz analizuje kolejne polecenia określonego planu działania prowadzącego do osiągnięcia celu;</text:p>
              <text:p text:style-name="P29"/>
              <text:p text:style-name="P29"/>
              <text:p text:style-name="P29"><text:span text:style-name="T1">– </text:span>biegle <text:span text:style-name="T1">rozwiązuje zagadki i łamigłówki.</text:span></text:p>
            </table:table-cell>
            <table:table-cell table:style-name="Tabela14.A2" office:value-type="string">
              <text:p text:style-name="P21">Uczeń:</text:p>
              <text:p text:style-name="P29"><text:span text:style-name="T1">– bardzo dobrze stosuje </text:span>zasady bezpieczeństwa obowiązujące podczas pracy przy komputerze;</text:p>
              <text:p text:style-name="P29"/>
              <text:p text:style-name="P29"><text:span text:style-name="T1">– bardzo sprawnie posługuje się komputerem w podstawowym zakresie: włącza komputer, uruchamia program, korzystając z myszy i klawiatury, wyłącza komputer;</text:span></text:p>
              <text:p text:style-name="P21"/>
              <text:p text:style-name="P29"><text:span text:style-name="T1">– bardzo dobrze posługuje się poznanymi narzędziami z edytora grafiki Paint i edytora tekstu </text:span>Microsoft Word oraz zapisuje efekty swojej pracy na komputerze;</text:p>
              <text:p text:style-name="P29"/>
              <text:p text:style-name="P29"/>
              <text:p text:style-name="P29"><text:span text:style-name="T1">– </text:span>w bardzo dobrym tempie układa sekwencje zdarzeń w logicznym porządku <text:soft-page-break/>(liniowa kolejność);</text:p>
              <text:p text:style-name="P29"/>
              <text:p text:style-name="P29"/>
              <text:p text:style-name="P29"/>
              <text:p text:style-name="P29"><text:span text:style-name="T1">– </text:span>ze zrozumieniem korzysta z instrukcji oraz analizuje kolejne polecenia określonego planu działania prowadzącego do osiągnięcia celu;</text:p>
              <text:p text:style-name="P29"/>
              <text:p text:style-name="P29"/>
              <text:p text:style-name="P29"/>
              <text:p text:style-name="P29"><text:span text:style-name="T1">– </text:span>bardzo dobrze <text:span text:style-name="T1">rozwiązuje zagadki i łamigłówki.</text:span></text:p>
            </table:table-cell>
            <table:table-cell table:style-name="Tabela14.A2" office:value-type="string">
              <text:p text:style-name="P21">Uczeń:</text:p>
              <text:p text:style-name="P29"><text:span text:style-name="T1">– najczęściej stosuje </text:span>zasady bezpieczeństwa obowiązujące podczas pracy przy komputerze;</text:p>
              <text:p text:style-name="P29"/>
              <text:p text:style-name="P29"/>
              <text:p text:style-name="P29"><text:span text:style-name="T1">– sprawnie posługuje się komputerem w podstawowym zakresie: włącza komputer, uruchamia program, korzystając z myszy i klawiatury, wyłącza komputer;</text:span></text:p>
              <text:p text:style-name="P21"/>
              <text:p text:style-name="P21"/>
              <text:p text:style-name="P29"><text:span text:style-name="T1">– dobrze posługuje się poznanymi narzędziami z edytora grafiki Paint i edytora tekstu </text:span>Microsoft Word oraz zapisuje efekty swojej pracy na komputerze;</text:p>
              <text:p text:style-name="P29"/>
              <text:p text:style-name="P29"/>
              <text:p text:style-name="P29"/>
              <text:p text:style-name="P29"><text:span text:style-name="T1">– </text:span>w dobrym tempie układa sekwencje zdarzeń w logicznym <text:soft-page-break/>porządku (liniowa kolejność), popełniając nieliczne błędy;</text:p>
              <text:p text:style-name="P29"/>
              <text:p text:style-name="P29"/>
              <text:p text:style-name="P29"><text:span text:style-name="T1">– </text:span>pod kierunkiem nauczyciela korzysta z instrukcji oraz najczęściej dobrze analizuje kolejne polecenia określonego planu działania prowadzącego do osiągnięcia celu;</text:p>
              <text:p text:style-name="P29"/>
              <text:p text:style-name="P29"><text:span text:style-name="T1">– rozwiązuje proste zagadki i łamigłówki.</text:span></text:p>
            </table:table-cell>
            <table:table-cell table:style-name="Tabela14.A2" office:value-type="string">
              <text:p text:style-name="P21">Uczeń:</text:p>
              <text:p text:style-name="P29"><text:span text:style-name="T1">– stara się stosować </text:span>zasady bezpieczeństwa obowiązujące podczas pracy przy komputerze;</text:p>
              <text:p text:style-name="P29"/>
              <text:p text:style-name="P29"/>
              <text:p text:style-name="P29"><text:span text:style-name="T1">– posługuje się komputerem w podstawowym zakresie: włącza komputer, uruchamia program, korzystając z myszy i klawiatury, wyłącza komputer;</text:span></text:p>
              <text:p text:style-name="P21"/>
              <text:p text:style-name="P21"/>
              <text:p text:style-name="P29"><text:span text:style-name="T1">– najczęściej pod kierunkiem nauczyciela posługuje się poznanymi narzędziami z edytora grafiki Paint i edytora tekstu </text:span>Microsoft Word oraz zapisuje efekty swojej pracy na komputerze;</text:p>
              <text:p text:style-name="P29"/>
              <text:p text:style-name="P29"><text:span text:style-name="T1">– </text:span>z pomocą nauczyciela układa <text:soft-page-break/>sekwencje zdarzeń w logicznym porządku (liniowa kolejność), popełniając nieliczne błędy;</text:p>
              <text:p text:style-name="P29"/>
              <text:p text:style-name="P29"/>
              <text:p text:style-name="P29"><text:span text:style-name="T1">– </text:span>pod kierunkiem nauczyciela korzysta z instrukcji oraz najczęściej analizuje kolejne polecenia określonego planu działania prowadzącego do osiągnięcia celu;</text:p>
              <text:p text:style-name="P29"/>
              <text:p text:style-name="P29"><text:span text:style-name="T1">– </text:span>pod kierunkiem nauczyciela <text:span text:style-name="T1">rozwiązuje proste zagadki i łamigłówki.</text:span></text:p>
            </table:table-cell>
            <table:table-cell table:style-name="Tabela14.A2" office:value-type="string">
              <text:p text:style-name="P21">Uczeń:</text:p>
              <text:p text:style-name="P29"><text:span text:style-name="T1">– nie zawsze stosuje </text:span>zasady bezpieczeństwa obowiązujące podczas pracy przy komputerze;</text:p>
              <text:p text:style-name="P29"/>
              <text:p text:style-name="P29"/>
              <text:p text:style-name="P29"><text:span text:style-name="T1">– pod kierunkiem nauczyciela posługuje się komputerem w podstawowym zakresie: włącza komputer, uruchamia program, korzystając z myszy i klawiatury, wyłącza komputer;</text:span></text:p>
              <text:p text:style-name="P21"/>
              <text:p text:style-name="P29"><text:span text:style-name="T1">– wyłącznie z pomocą nauczyciela posługuje się w niewielkim zakresie poznanymi narzędziami z edytora grafiki Paint i edytora tekstu </text:span>Microsoft Word;</text:p>
              <text:p text:style-name="P29"/>
              <text:p text:style-name="P29"/>
              <text:p text:style-name="P29"/>
              <text:p text:style-name="P29"><text:span text:style-name="T1">– </text:span>wyłącznie z pomocą nauczyciela <text:soft-page-break/>układa krótkie sekwencje zdarzeń w logicznym porządku (liniowa kolejność), popełniając liczne błędy;</text:p>
              <text:p text:style-name="P29"/>
              <text:p text:style-name="P29"><text:span text:style-name="T1">– </text:span>nawet z pomocą nauczyciela ma trudności z korzystaniem z instrukcji;</text:p>
              <text:p text:style-name="P29"/>
              <text:p text:style-name="P29"/>
              <text:p text:style-name="P29"/>
              <text:p text:style-name="P29"/>
              <text:p text:style-name="P29"/>
              <text:p text:style-name="P29"><text:span text:style-name="T1">– </text:span>z dużą pomocą nauczyciela <text:span text:style-name="T1">rozwiązuje proste zagadki i łamigłówki.</text:span></text:p>
            </table:table-cell>
            <table:table-cell table:style-name="Tabela14.A1" office:value-type="string">
              <text:p text:style-name="P21">Uczeń:</text:p>
              <text:p text:style-name="P29"><text:span text:style-name="T1">– często nie stosuje </text:span>zasad bezpieczeństwa obowiązujących podczas pracy przy komputerze;</text:p>
              <text:p text:style-name="P29"/>
              <text:p text:style-name="P29"><text:span text:style-name="T1">– wyłącznie z pomocą nauczyciela posługuje się komputerem w podstawowym zakresie;</text:span></text:p>
              <text:p text:style-name="P21"/>
              <text:p text:style-name="P21"/>
              <text:p text:style-name="P21"/>
              <text:p text:style-name="P21"/>
              <text:p text:style-name="P21"/>
              <text:p text:style-name="P29"><text:span text:style-name="T1">– nie posługuje się poznanymi narzędziami z edytora grafiki Paint i edytora tekstu </text:span>Microsoft Word;</text:p>
              <text:p text:style-name="P29"/>
              <text:p text:style-name="P29"/>
              <text:p text:style-name="P29"/>
              <text:p text:style-name="P29"/>
              <text:p text:style-name="P29"/>
              <text:p text:style-name="P29"><text:span text:style-name="T1">– </text:span>nie układa sekwencji zdarzeń w logicznym porządku (liniowa kolejność) nawet z pomocą <text:soft-page-break/>nauczyciela;</text:p>
              <text:p text:style-name="P29"/>
              <text:p text:style-name="P29"/>
              <text:p text:style-name="P29"/>
              <text:p text:style-name="P29"><text:span text:style-name="T1">– </text:span>nie potrafi korzystać z instrukcji nawet z pomocą nauczyciela;</text:p>
              <text:p text:style-name="P29"/>
              <text:p text:style-name="P29"/>
              <text:p text:style-name="P29"/>
              <text:p text:style-name="P29"/>
              <text:p text:style-name="P29"/>
              <text:p text:style-name="P29"/>
              <text:p text:style-name="P29"/>
              <text:p text:style-name="P29"><text:span text:style-name="T1">– </text:span>nie <text:span text:style-name="T1">rozwiązuje zagadek i łamigłówek nawet z pomocą nauczyciela.</text:span></text:p>
            </table:table-cell>
          </table:table-row>
        </table:table>
        <text:p text:style-name="P17"/>
        <text:p text:style-name="P17">VIII. Edukacja muzyczna</text:p>
        <text:p text:style-name="P20">Osiągnięcia w zakresie słuchania muzyki, ekspresji muzycznej. Śpiew</text:p>
        <table:table table:name="Tabela15" table:style-name="Tabela15">
          <table:table-column table:style-name="Tabela15.A" table:number-columns-repeated="4"/>
          <table:table-column table:style-name="Tabela15.E"/>
          <table:table-column table:style-name="Tabela15.F"/>
          <table:table-row table:style-name="Tabela15.1">
            <table:table-cell table:style-name="Tabela15.A1" table:number-columns-spanned="6" office:value-type="string">
              <text:p text:style-name="P33">Poziom osiągnięć</text:p>
            </table:table-cell>
            <table:covered-table-cell/>
            <table:covered-table-cell/>
            <table:covered-table-cell/>
            <table:covered-table-cell/>
            <table:covered-table-cell/>
          </table:table-row>
          <table:table-row table:style-name="Tabela15.1">
            <table:table-cell table:style-name="Tabela15.A2" office:value-type="string">
              <text:p text:style-name="P28">znakomicie</text:p>
            </table:table-cell>
            <table:table-cell table:style-name="Tabela15.A2" office:value-type="string">
              <text:p text:style-name="P28">bardzo dobrze</text:p>
            </table:table-cell>
            <table:table-cell table:style-name="Tabela15.A2" office:value-type="string">
              <text:p text:style-name="P28">dobrze</text:p>
            </table:table-cell>
            <table:table-cell table:style-name="Tabela15.A2" office:value-type="string">
              <text:p text:style-name="P28">przeciętnie</text:p>
            </table:table-cell>
            <table:table-cell table:style-name="Tabela15.A2" office:value-type="string">
              <text:p text:style-name="P28">słabo</text:p>
            </table:table-cell>
            <table:table-cell table:style-name="Tabela15.A1" office:value-type="string">
              <text:p text:style-name="P28">niezadowalająco</text:p>
            </table:table-cell>
          </table:table-row>
          <table:table-row table:style-name="Tabela15.1">
            <table:table-cell table:style-name="Tabela15.A2" office:value-type="string">
              <text:p text:style-name="P21">Uczeń:</text:p>
              <text:p text:style-name="P29"><text:span text:style-name="T1">– </text:span>zawsze z uwagą słucha piosenek i utworów muzycznych;</text:p>
              <text:p text:style-name="P29"/>
              <text:p text:style-name="P29"><text:span text:style-name="T1">– </text:span>bezbłędnie <text:soft-page-break/>wyróżnia w piosenkach zwrotki i refren;</text:p>
              <text:p text:style-name="P29"/>
              <text:p text:style-name="P29"/>
              <text:p text:style-name="P29"><text:span text:style-name="T1">– </text:span>wypowiada się w rozwiniętej formie na temat wrażeń związanych ze słuchaną muzyką;</text:p>
              <text:p text:style-name="P29"/>
              <text:p text:style-name="P29"/>
              <text:p text:style-name="P29"><text:span text:style-name="T1">– </text:span>odróżnia i bezbłędnie opisuje dźwięki muzyki (wysokie – niskie, długie – krótkie, ciche – głośne, szybkie – wolne, wesołe – smutne), głosy ludzkie (sopran, bas) oraz nazywa wybrane instrumenty muzyczne;</text:p>
              <text:p text:style-name="P21"/>
              <text:p text:style-name="P29"><text:span text:style-name="T1">– </text:span>biegle i rytmiczne recytuje wskazane teksty ze zróżnicowaniem tempa, dynamiki i barwy głosu;</text:p>
              <text:p text:style-name="P29"/>
              <text:p text:style-name="P29"><text:span text:style-name="T1">– </text:span>z dużym <text:soft-page-break/>zaangażowaniem śpiewa poznane piosenki solo, w duecie, w zespole klasowym;</text:p>
              <text:p text:style-name="P29"/>
              <text:p text:style-name="P29"><text:span text:style-name="T1">– </text:span>jest miłośnikiem muzyki i stale dąży do rozwijania i pogłębiania swoich zainteresowań i zdolności muzycznych. </text:p>
            </table:table-cell>
            <table:table-cell table:style-name="Tabela15.A2" office:value-type="string">
              <text:p text:style-name="P21">Uczeń:</text:p>
              <text:p text:style-name="P29"><text:span text:style-name="T1">– </text:span>z uwagą słucha piosenek i utworów muzycznych; </text:p>
              <text:p text:style-name="P29"/>
              <text:p text:style-name="P29"><text:span text:style-name="T1">– </text:span>bardzo dobrze wyróżnia w <text:soft-page-break/>piosenkach zwrotki i refren;</text:p>
              <text:p text:style-name="P29"/>
              <text:p text:style-name="P29"/>
              <text:p text:style-name="P29"><text:span text:style-name="T1">– </text:span>wypowiada się na temat wrażeń związanych ze słuchaną muzyką;</text:p>
              <text:p text:style-name="P29"/>
              <text:p text:style-name="P29"/>
              <text:p text:style-name="P29"/>
              <text:p text:style-name="P29"><text:span text:style-name="T1">– </text:span>odróżnia dźwięki muzyki (wysokie – niskie, długie – krótkie, ciche – głośne, szybkie – wolne, wesołe – smutne), głosy ludzkie (sopran, bas) oraz nazywa wybrane instrumenty muzyczne;</text:p>
              <text:p text:style-name="P29"/>
              <text:p text:style-name="P29"/>
              <text:p text:style-name="P29"><text:span text:style-name="T1">– </text:span>płynnie i rytmicznie recytuje wskazane teksty ze zróżnicowaniem tempa, dynamiki i barwy głosu;</text:p>
              <text:p text:style-name="P29"/>
              <text:p text:style-name="P29"><text:span text:style-name="T1">– </text:span>z chęcią śpiewa poznane piosenki solo, w duecie, w <text:soft-page-break/>zespole klasowym;</text:p>
              <text:p text:style-name="P29"/>
              <text:p text:style-name="P29"/>
              <text:p text:style-name="P29"/>
              <text:p text:style-name="P29"><text:span text:style-name="T1">– </text:span>dąży do rozwijania i pogłębiania swoich zainteresowań i zdolności muzycznych.</text:p>
            </table:table-cell>
            <table:table-cell table:style-name="Tabela15.A2" office:value-type="string">
              <text:p text:style-name="P21">Uczeń:</text:p>
              <text:p text:style-name="P29"><text:span text:style-name="T1">– </text:span>najczęściej z uwagą słucha piosenek i utworów muzycznych;</text:p>
              <text:p text:style-name="P29"/>
              <text:p text:style-name="P29"><text:span text:style-name="T1">– </text:span>wyróżnia w <text:soft-page-break/>piosenkach zwrotki i refren;</text:p>
              <text:p text:style-name="P29"/>
              <text:p text:style-name="P29"/>
              <text:p text:style-name="P29"><text:span text:style-name="T1">– </text:span>wypowiada się w krótkiej formie na temat wrażeń związanych ze słuchaną muzyką;</text:p>
              <text:p text:style-name="P29"/>
              <text:p text:style-name="P29"/>
              <text:p text:style-name="P29"><text:span text:style-name="T1">– </text:span>najczęściej dobrze odróżnia dźwięki muzyki (wysokie – niskie, długie – krótkie, ciche – głośne, szybkie – wolne, wesołe – smutne), głosy ludzkie (sopran, bas) oraz nazywa wybrane instrumenty muzyczne;</text:p>
              <text:p text:style-name="P21"/>
              <text:p text:style-name="P29"><text:span text:style-name="T1">– </text:span>rytmicznie recytuje wybrane teksty i podczas recytacji stara się zróżnicować tempo, dynamikę i barwę głosu;</text:p>
              <text:p text:style-name="P29"/>
              <text:p text:style-name="P29"><text:span text:style-name="T1">– </text:span>śpiewa poznane piosenki w duecie i w zespole klasowym;</text:p>
              <text:p text:style-name="P29"><text:soft-page-break/></text:p>
              <text:p text:style-name="P29"/>
              <text:p text:style-name="P29"/>
              <text:p text:style-name="P29"/>
              <text:p text:style-name="P29"><text:span text:style-name="T1">– </text:span>stara się pogłębiać swoje zainteresowania muzyczne.</text:p>
            </table:table-cell>
            <table:table-cell table:style-name="Tabela15.A2" office:value-type="string">
              <text:p text:style-name="P21">Uczeń:</text:p>
              <text:p text:style-name="P29"><text:span text:style-name="T1">– </text:span>słucha piosenek i utworów muzycznych, ale nie zawsze z uwagą;</text:p>
              <text:p text:style-name="P29"/>
              <text:p text:style-name="P29"><text:span text:style-name="T1">– </text:span>najczęściej <text:soft-page-break/>wyróżnia w piosenkach zwrotki i refren;</text:p>
              <text:p text:style-name="P29"/>
              <text:p text:style-name="P29"/>
              <text:p text:style-name="P29"><text:span text:style-name="T1">– pod kierunkiem nauczyciela </text:span>wypowiada się na temat wrażeń związanych ze słuchaną muzyką, pojedynczymi słowami;</text:p>
              <text:p text:style-name="P29"/>
              <text:p text:style-name="P29"><text:span text:style-name="T1">– </text:span>myli dźwięki muzyki (wysokie – niskie, długie – krótkie, ciche – głośne, szybkie – wolne, wesołe – smutne), głosy ludzkie (sopran, bas) oraz nazywa pojedyncze instrumenty muzyczne;</text:p>
              <text:p text:style-name="P29"/>
              <text:p text:style-name="P29"/>
              <text:p text:style-name="P29"><text:span text:style-name="T1">– </text:span>z pomocą nauczyciela</text:p>
              <text:p text:style-name="P29">rytmicznie recytuje wybrane teksty;</text:p>
              <text:p text:style-name="P29"/>
              <text:p text:style-name="P29"/>
              <text:p text:style-name="P29"><text:soft-page-break/></text:p>
              <text:p text:style-name="P29"/>
              <text:p text:style-name="P29"><text:span text:style-name="T1">– </text:span>śpiewa poznane piosenki tylko w zespole klasowym;</text:p>
              <text:p text:style-name="P29"/>
              <text:p text:style-name="P29"/>
              <text:p text:style-name="P29"/>
              <text:p text:style-name="P21"/>
              <text:p text:style-name="P29"><text:span text:style-name="T1">– </text:span>stara się pogłębiać swoje zainteresowania muzyczne pod kierunkiem nauczyciela.</text:p>
            </table:table-cell>
            <table:table-cell table:style-name="Tabela15.A2" office:value-type="string">
              <text:p text:style-name="P21">Uczeń:</text:p>
              <text:p text:style-name="P29"><text:span text:style-name="T1">– </text:span>niechętnie słucha piosenek i utworów muzycznych; </text:p>
              <text:p text:style-name="P29"/>
              <text:p text:style-name="P29"><text:span text:style-name="T1">– </text:span>wyłącznie z pomocą nauczyciela <text:soft-page-break/>wyróżnia w piosenkach zwrotki i refren;</text:p>
              <text:p text:style-name="P29"/>
              <text:p text:style-name="P29"><text:span text:style-name="T1">– z pomocą nauczyciela </text:span>wypowiada się na temat wrażeń związanych ze słuchaną muzyką, pojedynczymi słowami;</text:p>
              <text:p text:style-name="P29"/>
              <text:p text:style-name="P29"><text:span text:style-name="T1">– </text:span>znacznie myli dźwięki muzyki (wysokie – niskie, długie – krótkie, ciche – głośne, szybkie – wolne, wesołe – smutne), głosy ludzkie (sopran, bas) i nazywa wybrane instrumenty muzyczne tylko z pomocą nauczyciela;</text:p>
              <text:p text:style-name="P29"/>
              <text:p text:style-name="P29"><text:span text:style-name="T1">– </text:span>nie potrafi rytmicznie recytować wybranych tekstów nawet z pomocą nauczyciela;</text:p>
              <text:p text:style-name="P29"/>
              <text:p text:style-name="P29"/>
              <text:p text:style-name="P29"><text:soft-page-break/></text:p>
              <text:p text:style-name="P29"><text:span text:style-name="T1">– </text:span>śpiewa wybrane piosenki tylko wspólnie z dziećmi;</text:p>
              <text:p text:style-name="P29"/>
              <text:p text:style-name="P29"/>
              <text:p text:style-name="P29"/>
              <text:p text:style-name="P29"/>
              <text:p text:style-name="P29"><text:span text:style-name="T1">– </text:span>nie pogłębia swoich zainteresowań muzycznych.</text:p>
            </table:table-cell>
            <table:table-cell table:style-name="Tabela15.A1" office:value-type="string">
              <text:p text:style-name="P21">Uczeń:</text:p>
              <text:p text:style-name="P29"><text:span text:style-name="T1">– </text:span>nie słucha piosenek i utworów muzycznych;</text:p>
              <text:p text:style-name="P29"/>
              <text:p text:style-name="P29"/>
              <text:p text:style-name="P29"><text:span text:style-name="T1">–</text:span> nie wyróżnia w <text:soft-page-break/>piosenkach zwrotek i refrenu nawet z pomocą nauczyciela;</text:p>
              <text:p text:style-name="P29"/>
              <text:p text:style-name="P29"><text:span text:style-name="T1">– </text:span>nie wypowiada się na temat wrażeń związanych ze słuchaną muzyką nawet z pomocą nauczyciela;</text:p>
              <text:p text:style-name="P29"/>
              <text:p text:style-name="P29"/>
              <text:p text:style-name="P29"><text:span text:style-name="T1">– </text:span>nie rozróżnia i nie nazywa dźwięków muzyki, głosów ludzkich i nazywa wybrane instrumenty muzyczne tylko z pomocą nauczyciela;</text:p>
              <text:p text:style-name="P29"/>
              <text:p text:style-name="P29"/>
              <text:p text:style-name="P29"/>
              <text:p text:style-name="P29"/>
              <text:p text:style-name="P29"><text:span text:style-name="T1">– </text:span>nie potrafi <text:s/>rytmicznie recytować wybranych tekstów nawet z pomocą nauczyciela i nie interesuje się muzyką;</text:p>
              <text:p text:style-name="P29"/>
              <text:p text:style-name="P29"><text:span text:style-name="T1">– </text:span>śpiewa wybrane piosenki tylko wspólnie z dziećmi;</text:p>
              <text:p text:style-name="P29"><text:soft-page-break/></text:p>
              <text:p text:style-name="P29"/>
              <text:p text:style-name="P29"/>
              <text:p text:style-name="P29"/>
              <text:p text:style-name="P29"><text:span text:style-name="T1">–</text:span> nie jest zainteresowany muzyką.</text:p>
            </table:table-cell>
          </table:table-row>
        </table:table>
        <text:p text:style-name="P20"/>
        <text:p text:style-name="P20"/>
        <text:p text:style-name="P20"/>
        <text:p text:style-name="P20"/>
        <text:p text:style-name="P20">Osiągnięcia w zakresie improwizacji ruchowej, rytmiki i tańca</text:p>
        <table:table table:name="Tabela16" table:style-name="Tabela16">
          <table:table-column table:style-name="Tabela16.A" table:number-columns-repeated="4"/>
          <table:table-column table:style-name="Tabela16.E"/>
          <table:table-column table:style-name="Tabela16.F"/>
          <table:table-row table:style-name="Tabela16.1">
            <table:table-cell table:style-name="Tabela16.A1" table:number-columns-spanned="6" office:value-type="string">
              <text:p text:style-name="P33">Poziom osiągnięć</text:p>
            </table:table-cell>
            <table:covered-table-cell/>
            <table:covered-table-cell/>
            <table:covered-table-cell/>
            <table:covered-table-cell/>
            <table:covered-table-cell/>
          </table:table-row>
          <table:table-row table:style-name="Tabela16.1">
            <table:table-cell table:style-name="Tabela16.A2" office:value-type="string">
              <text:p text:style-name="P28">znakomicie</text:p>
            </table:table-cell>
            <table:table-cell table:style-name="Tabela16.A2" office:value-type="string">
              <text:p text:style-name="P28">bardzo dobrze</text:p>
            </table:table-cell>
            <table:table-cell table:style-name="Tabela16.A2" office:value-type="string">
              <text:p text:style-name="P28">dobrze</text:p>
            </table:table-cell>
            <table:table-cell table:style-name="Tabela16.A2" office:value-type="string">
              <text:p text:style-name="P28">przeciętnie</text:p>
            </table:table-cell>
            <table:table-cell table:style-name="Tabela16.A2" office:value-type="string">
              <text:p text:style-name="P28">słabo</text:p>
            </table:table-cell>
            <table:table-cell table:style-name="Tabela16.A1" office:value-type="string">
              <text:p text:style-name="P28">niezadowalająco</text:p>
            </table:table-cell>
          </table:table-row>
          <text:soft-page-break/>
          <table:table-row table:style-name="Tabela16.1">
            <table:table-cell table:style-name="Tabela16.A2" office:value-type="string">
              <text:p text:style-name="P21">Uczeń:</text:p>
              <text:p text:style-name="P29"><text:span text:style-name="T1">– </text:span>zawsze odpowiednio reaguje na sygnały muzyczne i ich zmiany;</text:p>
              <text:p text:style-name="P29"/>
              <text:p text:style-name="P29"/>
              <text:p text:style-name="P29"><text:span text:style-name="T1">– </text:span>twórczo ilustruje ruchem treści piosenek oraz chętnie pląsa przy muzyce;</text:p>
              <text:p text:style-name="P29"/>
              <text:p text:style-name="P29"/>
              <text:p text:style-name="P29"><text:span text:style-name="T1">– </text:span>z zapałem wykonuje układy taneczne do muzyki (kozierajka, walc, polka tramblanka, taniec regionalny, trojak).</text:p>
            </table:table-cell>
            <table:table-cell table:style-name="Tabela16.A2" office:value-type="string">
              <text:p text:style-name="P21">Uczeń:</text:p>
              <text:p text:style-name="P29"><text:span text:style-name="T1">– </text:span>odpowiednio reaguje na sygnały muzyczne i ich zmiany;</text:p>
              <text:p text:style-name="P29"/>
              <text:p text:style-name="P29"/>
              <text:p text:style-name="P29"><text:span text:style-name="T1">– </text:span>z chęcią ilustruje ruchem treści piosenek oraz pląsa przy muzyce;</text:p>
              <text:p text:style-name="P29"/>
              <text:p text:style-name="P29"/>
              <text:p text:style-name="P29"/>
              <text:p text:style-name="P29"><text:span text:style-name="T1">– </text:span>bardzo dobrze wykonuje układy taneczne do muzyki (kozierajka, walc, polka tramblanka, taniec regionalny, trojak).</text:p>
            </table:table-cell>
            <table:table-cell table:style-name="Tabela16.A2" office:value-type="string">
              <text:p text:style-name="P21">Uczeń:</text:p>
              <text:p text:style-name="P29"><text:span text:style-name="T1">– </text:span>stara się odpowiednio reagować na sygnały muzyczne i ich zmiany;</text:p>
              <text:p text:style-name="P29"/>
              <text:p text:style-name="P29"><text:span text:style-name="T1">– </text:span>ilustruje, naśladując ruchem treści piosenek oraz pląsa przy muzyce;</text:p>
              <text:p text:style-name="P29"/>
              <text:p text:style-name="P29"/>
              <text:p text:style-name="P29"/>
              <text:p text:style-name="P29"><text:span text:style-name="T1">– </text:span>wykonuje układy taneczne do muzyki (kozierajka, walc, polka tramblanka, taniec regionalny, trojak), częściowo improwizując.</text:p>
            </table:table-cell>
            <table:table-cell table:style-name="Tabela16.A2" office:value-type="string">
              <text:p text:style-name="P21">Uczeń:</text:p>
              <text:p text:style-name="P29"><text:span text:style-name="T1">– </text:span>nie zawsze odpowiednio reaguje na sygnały muzyczne i ich zmiany;</text:p>
              <text:p text:style-name="P29"/>
              <text:p text:style-name="P29"><text:span text:style-name="T1">–</text:span> stara się ilustrować treści piosenek oraz z pomocą innych pląsa przy muzyce;</text:p>
              <text:p text:style-name="P29"/>
              <text:p text:style-name="P29"/>
              <text:p text:style-name="P29"><text:span text:style-name="T1">– </text:span>wykonuje z pomocą nauczyciela układy taneczne do muzyki (kozierajka, walc, polka tramblanka, taniec regionalny, trojak), częściowo improwizując.</text:p>
            </table:table-cell>
            <table:table-cell table:style-name="Tabela16.A2" office:value-type="string">
              <text:p text:style-name="P21">Uczeń:</text:p>
              <text:p text:style-name="P29"><text:span text:style-name="T1">– </text:span>najczęściej nie potrafi reagować na sygnały muzyczne i ich zmiany;</text:p>
              <text:p text:style-name="P29"/>
              <text:p text:style-name="P29"/>
              <text:p text:style-name="P29"><text:span text:style-name="T1">– </text:span>wyłącznie z pomocą nauczyciela próbuje ilustrować treści piosenek i pląsać przy muzyce;</text:p>
              <text:p text:style-name="P29"/>
              <text:p text:style-name="P29"><text:span text:style-name="T1">– </text:span>niechętnie wykonuje układy taneczne do muzyki (kozierajka, walc, polka, tramblanka, taniec regionalny, trojak) nawet z pomocą nauczyciela.</text:p>
            </table:table-cell>
            <table:table-cell table:style-name="Tabela16.A1" office:value-type="string">
              <text:p text:style-name="P21">Uczeń:</text:p>
              <text:p text:style-name="P29"><text:span text:style-name="T1">– </text:span>nie potrafi reagować na sygnały muzyczne i ich zmiany;</text:p>
              <text:p text:style-name="P29"/>
              <text:p text:style-name="P29"/>
              <text:p text:style-name="P29"><text:span text:style-name="T1">– </text:span>wyłącznie z pomocą nauczyciela próbuje ilustrować treści piosenek;</text:p>
              <text:p text:style-name="P29"/>
              <text:p text:style-name="P29"/>
              <text:p text:style-name="P29"><text:span text:style-name="T1">– </text:span>nie wykonuje układów tanecznych do muzyki nawet z pomocą nauczyciela.</text:p>
            </table:table-cell>
          </table:table-row>
        </table:table>
        <text:p text:style-name="P20"/>
        <text:p text:style-name="P20">Gra na instrumentach. Osiągnięcia w zakresie znajomości form zapisu dźwięku</text:p>
        <table:table table:name="Tabela17" table:style-name="Tabela17">
          <table:table-column table:style-name="Tabela17.A" table:number-columns-repeated="4"/>
          <table:table-column table:style-name="Tabela17.E"/>
          <table:table-column table:style-name="Tabela17.F"/>
          <table:table-row table:style-name="Tabela17.1">
            <table:table-cell table:style-name="Tabela17.A1" table:number-columns-spanned="6" office:value-type="string">
              <text:p text:style-name="P33">Poziom osiągnięć</text:p>
            </table:table-cell>
            <table:covered-table-cell/>
            <table:covered-table-cell/>
            <table:covered-table-cell/>
            <table:covered-table-cell/>
            <table:covered-table-cell/>
          </table:table-row>
          <table:table-row table:style-name="Tabela17.1">
            <table:table-cell table:style-name="Tabela17.A2" office:value-type="string">
              <text:p text:style-name="P28">znakomicie</text:p>
            </table:table-cell>
            <table:table-cell table:style-name="Tabela17.A2" office:value-type="string">
              <text:p text:style-name="P28">bardzo dobrze</text:p>
            </table:table-cell>
            <table:table-cell table:style-name="Tabela17.A2" office:value-type="string">
              <text:p text:style-name="P28">dobrze</text:p>
            </table:table-cell>
            <table:table-cell table:style-name="Tabela17.A2" office:value-type="string">
              <text:p text:style-name="P28">przeciętnie</text:p>
            </table:table-cell>
            <table:table-cell table:style-name="Tabela17.A2" office:value-type="string">
              <text:p text:style-name="P28">słabo</text:p>
            </table:table-cell>
            <table:table-cell table:style-name="Tabela17.A1" office:value-type="string">
              <text:p text:style-name="P28">niezadowalająco</text:p>
            </table:table-cell>
          </table:table-row>
          <table:table-row table:style-name="Tabela17.1">
            <table:table-cell table:style-name="Tabela17.A2" office:value-type="string">
              <text:p text:style-name="P21">Uczeń:</text:p>
              <text:p text:style-name="P29"><text:span text:style-name="T1">– </text:span>samodzielnie tworzy schematy rytmiczne z wykorzystaniem naturalnych efektów akustycznych: stukania, klaskania, tupania itp. z <text:soft-page-break/>wykorzystaniem pudełek, papieru, trawy, piszczałek itp.;</text:p>
              <text:p text:style-name="P29"/>
              <text:p text:style-name="P29"/>
              <text:p text:style-name="P29"/>
              <text:p text:style-name="P29"><text:span text:style-name="T1">– </text:span>samodzielnie tworzy akompaniament rytmiczny do piosenek, tekstów literackich, obrazów, scenek dramowych, inscenizacji na instrumentach perkusyjnych niemelodycznych;</text:p>
              <text:p text:style-name="P29"/>
              <text:p text:style-name="P29"><text:span text:style-name="T1">– </text:span>ciekawie i twórczo ilustruje z wykorzystaniem instrumentów perkusyjnych odgłosy przyrody;</text:p>
              <text:p text:style-name="P29"/>
              <text:p text:style-name="P29"/>
              <text:p text:style-name="P29"><text:span text:style-name="T1">– </text:span>pomysłowo zapisuje w zabawie z instrumentami perkusyjnymi dźwięki (np. jako układ piktogramów);</text:p>
              <text:p text:style-name="P29"/>
              <text:p text:style-name="P29"/>
              <text:p text:style-name="P29"><text:soft-page-break/></text:p>
              <text:p text:style-name="P29"><text:span text:style-name="T1">– </text:span>wie, że nuty są znakami służącymi do zapisu muzyki.</text:p>
            </table:table-cell>
            <table:table-cell table:style-name="Tabela17.A2" office:value-type="string">
              <text:p text:style-name="P21">Uczeń:</text:p>
              <text:p text:style-name="P29"><text:span text:style-name="T1">– </text:span>bardzo dobrze układa schematy rytmiczne z wykorzystaniem naturalnych efektów akustycznych: stukania, klaskania, tupania itp. z wykorzystaniem <text:soft-page-break/>pudełek, papieru, trawy, piszczałek itp.;</text:p>
              <text:p text:style-name="P29"/>
              <text:p text:style-name="P29"/>
              <text:p text:style-name="P29"/>
              <text:p text:style-name="P29"><text:span text:style-name="T1">– </text:span>sprawnie tworzy akompaniament rytmiczny do piosenek, tekstów literackich, obrazów, scenek dramowych, inscenizacji na instrumentach perkusyjnych niemelodycznych;</text:p>
              <text:p text:style-name="P29"/>
              <text:p text:style-name="P29"><text:span text:style-name="T1">– </text:span>ciekawie ilustruje z wykorzystaniem instrumentów perkusyjnych odgłosy przyrody;</text:p>
              <text:p text:style-name="P29"/>
              <text:p text:style-name="P29"/>
              <text:p text:style-name="P29"/>
              <text:p text:style-name="P29"><text:span text:style-name="T1">– </text:span>potrafi zapisać w zabawie z instrumentami perkusyjnymi dźwięki (np. jako układ piktogramów);</text:p>
              <text:p text:style-name="P29"/>
              <text:p text:style-name="P29"/>
              <text:p text:style-name="P29"/>
              <text:p text:style-name="P29"><text:span text:style-name="T1">– </text:span>wie, że nuty są <text:soft-page-break/>znakami służącymi do zapisu muzyki.</text:p>
            </table:table-cell>
            <table:table-cell table:style-name="Tabela17.A2" office:value-type="string">
              <text:p text:style-name="P21">Uczeń:</text:p>
              <text:p text:style-name="P29"><text:span text:style-name="T1">– </text:span>pod kierunkiem nauczyciela układa schematy rytmiczne z wykorzystaniem naturalnych efektów akustycznych: stukania, klaskania, tupania itp. z <text:soft-page-break/>wykorzystaniem pudełek, papieru, trawy, piszczałek itp.;</text:p>
              <text:p text:style-name="P29"/>
              <text:p text:style-name="P29"/>
              <text:p text:style-name="P29"><text:span text:style-name="T1">– </text:span>tworzy akompaniament rytmiczny do piosenek, tekstów literackich, obrazów, scenek dramowych, inscenizacji na instrumentach perkusyjnych niemelodycznych;</text:p>
              <text:p text:style-name="P29"/>
              <text:p text:style-name="P29"><text:span text:style-name="T1">– </text:span>potrafi ilustrować z wykorzystaniem instrumentów perkusyjnych wybrane odgłosy przyrody;</text:p>
              <text:p text:style-name="P29"/>
              <text:p text:style-name="P29"/>
              <text:p text:style-name="P29"/>
              <text:p text:style-name="P29"><text:span text:style-name="T1">– </text:span>potrafi, pod kierunkiem nauczyciela, zapisać w zabawie z instrumentami perkusyjnymi dźwięki (np. jako układ piktogramów);</text:p>
              <text:p text:style-name="P29"/>
              <text:p text:style-name="P29"><text:soft-page-break/><text:span text:style-name="T1">– </text:span>wie, że nuty są znakami służącymi do zapisu muzyki.</text:p>
            </table:table-cell>
            <table:table-cell table:style-name="Tabela17.A2" office:value-type="string">
              <text:p text:style-name="P21">Uczeń:</text:p>
              <text:p text:style-name="P29"><text:span text:style-name="T1">– </text:span>tylko z pomocą nauczyciela układa schematy rytmiczne z wykorzystaniem naturalnych efektów akustycznych: stukania, klaskania, tupania itp. z <text:soft-page-break/>wykorzystaniem pudełek, papieru, trawy, piszczałek itp.;</text:p>
              <text:p text:style-name="P29"/>
              <text:p text:style-name="P29"/>
              <text:p text:style-name="P29"><text:span text:style-name="T1">– z pomocą nauczyciela </text:span>tworzy akompaniament rytmiczny do wybranych piosenek, na instrumentach perkusyjnych niemelodycznych;</text:p>
              <text:p text:style-name="P29"/>
              <text:p text:style-name="P29"/>
              <text:p text:style-name="P29"/>
              <text:p text:style-name="P29"><text:span text:style-name="T1">– </text:span>ilustruje z wykorzystaniem instrumentów perkusyjnych wybrane odgłosy przyrody tylko z pomocą nauczyciela;</text:p>
              <text:p text:style-name="P29"/>
              <text:p text:style-name="P29"/>
              <text:p text:style-name="P29"><text:span text:style-name="T1">– </text:span>tylko pod kierunkiem nauczyciela zapisuje w zabawie z instrumentami perkusyjnymi fragmenty dźwięków jako układ piktogramów;</text:p>
              <text:p text:style-name="P29"><text:soft-page-break/></text:p>
              <text:p text:style-name="P29"><text:span text:style-name="T1">– </text:span>najczęściej wie, że nuty są znakami służącymi do zapisu muzyki.</text:p>
            </table:table-cell>
            <table:table-cell table:style-name="Tabela17.A2" office:value-type="string">
              <text:p text:style-name="P21">Uczeń:</text:p>
              <text:p text:style-name="P29"><text:span text:style-name="T1">– </text:span>najczęściej nawet z pomocą nauczyciela nie układa schematów rytmicznych z wykorzystaniem naturalnych efektów akustycznych: <text:soft-page-break/>stukania, klaskania, tupania itp. z wykorzystaniem pudełek, papieru, trawy, piszczałek itp.;</text:p>
              <text:p text:style-name="P29"/>
              <text:p text:style-name="P29"><text:span text:style-name="T1">– </text:span>tworzy akompaniament rytmiczny do wybranych piosenek, na instrumentach perkusyjnych niemelodycznych wyłącznie z pomocą nauczyciela;</text:p>
              <text:p text:style-name="P29"/>
              <text:p text:style-name="P29"/>
              <text:p text:style-name="P29"><text:span text:style-name="T1">– </text:span>ilustruje z wykorzystaniem instrumentów perkusyjnych tylko wybrane odgłosy przyrody tylko z pomocą nauczyciela;</text:p>
              <text:p text:style-name="P29"/>
              <text:p text:style-name="P29"><text:span text:style-name="T1">– </text:span>z pomocą nauczyciela próbuje zapisać w zabawie z instrumentami perkusyjnymi fragmenty dźwięków jako układ piktogramów;</text:p>
              <text:p text:style-name="P29"/>
              <text:p text:style-name="P29"><text:soft-page-break/><text:span text:style-name="T1">– </text:span>najczęściej nie wie, że nuty są znakami służącymi do zapisu muzyki.</text:p>
            </table:table-cell>
            <table:table-cell table:style-name="Tabela17.A1" office:value-type="string">
              <text:p text:style-name="P21">Uczeń:</text:p>
              <text:p text:style-name="P29"><text:span text:style-name="T1">– </text:span>nie układa schematów rytmicznych z wykorzystaniem naturalnych efektów akustycznych: stukania, klaskania, tupania itp. z <text:soft-page-break/>wykorzystaniem pudełek, papieru, trawy, piszczałek itp.;</text:p>
              <text:p text:style-name="P29"/>
              <text:p text:style-name="P29"/>
              <text:p text:style-name="P29"><text:span text:style-name="T1">– </text:span>tworzy akompaniament rytmiczny do fragmentów piosenek, na instrumentach perkusyjnych niemelodycznych wyłącznie z pomocą nauczyciela;</text:p>
              <text:p text:style-name="P29"/>
              <text:p text:style-name="P29"/>
              <text:p text:style-name="P29"><text:span text:style-name="T1">– </text:span>nie ilustruje z wykorzystaniem instrumentów perkusyjnych odgłosów przyrody;</text:p>
              <text:p text:style-name="P29"/>
              <text:p text:style-name="P29"/>
              <text:p text:style-name="P29"/>
              <text:p text:style-name="P29"><text:span text:style-name="T1">–</text:span> nie zapisuje w zabawie z instrumentami perkusyjnymi fragmentów dźwięków jako układu piktogramów nawet z pomocą nauczyciela;</text:p>
              <text:p text:style-name="P29"/>
              <text:p text:style-name="P29"><text:soft-page-break/><text:span text:style-name="T1">– </text:span>nie wie, że nuty są znakami służącymi do zapisu muzyki.</text:p>
            </table:table-cell>
          </table:table-row>
        </table:table>
        <text:p text:style-name="P17"/>
        <text:p text:style-name="P17">IX. Wychowanie fizyczne</text:p>
        <text:p text:style-name="P20">Osiągnięcia w zakresie utrzymania higieny osobistej i zdrowia</text:p>
        <table:table table:name="Tabela18" table:style-name="Tabela18">
          <table:table-column table:style-name="Tabela18.A" table:number-columns-repeated="4"/>
          <table:table-column table:style-name="Tabela18.E"/>
          <table:table-column table:style-name="Tabela18.F"/>
          <table:table-row table:style-name="Tabela18.1">
            <table:table-cell table:style-name="Tabela18.A1" table:number-columns-spanned="6" office:value-type="string">
              <text:p text:style-name="P33">Poziom osiągnięć</text:p>
            </table:table-cell>
            <table:covered-table-cell/>
            <table:covered-table-cell/>
            <table:covered-table-cell/>
            <table:covered-table-cell/>
            <table:covered-table-cell/>
          </table:table-row>
          <table:table-row table:style-name="Tabela18.1">
            <table:table-cell table:style-name="Tabela18.A2" office:value-type="string">
              <text:p text:style-name="P28">znakomicie</text:p>
            </table:table-cell>
            <table:table-cell table:style-name="Tabela18.A2" office:value-type="string">
              <text:p text:style-name="P28">bardzo dobrze</text:p>
            </table:table-cell>
            <table:table-cell table:style-name="Tabela18.A2" office:value-type="string">
              <text:p text:style-name="P28">dobrze</text:p>
            </table:table-cell>
            <table:table-cell table:style-name="Tabela18.A2" office:value-type="string">
              <text:p text:style-name="P28">przeciętnie</text:p>
            </table:table-cell>
            <table:table-cell table:style-name="Tabela18.A2" office:value-type="string">
              <text:p text:style-name="P28">słabo</text:p>
            </table:table-cell>
            <table:table-cell table:style-name="Tabela18.A1" office:value-type="string">
              <text:p text:style-name="P28">niezadowalająco</text:p>
            </table:table-cell>
          </table:table-row>
          <table:table-row table:style-name="Tabela18.1">
            <table:table-cell table:style-name="Tabela18.A2" office:value-type="string">
              <text:p text:style-name="P21">Uczeń:</text:p>
              <text:p text:style-name="P29"><text:span text:style-name="T1">– </text:span>zawsze potrafi obiektywnie ocenić własną sprawność fizyczną i ma świadomość wpływu ćwiczeń na sprawność fizyczną;</text:p>
              <text:p text:style-name="P29"/>
              <text:p text:style-name="P29"><text:span text:style-name="T1">– </text:span>zawsze przestrzega higieny osobistej oraz<text:span text:style-name="T2"> sprawnie i samodzielnie przebiera się przed zajęciami i po ich zakończeniu;</text:span></text:p>
              <text:p text:style-name="P29"/>
              <text:p text:style-name="P29"/>
              <text:p text:style-name="P29"><text:span text:style-name="T1">– </text:span>doskonale rozumie wpływ żywienia na sprawność fizyczną i zapobieganie chorobom;</text:p>
              <text:p text:style-name="P29"/>
              <text:p text:style-name="P29"><text:span text:style-name="T1">– </text:span>wykazuje się tolerancją dla różnic w sprawności fizycznej ludzi, w tym osób niepełnosprawnych;</text:p>
              <text:p text:style-name="P29"/>
              <text:p text:style-name="P29"/>
              <text:p text:style-name="P29"><text:span text:style-name="T1">– </text:span>zawsze przestrzega zasad bezpieczeństwa <text:soft-page-break/>oraz zasady współdziałania w grupie i zasady rywalizacji podczas uprawiania sportu.</text:p>
            </table:table-cell>
            <table:table-cell table:style-name="Tabela18.A2" office:value-type="string">
              <text:p text:style-name="P21">Uczeń:</text:p>
              <text:p text:style-name="P29"><text:span text:style-name="T1">– </text:span>potrafi obiektywnie ocenić własną sprawność fizyczną i ma świadomość wpływu ćwiczeń na sprawność fizyczną;</text:p>
              <text:p text:style-name="P29"/>
              <text:p text:style-name="P29"/>
              <text:p text:style-name="P29"><text:span text:style-name="T1">– </text:span>przestrzega higieny osobistej oraz<text:span text:style-name="T2"> w bardzo dobrym tempie przebiera się przed zajęciami i po ich zakończeniu;</text:span></text:p>
              <text:p text:style-name="P29"/>
              <text:p text:style-name="P29"/>
              <text:p text:style-name="P29"><text:span text:style-name="T1">– </text:span>bardzo dobrze rozumie wpływ żywienia na sprawność fizyczną i zapobieganie chorobom;</text:p>
              <text:p text:style-name="P29"/>
              <text:p text:style-name="P29"><text:span text:style-name="T1">– </text:span>najczęściej wykazuje się tolerancją dla różnic w sprawności fizycznej ludzi, w tym osób niepełnosprawnych;</text:p>
              <text:p text:style-name="P29"/>
              <text:p text:style-name="P29"/>
              <text:p text:style-name="P29"><text:span text:style-name="T1">– </text:span>zawsze przestrzega <text:soft-page-break/>zasad bezpieczeństwa oraz zasady współdziałania w grupie i zasady rywalizacji podczas uprawiania sportu.</text:p>
            </table:table-cell>
            <table:table-cell table:style-name="Tabela18.A2" office:value-type="string">
              <text:p text:style-name="P21">Uczeń:</text:p>
              <text:p text:style-name="P29"><text:span text:style-name="T1">– </text:span>często potrafi obiektywnie ocenić własną sprawność fizyczną i ma świadomość wpływu ćwiczeń na sprawność fizyczną;</text:p>
              <text:p text:style-name="P29"/>
              <text:p text:style-name="P29"><text:span text:style-name="T1">– </text:span>przestrzega higieny osobistej oraz<text:span text:style-name="T2"> w dobrym tempie i z niewielką pomocą nauczyciela przebiera się przed zajęciami i po ich zakończeniu;</text:span></text:p>
              <text:p text:style-name="P29"/>
              <text:p text:style-name="P29"><text:span text:style-name="T1">– </text:span>rozumie wpływ żywienia na sprawność fizyczną i zapobieganie chorobom;</text:p>
              <text:p text:style-name="P29"/>
              <text:p text:style-name="P29"/>
              <text:p text:style-name="P29"><text:span text:style-name="T1">– </text:span>często wykazuje się tolerancją dla różnic w sprawności fizycznej ludzi, w tym osób niepełnosprawnych;</text:p>
              <text:p text:style-name="P29"/>
              <text:p text:style-name="P29"/>
              <text:p text:style-name="P29"><text:span text:style-name="T1">– </text:span>najczęściej przestrzega zasad <text:soft-page-break/>bezpieczeństwa oraz zasady współdziałania w grupie i zasady rywalizacji podczas uprawiania sportu.</text:p>
            </table:table-cell>
            <table:table-cell table:style-name="Tabela18.A2" office:value-type="string">
              <text:p text:style-name="P21">Uczeń:</text:p>
              <text:p text:style-name="P29"><text:span text:style-name="T1">– </text:span>nie zawsze potrafi obiektywnie ocenić własną sprawność fizyczną i nie zawsze ma świadomość wpływu ćwiczeń na sprawność fizyczną;</text:p>
              <text:p text:style-name="P29"/>
              <text:p text:style-name="P29"><text:span text:style-name="T1">– </text:span>zwykle przestrzega higieny osobistej oraz<text:span text:style-name="T2"> w dość dobrym tempie i z niewielką pomocą nauczyciela przebiera się przed zajęciami i po ich zakończeniu;</text:span></text:p>
              <text:p text:style-name="P29"/>
              <text:p text:style-name="P29"><text:span text:style-name="T1">– </text:span>najczęściej rozumie wpływ żywienia na sprawność fizyczną i zapobieganie chorobom;</text:p>
              <text:p text:style-name="P29"/>
              <text:p text:style-name="P29"><text:span text:style-name="T1">– </text:span>często wykazuje się tolerancją dla różnic w sprawności fizycznej ludzi, w tym osób niepełnosprawnych;</text:p>
              <text:p text:style-name="P29"/>
              <text:p text:style-name="P29"/>
              <text:p text:style-name="P29"><text:span text:style-name="T1">– </text:span>stara się przestrzegać zasad <text:soft-page-break/>bezpieczeństwa oraz zasady współdziałania w grupie i zasady rywalizacji podczas uprawiania sportu.</text:p>
            </table:table-cell>
            <table:table-cell table:style-name="Tabela18.A2" office:value-type="string">
              <text:p text:style-name="P21">Uczeń:</text:p>
              <text:p text:style-name="P29"><text:span text:style-name="T1">– </text:span>często nie potrafi obiektywnie ocenić własnej sprawności fizycznej i nie zawsze ma świadomość wpływu ćwiczeń na sprawność fizyczną;</text:p>
              <text:p text:style-name="P29"/>
              <text:p text:style-name="P29"><text:span text:style-name="T1">– </text:span>zwykle przestrzega higieny osobistej, ale<text:span text:style-name="T2"> w wolnym tempie przebiera się przed zajęciami i po ich zakończeniu często z pomocą nauczyciela;</text:span></text:p>
              <text:p text:style-name="P29"/>
              <text:p text:style-name="P29"><text:span text:style-name="T1">– </text:span>nie rozumie wpływu żywienia na sprawność fizyczną i zapobieganie chorobom;</text:p>
              <text:p text:style-name="P29"/>
              <text:p text:style-name="P29"/>
              <text:p text:style-name="P29"><text:span text:style-name="T1">– </text:span>często nie wykazuje się tolerancją dla różnic w sprawności fizycznej ludzi, w tym osób niepełnosprawnych;</text:p>
              <text:p text:style-name="P29"/>
              <text:p text:style-name="P29"/>
              <text:p text:style-name="P29"><text:span text:style-name="T1">– </text:span>tylko po przypomnieniu przez <text:soft-page-break/>nauczyciela stara się przestrzegać zasad bezpieczeństwa, ma trudności z przestrzeganiem zasady współdziałania w grupie i zasady rywalizacji podczas uprawiania sportu.</text:p>
            </table:table-cell>
            <table:table-cell table:style-name="Tabela18.A1" office:value-type="string">
              <text:p text:style-name="P21">Uczeń:</text:p>
              <text:p text:style-name="P29"><text:span text:style-name="T1">– </text:span>nie potrafi obiektywnie ocenić własnej sprawności fizycznej i nie zawsze ma świadomość wpływu ćwiczeń na sprawność fizyczną;</text:p>
              <text:p text:style-name="P29"/>
              <text:p text:style-name="P29"><text:span text:style-name="T1">– </text:span>zwykle przestrzega higieny osobistej, ale<text:span text:style-name="T2"> w bardzo wolnym tempie przebiera się przed zajęciami i po ich zakończeniu; </text:span></text:p>
              <text:p text:style-name="P29"/>
              <text:p text:style-name="P29"/>
              <text:p text:style-name="P29"><text:span text:style-name="T1">– </text:span>nie rozumie wpływu żywienia na sprawność fizyczną i zapobieganie chorobom;</text:p>
              <text:p text:style-name="P29"/>
              <text:p text:style-name="P29"/>
              <text:p text:style-name="P29"><text:span text:style-name="T1">– </text:span>najczęściej nie wykazuje się tolerancją dla różnic w sprawności fizycznej ludzi, w tym osób niepełnosprawnych;</text:p>
              <text:p text:style-name="P29"/>
              <text:p text:style-name="P29"><text:span text:style-name="T1">– </text:span>wyłącznie po przypomnieniu przez <text:soft-page-break/>nauczyciela przestrzega zasad bezpieczeństwa, ma duże trudności z przestrzeganiem zasady współdziałania w grupie i zasady rywalizacji podczas uprawiania sportu.</text:p>
            </table:table-cell>
          </table:table-row>
        </table:table>
        <text:p text:style-name="P20"/>
        <text:p text:style-name="P20">Osiągnięcia w zakresie sprawności motorycznych i oraz różnych form rekreacyjno-sportowych</text:p>
        <table:table table:name="Tabela19" table:style-name="Tabela19">
          <table:table-column table:style-name="Tabela19.A" table:number-columns-repeated="4"/>
          <table:table-column table:style-name="Tabela19.E"/>
          <table:table-column table:style-name="Tabela19.F"/>
          <table:table-row table:style-name="Tabela19.1">
            <table:table-cell table:style-name="Tabela19.A1" table:number-columns-spanned="6" office:value-type="string">
              <text:p text:style-name="P33">Poziom osiągnięć</text:p>
            </table:table-cell>
            <table:covered-table-cell/>
            <table:covered-table-cell/>
            <table:covered-table-cell/>
            <table:covered-table-cell/>
            <table:covered-table-cell/>
          </table:table-row>
          <table:table-row table:style-name="Tabela19.1">
            <table:table-cell table:style-name="Tabela19.A2" office:value-type="string">
              <text:p text:style-name="P28">znakomicie</text:p>
            </table:table-cell>
            <table:table-cell table:style-name="Tabela19.A2" office:value-type="string">
              <text:p text:style-name="P28">bardzo dobrze</text:p>
            </table:table-cell>
            <table:table-cell table:style-name="Tabela19.A2" office:value-type="string">
              <text:p text:style-name="P28">dobrze</text:p>
            </table:table-cell>
            <table:table-cell table:style-name="Tabela19.A2" office:value-type="string">
              <text:p text:style-name="P28">przeciętnie</text:p>
            </table:table-cell>
            <table:table-cell table:style-name="Tabela19.A2" office:value-type="string">
              <text:p text:style-name="P28">słabo</text:p>
            </table:table-cell>
            <table:table-cell table:style-name="Tabela19.A1" office:value-type="string">
              <text:p text:style-name="P28">niezadowalająco</text:p>
            </table:table-cell>
          </table:table-row>
          <table:table-row table:style-name="Tabela19.1">
            <table:table-cell table:style-name="Tabela19.A2" office:value-type="string">
              <text:p text:style-name="P21">Uczeń:</text:p>
              <text:p text:style-name="P29"><text:span text:style-name="T1">– </text:span><text:span text:style-name="T2">prawidłowo przyjmuje podstawowe pozycje do ćwiczeń i je nazywa (np.: stanie jednonóż, klęk podparty, siad klęczny, siad skrzyżny);</text:span></text:p>
              <text:p text:style-name="P24"/>
              <text:p text:style-name="P29"><text:span text:style-name="T1">– bardzo sprawnie biega po prostej i okręgu;</text:span></text:p>
              <text:p text:style-name="P21"/>
              <text:p text:style-name="P29"><text:span text:style-name="T1">– </text:span><text:span text:style-name="T2">zawsze </text:span><text:span text:style-name="T1">prawidłowo wykonuje skoki w górę (obunóż, jednonóż) i skoki z pokonywaniem przeszkód;</text:span></text:p>
              <text:p text:style-name="P24"/>
              <text:p text:style-name="P24"/>
              <text:p text:style-name="P24"/>
              <text:p text:style-name="P29"><text:span text:style-name="T1">– </text:span><text:span text:style-name="T2">znakomicie </text:span><text:span text:style-name="T1">chwyta piłkę, rzuca piłką oburącz i jedną ręką oraz toczy i kozłuje piłkę;</text:span></text:p>
              <text:p text:style-name="P21"/>
              <text:p text:style-name="P29"><text:span text:style-name="T1">– </text:span><text:span text:style-name="T2">bardzo sprawnie wykonuje ćwiczenia zwinnościowe: skłony, czołganie, </text:span><text:soft-page-break/><text:span text:style-name="T2">przeciąganie, czworakowanie i wspinanie się;</text:span></text:p>
              <text:p text:style-name="P21"/>
              <text:p text:style-name="P21"/>
              <text:p text:style-name="P29"><text:span text:style-name="T1">– bardzo sprawnie pokonuje przeszkody, wykonuje ćwiczenia równoważne i</text:span></text:p>
              <text:p text:style-name="P21">skoki przez skakankę;</text:p>
              <text:p text:style-name="P21"/>
              <text:p text:style-name="P21"/>
              <text:p text:style-name="P29"><text:span text:style-name="T1">– z zapałem uczestniczy w zabawach bieżnych, skocznych i rzutnych</text:span></text:p>
              <text:p text:style-name="P21">z użyciem różnych przyborów;</text:p>
              <text:p text:style-name="P24"/>
              <text:p text:style-name="P24"/>
              <text:p text:style-name="P29"><text:span text:style-name="T1">– </text:span><text:span text:style-name="T2">zawsze sprawnie i samodzielnie wykonuje zaproponowane ćwiczenia.</text:span></text:p>
            </table:table-cell>
            <table:table-cell table:style-name="Tabela19.A2" office:value-type="string">
              <text:p text:style-name="P21">Uczeń:</text:p>
              <text:p text:style-name="P29"><text:span text:style-name="T1">– </text:span><text:span text:style-name="T2">prawidłowo przyjmuje podstawowe pozycje do ćwiczeń i je nazywa (np.: stanie jednonóż, klęk podparty, siad klęczny, siad skrzyżny);</text:span></text:p>
              <text:p text:style-name="P24"/>
              <text:p text:style-name="P29"><text:span text:style-name="T1">– sprawnie biega po prostej i okręgu;</text:span></text:p>
              <text:p text:style-name="P24"/>
              <text:p text:style-name="P24"/>
              <text:p text:style-name="P29"><text:span text:style-name="T1">– prawidłowo wykonuje skoki w górę (obunóż, jednonóż) i skoki z pokonywaniem przeszkód;</text:span></text:p>
              <text:p text:style-name="P24"/>
              <text:p text:style-name="P24"/>
              <text:p text:style-name="P24"/>
              <text:p text:style-name="P29"><text:span text:style-name="T1">– </text:span><text:span text:style-name="T2">bardzo dobrze </text:span><text:span text:style-name="T1">chwyta piłkę, rzuca piłką oburącz i jedną ręką oraz toczy i kozłuje piłkę;</text:span></text:p>
              <text:p text:style-name="P21"/>
              <text:p text:style-name="P29"><text:span text:style-name="T1">– </text:span><text:span text:style-name="T2">sprawnie wykonuje ćwiczenia zwinnościowe: skłony, czołganie, </text:span><text:soft-page-break/><text:span text:style-name="T2">przeciąganie, czworakowanie i wspinanie się;</text:span></text:p>
              <text:p text:style-name="P21"/>
              <text:p text:style-name="P21"/>
              <text:p text:style-name="P29"><text:span text:style-name="T1">– sprawnie pokonuje przeszkody, wykonuje ćwiczenia równoważne i skoki przez skakankę;</text:span></text:p>
              <text:p text:style-name="P21"/>
              <text:p text:style-name="P21"/>
              <text:p text:style-name="P21"/>
              <text:p text:style-name="P29"><text:span text:style-name="T1">– z chęcią uczestniczy w zabawach bieżnych, skocznych i rzutnych z użyciem różnych przyborów;</text:span></text:p>
              <text:p text:style-name="P24"/>
              <text:p text:style-name="P24"/>
              <text:p text:style-name="P29"><text:span text:style-name="T1">– </text:span><text:span text:style-name="T2">sprawnie i samodzielnie wykonuje zaproponowane ćwiczenia.</text:span></text:p>
            </table:table-cell>
            <table:table-cell table:style-name="Tabela19.A2" office:value-type="string">
              <text:p text:style-name="P21">Uczeń:</text:p>
              <text:p text:style-name="P29"><text:span text:style-name="T1">– </text:span><text:span text:style-name="T2">najczęściej prawidłowo przyjmuje podstawowe pozycje do ćwiczeń i je nazywa (np.: stanie jednonóż, klęk podparty, siad klęczny, siad skrzyżny);</text:span></text:p>
              <text:p text:style-name="P24"/>
              <text:p text:style-name="P29"><text:span text:style-name="T1">– sprawnie biega po prostej i okręgu;</text:span></text:p>
              <text:p text:style-name="P24"/>
              <text:p text:style-name="P24"/>
              <text:p text:style-name="P29"><text:span text:style-name="T1">– </text:span><text:span text:style-name="T2">najczęściej </text:span><text:span text:style-name="T1">prawidłowo wykonuje skoki w górę (obunóż, jednonóż) i skoki z pokonywaniem przeszkód;</text:span></text:p>
              <text:p text:style-name="P24"/>
              <text:p text:style-name="P24"/>
              <text:p text:style-name="P29"><text:span text:style-name="T1">– </text:span><text:span text:style-name="T2">sprawnie </text:span><text:span text:style-name="T1">chwyta piłkę, rzuca piłką oburącz i jedną ręką oraz toczy i kozłuje piłkę;</text:span></text:p>
              <text:p text:style-name="P21"/>
              <text:p text:style-name="P29"><text:span text:style-name="T1">– </text:span><text:span text:style-name="T2">dobrze wykonuje ćwiczenia zwinnościowe: </text:span><text:soft-page-break/><text:span text:style-name="T2">skłony, czołganie, przeciąganie, czworakowanie i wspinanie się;</text:span></text:p>
              <text:p text:style-name="P21"/>
              <text:p text:style-name="P21"/>
              <text:p text:style-name="P29"><text:span text:style-name="T1">– w dobrym tempie pokonuje przeszkody, wykonuje ćwiczenia równoważne i skoki przez skakankę;</text:span></text:p>
              <text:p text:style-name="P21"/>
              <text:p text:style-name="P21"/>
              <text:p text:style-name="P29"><text:span text:style-name="T1">– uczestniczy w zabawach bieżnych, skocznych i rzutnych z użyciem różnych przyborów;</text:span></text:p>
              <text:p text:style-name="P24"/>
              <text:p text:style-name="P24"/>
              <text:p text:style-name="P29"><text:span text:style-name="T1">– </text:span><text:span text:style-name="T2">najczęściej samodzielnie wykonuje zaproponowane ćwiczenia.</text:span></text:p>
            </table:table-cell>
            <table:table-cell table:style-name="Tabela19.A2" office:value-type="string">
              <text:p text:style-name="P21">Uczeń:</text:p>
              <text:p text:style-name="P29"><text:span text:style-name="T1">– </text:span><text:span text:style-name="T2">pod kierunkiem nauczyciela przyjmuje podstawowe pozycje do ćwiczeń i je nazywa (np.: stanie jednonóż, klęk podparty, siad klęczny, siad skrzyżny);</text:span></text:p>
              <text:p text:style-name="P24"/>
              <text:p text:style-name="P29"><text:span text:style-name="T1">– dość sprawnie biega po prostej i okręgu;</text:span></text:p>
              <text:p text:style-name="P24"/>
              <text:p text:style-name="P24"/>
              <text:p text:style-name="P29"><text:span text:style-name="T1">– </text:span><text:span text:style-name="T2">najczęściej </text:span><text:span text:style-name="T1">prawidłowo wykonuje skoki w górę (obunóż, jednonóż) i pod kierunkiem nauczyciela skoki z pokonywaniem przeszkód;</text:span></text:p>
              <text:p text:style-name="P21"/>
              <text:p text:style-name="P29"><text:span text:style-name="T1">– </text:span><text:span text:style-name="T2">dość sprawnie </text:span><text:span text:style-name="T1">chwyta piłkę, rzuca piłką oburącz i jedną ręką oraz toczy i kozłuje piłkę;</text:span></text:p>
              <text:p text:style-name="P21"/>
              <text:p text:style-name="P29"><text:span text:style-name="T1">– </text:span><text:span text:style-name="T2">wykonuje </text:span><text:soft-page-break/><text:span text:style-name="T2">ćwiczenia zwinnościowe: skłony, czołganie, przeciąganie, czworakowanie i wspinanie się najczęściej z niewielką pomocą nauczyciela;</text:span></text:p>
              <text:p text:style-name="P24"/>
              <text:p text:style-name="P29"><text:span text:style-name="T1">– pokonuje przeszkody, wykonuje ćwiczenia równoważne i skoki przez skakankę;</text:span></text:p>
              <text:p text:style-name="P21"/>
              <text:p text:style-name="P21"/>
              <text:p text:style-name="P21"/>
              <text:p text:style-name="P29"><text:span text:style-name="T1">– nie zawsze chętnie uczestniczy w zabawach bieżnych, skocznych i rzutnych z użyciem różnych przyborów; </text:span></text:p>
              <text:p text:style-name="P24"/>
              <text:p text:style-name="P29"><text:span text:style-name="T1">– </text:span><text:span text:style-name="T2">najczęściej z niewielką pomocą nauczyciela wykonuje zaproponowane ćwiczenia.</text:span></text:p>
            </table:table-cell>
            <table:table-cell table:style-name="Tabela19.A2" office:value-type="string">
              <text:p text:style-name="P21">Uczeń:</text:p>
              <text:p text:style-name="P29"><text:span text:style-name="T1">– </text:span><text:span text:style-name="T2">tylko pod kierunkiem nauczyciela przyjmuje podstawowe pozycje do ćwiczeń;</text:span></text:p>
              <text:p text:style-name="P24"/>
              <text:p text:style-name="P21"/>
              <text:p text:style-name="P21"/>
              <text:p text:style-name="P21"/>
              <text:p text:style-name="P29"><text:span text:style-name="T1">– dość sprawnie biega po prostej;</text:span></text:p>
              <text:p text:style-name="P24"/>
              <text:p text:style-name="P24"/>
              <text:p text:style-name="P29"><text:span text:style-name="T1">– </text:span><text:span text:style-name="T2">najczęściej z pomocą nauczyciela </text:span><text:span text:style-name="T1">wykonuje skoki w górę (obunóż, jednonóż);</text:span></text:p>
              <text:p text:style-name="P24"/>
              <text:p text:style-name="P24"/>
              <text:p text:style-name="P24"/>
              <text:p text:style-name="P24"/>
              <text:p text:style-name="P29"><text:span text:style-name="T1">– rzuca piłką oburącz, toczy i kozłuje piłkę, ale ma trudności z chwytaniem piłki;</text:span></text:p>
              <text:p text:style-name="P21"/>
              <text:p text:style-name="P21"/>
              <text:p text:style-name="P29"><text:span text:style-name="T1">– </text:span><text:span text:style-name="T2">wykonuje ćwiczenia zwinnościowe: </text:span><text:soft-page-break/><text:span text:style-name="T2">skłony, czołganie, przeciąganie, czworakowanie i wspinanie się najczęściej wyłącznie z pomocą nauczyciela;</text:span></text:p>
              <text:p text:style-name="P21"/>
              <text:p text:style-name="P21"/>
              <text:p text:style-name="P29"><text:span text:style-name="T1">– nie zawsze pokonuje przeszkody i wykonuje ćwiczenia równoważne, nie wykonuje skoków przez skakankę;</text:span></text:p>
              <text:p text:style-name="P21"/>
              <text:p text:style-name="P29"><text:span text:style-name="T1">– niechętnie uczestniczy w zabawach bieżnych, skocznych i rzutnych z użyciem różnych przyborów;</text:span></text:p>
              <text:p text:style-name="P21"/>
              <text:p text:style-name="P29"><text:span text:style-name="T1">– </text:span><text:span text:style-name="T2">nie wykonuje samodzielnie zaproponowanych ćwiczeń.</text:span></text:p>
            </table:table-cell>
            <table:table-cell table:style-name="Tabela19.A1" office:value-type="string">
              <text:p text:style-name="P21">Uczeń:</text:p>
              <text:p text:style-name="P29"><text:span text:style-name="T1">– </text:span><text:span text:style-name="T2">wyłącznie pod kierunkiem nauczyciela przyjmuje wybrane pozycje do ćwiczeń;</text:span></text:p>
              <text:p text:style-name="P24"/>
              <text:p text:style-name="P21"/>
              <text:p text:style-name="P21"/>
              <text:p text:style-name="P21"/>
              <text:p text:style-name="P29"><text:span text:style-name="T1">– dość sprawnie biega po prostej;</text:span></text:p>
              <text:p text:style-name="P24"/>
              <text:p text:style-name="P24"/>
              <text:p text:style-name="P29"><text:span text:style-name="T1">– </text:span><text:span text:style-name="T2">z pomocą nauczyciela </text:span><text:span text:style-name="T1">wykonuje skoki w górę (obunóż, jednonóż);</text:span></text:p>
              <text:p text:style-name="P24"/>
              <text:p text:style-name="P24"/>
              <text:p text:style-name="P24"/>
              <text:p text:style-name="P24"/>
              <text:p text:style-name="P24"/>
              <text:p text:style-name="P29"><text:span text:style-name="T1">– rzuca piłką oburącz, ale nie chwyta piłki;</text:span></text:p>
              <text:p text:style-name="P24"/>
              <text:p text:style-name="P24"/>
              <text:p text:style-name="P24"/>
              <text:p text:style-name="P21"/>
              <text:p text:style-name="P29"><text:span text:style-name="T1">– </text:span><text:span text:style-name="T2">nie wykonuje większości ćwiczeń zwinnościowych: skłony, czołganie, </text:span><text:soft-page-break/><text:span text:style-name="T2">przeciąganie, czworakowanie i wspinanie się nawet z pomocą nauczyciela;</text:span></text:p>
              <text:p text:style-name="P24"/>
              <text:p text:style-name="P29"><text:span text:style-name="T1">– nie wykonuje ćwiczeń równoważnych, nie wykonuje skoków przez skakankę;</text:span></text:p>
              <text:p text:style-name="P21"/>
              <text:p text:style-name="P21"/>
              <text:p text:style-name="P21"/>
              <text:p text:style-name="P29"><text:span text:style-name="T1">– nie uczestniczy w zabawach;</text:span></text:p>
              <text:p text:style-name="P24"/>
              <text:p text:style-name="P24"/>
              <text:p text:style-name="P24"/>
              <text:p text:style-name="P24"/>
              <text:p text:style-name="P24"/>
              <text:p text:style-name="P29"><text:span text:style-name="T1">– </text:span><text:span text:style-name="T2">nie wykonuje zaproponowanych ćwiczeń także z pomocą nauczyciela.</text:span></text:p>
            </table:table-cell>
          </table:table-row>
        </table:table>
        <text:p text:style-name="P14"/>
        <text:p text:style-name="P14"/>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kapit_20_z_20_listą" style:display-name="Akapit z listą" style:family="paragraph" style:parent-style-name="Standard">
      <style:paragraph-properties fo:margin-left="1.27cm" fo:margin-right="0cm" fo:text-indent="0cm" style:auto-text-indent="false"/>
    </style:style>
    <style:style style:name="WW8Num4z0" style:family="text">
      <style:text-properties style:font-name-asian="Times New Roman" style:font-name-complex="Calibri" style:font-size-complex="12pt"/>
    </style:style>
    <style:style style:name="WW8Num2z0" style:family="text"/>
    <style:style style:name="WW8Num1z0" style:family="text"/>
    <style:style style:name="WW8Num3z0" style:family="text">
      <style:text-properties style:font-name="Symbol" fo:font-weight="bold" style:font-weight-asian="bold"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7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7S</meta:editing-duration>
    <meta:editing-cycles>3</meta:editing-cycles>
    <meta:generator>OpenOffice/4.1.13$Win32 OpenOffice.org_project/4113m1$Build-9810</meta:generator>
    <dc:date>2023-09-03T17:36:33.05</dc:date>
    <meta:document-statistic meta:table-count="19" meta:image-count="1" meta:object-count="0" meta:page-count="35" meta:paragraph-count="1038" meta:word-count="10080" meta:character-count="71726"/>
    <dc:creator>Jolanta Lipńska</dc:creator>
    <meta:user-defined meta:name="Info 1"/>
    <meta:user-defined meta:name="Info 2"/>
    <meta:user-defined meta:name="Info 3"/>
    <meta:user-defined meta:name="Info 4"/>
  </office:meta>
</office:document-meta>
</file>