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986in" fo:line-height="100%" fo:margin-left="0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3" style:parent-style-name="Standard" style:family="paragraph">
      <style:paragraph-properties fo:text-align="justify" fo:margin-top="0.0395in" fo:margin-bottom="0.0986in" fo:line-height="10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4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5" style:parent-style-name="Standard" style:list-style-name="WWNum12" style:family="paragraph">
      <style:paragraph-properties fo:text-align="justify" fo:margin-top="0.0395in" fo:margin-bottom="0.0986in" fo:line-height="150%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P7" style:parent-style-name="Standard" style:family="paragraph">
      <style:paragraph-properties fo:text-align="justify" fo:margin-top="0.0395in" fo:margin-bottom="0.0986in" fo:line-height="150%"/>
      <style:text-properties fo:color="#000000" fo:language="pl" fo:country="PL"/>
    </style:style>
    <style:style style:name="P8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9" style:parent-style-name="Standard" style:list-style-name="WWNum13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10" style:parent-style-name="Standard" style:list-style-name="WWNum13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11" style:parent-style-name="Standard" style:list-style-name="WWNum13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12" style:parent-style-name="Standard" style:list-style-name="WWNum13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13" style:parent-style-name="Standard" style:list-style-name="WWNum13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14" style:parent-style-name="Standard" style:list-style-name="WWNum13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justify" fo:margin-top="0.0395in" fo:margin-bottom="0.0986in" fo:line-height="150%" fo:margin-left="2in">
        <style:tab-stops/>
      </style:paragraph-properties>
      <style:text-properties style:font-name="Times New Roman" fo:color="#000000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17" style:parent-style-name="Akapitzlistą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color="#000000" fo:font-size="12pt" style:font-size-asian="12pt" style:font-size-complex="12pt" fo:language="pl" fo:country="PL"/>
    </style:style>
    <style:style style:name="P18" style:parent-style-name="Akapitzlistą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color="#000000" fo:font-size="12pt" style:font-size-asian="12pt" style:font-size-complex="12pt" fo:language="pl" fo:country="PL"/>
    </style:style>
    <style:style style:name="P19" style:parent-style-name="Akapitzlistą" style:family="paragraph">
      <style:paragraph-properties fo:text-align="justify" fo:margin-top="0.0395in" fo:margin-bottom="0.0986in" fo:line-height="150%" fo:margin-left="0in">
        <style:tab-stops/>
      </style:paragraph-properties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P25" style:parent-style-name="Akapitzlistą" style:family="paragraph">
      <style:paragraph-properties fo:text-align="justify" fo:margin-top="0.0395in" fo:margin-bottom="0.0986in" fo:line-height="150%" fo:margin-left="0in">
        <style:tab-stops/>
      </style:paragraph-properties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P27" style:parent-style-name="Akapitzlistą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color="#000000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29" style:parent-style-name="Akapitzlistą" style:list-style-name="WWNum2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30" style:parent-style-name="Akapitzlistą" style:list-style-name="WWNum2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31" style:parent-style-name="Akapitzlistą" style:list-style-name="WWNum2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35" style:parent-style-name="Akapitzlistą" style:list-style-name="WWNum3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36" style:parent-style-name="Akapitzlistą" style:list-style-name="WWNum3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37" style:parent-style-name="Akapitzlistą" style:list-style-name="WWNum3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38" style:parent-style-name="Akapitzlistą" style:family="paragraph">
      <style:paragraph-properties fo:text-align="justify" fo:margin-top="0.0395in" fo:margin-bottom="0.0986in" fo:line-height="150%"/>
      <style:text-properties fo:color="#000000" fo:language="pl" fo:country="PL"/>
    </style:style>
    <style:style style:name="P39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40" style:parent-style-name="Akapitzlistą" style:list-style-name="WWNum4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41" style:parent-style-name="Akapitzlistą" style:list-style-name="WWNum4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42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43" style:parent-style-name="Akapitzlistą" style:list-style-name="WWNum5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44" style:parent-style-name="Akapitzlistą" style:list-style-name="WWNum5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45" style:parent-style-name="Akapitzlistą" style:list-style-name="WWNum5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46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47" style:parent-style-name="Akapitzlistą" style:list-style-name="WWNum6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48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49" style:parent-style-name="Akapitzlistą" style:list-style-name="WWNum7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50" style:parent-style-name="Akapitzlistą" style:list-style-name="WWNum7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51" style:parent-style-name="Akapitzlistą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52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53" style:parent-style-name="Akapitzlistą" style:list-style-name="WWNum8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54" style:parent-style-name="Akapitzlistą" style:list-style-name="WWNum8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55" style:parent-style-name="Akapitzlistą" style:list-style-name="WWNum8" style:family="paragraph">
      <style:paragraph-properties fo:text-align="justify" fo:margin-top="0.0395in" fo:margin-bottom="0.0986in" fo:line-height="150%"/>
    </style:style>
    <style:style style:name="T56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P58" style:parent-style-name="Akapitzlistą" style:list-style-name="WWNum8" style:family="paragraph">
      <style:paragraph-properties fo:text-align="justify" fo:margin-top="0.0395in" fo:margin-bottom="0.0986in" fo:line-height="150%"/>
    </style:style>
    <style:style style:name="T59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P61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62" style:parent-style-name="Akapitzlistą" style:list-style-name="WWNum9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63" style:parent-style-name="Akapitzlistą" style:list-style-name="WWNum9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64" style:parent-style-name="Akapitzlistą" style:list-style-name="WWNum9" style:family="paragraph">
      <style:paragraph-properties fo:text-align="justify" fo:margin-top="0.0395in" fo:margin-bottom="0.0986in" fo:line-height="150%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T66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  <style:style style:name="P67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68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P69" style:parent-style-name="Akapitzlistą" style:list-style-name="WWNum10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70" style:parent-style-name="Akapitzlistą" style:list-style-name="WWNum10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71" style:parent-style-name="Akapitzlistą" style:list-style-name="WWNum10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72" style:parent-style-name="Akapitzlistą" style:list-style-name="WWNum10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73" style:parent-style-name="Normalny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74" style:parent-style-name="Normalny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75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color="#000000" fo:font-size="12pt" style:font-size-asian="12pt" style:font-size-complex="12pt" fo:language="pl" fo:country="PL"/>
    </style:style>
    <style:style style:name="P76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color="#000000" fo:font-size="12pt" style:font-size-asian="12pt" style:font-size-complex="12pt" fo:language="pl" fo:country="PL"/>
    </style:style>
    <style:style style:name="P77" style:parent-style-name="Standard" style:family="paragraph">
      <style:paragraph-properties fo:text-align="justify" fo:margin-top="0.0395in" fo:margin-bottom="0.0986in" fo:line-height="150%" fo:margin-left="0in">
        <style:tab-stops/>
      </style:paragraph-properties>
      <style:text-properties style:font-name="Times New Roman" fo:color="#000000" fo:font-size="12pt" style:font-size-asian="12pt" style:font-size-complex="12pt" fo:language="pl" fo:country="PL"/>
    </style:style>
    <style:style style:name="P78" style:parent-style-name="Akapitzlistą" style:list-style-name="WWNum11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79" style:parent-style-name="Akapitzlistą" style:list-style-name="WWNum11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80" style:parent-style-name="Akapitzlistą" style:list-style-name="WWNum11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81" style:parent-style-name="Akapitzlistą" style:list-style-name="WWNum11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82" style:parent-style-name="Akapitzlistą" style:list-style-name="WWNum11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83" style:parent-style-name="Akapitzlistą" style:list-style-name="WWNum11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84" style:parent-style-name="Akapitzlistą" style:list-style-name="WWNum11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85" style:parent-style-name="Akapitzlistą" style:list-style-name="WWNum11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86" style:parent-style-name="Akapitzlistą" style:list-style-name="WWNum11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87" style:parent-style-name="Akapitzlistą" style:list-style-name="WWNum11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88" style:parent-style-name="Akapitzlistą" style:list-style-name="WWNum11" style:family="paragraph">
      <style:paragraph-properties fo:text-align="justify" fo:margin-top="0.0395in" fo:margin-bottom="0.0986in" fo:line-height="150%"/>
      <style:text-properties style:font-name="Times New Roman" fo:color="#000000" fo:font-size="12pt" style:font-size-asian="12pt" style:font-size-complex="12pt" fo:language="pl" fo:country="PL"/>
    </style:style>
    <style:style style:name="P89" style:parent-style-name="Standard" style:family="paragraph">
      <style:paragraph-properties fo:text-align="justify" fo:margin-top="0.0395in" fo:margin-bottom="0.0986in" fo:line-height="100%"/>
      <style:text-properties style:font-name="Times New Roman" fo:color="#000000" fo:font-size="12pt" style:font-size-asian="12pt" style:font-size-complex="12pt" fo:language="pl" fo:country="PL"/>
    </style:style>
    <style:style style:name="P90" style:parent-style-name="Standard" style:family="paragraph">
      <style:paragraph-properties fo:text-align="end" fo:margin-top="0.0395in" fo:margin-bottom="0.0986in" fo:line-height="100%"/>
      <style:text-properties fo:color="#000000" fo:language="pl" fo:country="PL"/>
    </style:style>
    <style:style style:name="P91" style:parent-style-name="Standard" style:family="paragraph">
      <style:paragraph-properties fo:margin-top="0.0395in" fo:margin-bottom="0.0986in" fo:line-height="100%" fo:margin-left="0in">
        <style:tab-stops/>
      </style:paragraph-properties>
    </style:style>
    <style:style style:name="T92" style:parent-style-name="Domyślnaczcionkaakapitu" style:family="text">
      <style:text-properties fo:color="#000000" fo:language="pl" fo:country="PL"/>
    </style:style>
    <style:style style:name="T93" style:parent-style-name="Domyślnaczcionkaakapitu" style:family="text">
      <style:text-properties style:font-name="Times New Roman" fo:color="#000000" fo:font-size="12pt" style:font-size-asian="12pt" style:font-size-complex="12pt" fo:language="pl" fo:country="PL"/>
    </style:style>
  </office:automatic-styles>
  <office:body>
    <office:text text:use-soft-page-breaks="true">
      <text:p text:style-name="P1"><text:span text:style-name="T2">PLAN PRACY MAŁEGO SAMORZĄDU UCZNIOWSKIEGO PUBLICZNEJ SZKOŁY PODSTAWOWEJ NR 16 W KĘDZIERZYNIE-KOŹLU W ROKU SZKOLNYM 2020/2021</text:span></text:p>
      <text:p text:style-name="P3"/>
      <text:p text:style-name="P4">CEL GŁÓWNY:</text:p>
      <text:list text:style-name="WWNum12">
        <text:list-item>
          <text:p text:style-name="P5"><text:span text:style-name="T6">Rozwijanie samorządności wśród uczniów klas I-III</text:span></text:p>
        </text:list-item>
      </text:list>
      <text:p text:style-name="P7"/>
      <text:p text:style-name="P8">CELE SZCZEGÓŁOWE:</text:p>
      <text:list text:style-name="WWNum13">
        <text:list-item>
          <text:p text:style-name="P9">Kształtowanie<text:s/>umiejętności zespołowego współdziałania;</text:p>
        </text:list-item>
      </text:list>
      <text:list text:style-name="WWNum13" text:continue-numbering="true">
        <text:list-item>
          <text:p text:style-name="P10">Wspieranie i rozwijanie zdolności, zainteresowań i talentów;</text:p>
        </text:list-item>
        <text:list-item>
          <text:p text:style-name="P11">Naukę samodzielności i uwrażliwienie na potrzeby innych;</text:p>
        </text:list-item>
        <text:list-item>
          <text:p text:style-name="P12">Stwarzanie warunków do aktywności, samooceny i samokontroli od pierwszych lat <text:s text:c="3"/>nauki szkolnej;</text:p>
        </text:list-item>
        <text:list-item>
          <text:p text:style-name="P13">Wdrażanie do odpowiedzialności moralnej i tolerancji;</text:p>
        </text:list-item>
        <text:list-item>
          <text:p text:style-name="P14">Kształcenie modelu ucznia aktywnego, umiejętnie współpracującego w zespole.</text:p>
        </text:list-item>
      </text:list>
      <text:p text:style-name="P15"/>
      <text:p text:style-name="P16">WRZESIEŃ</text:p>
      <text:p text:style-name="P17"><text:s text:c="6"/>1. <text:s/>Propozycje do planu pracy MSU<text:s/>zebrane w klasach.</text:p>
      <text:p text:style-name="P18"><text:s text:c="6"/>2. Wybory do MSU.</text:p>
      <text:p text:style-name="P19"><text:span text:style-name="T20"><text:s text:c="6"/>3. Opracowanie planu pracy na rok szkolny 20</text:span><text:span text:style-name="T21">20</text:span><text:span text:style-name="T22">/202</text:span><text:span text:style-name="T23">1</text:span><text:span text:style-name="T24">.</text:span></text:p>
      <text:p text:style-name="P25"><text:span text:style-name="T26"><text:s text:c="6"/>4. Ogłoszenie całorocznego konkursu na najładniejszy zeszyt, najgrzeczniejszego ucznia.</text:span></text:p>
      <text:p text:style-name="P27"><text:s text:c="6"/>5. Sympatyczny kolega – wybory z okazji Dnia Chłopca.</text:p>
      <text:p text:style-name="P28">PAŹDZIERNIK</text:p>
      <text:list text:style-name="WWNum2">
        <text:list-item text:start-value="1">
          <text:p text:style-name="P29">Spotkanie z policjantem – „Bezpieczna droga do szkoły”</text:p>
        </text:list-item>
      </text:list>
      <text:list text:style-name="WWNum2" text:continue-numbering="true">
        <text:list-item>
          <text:p text:style-name="P30">Życzenia dla nauczycieli z okazji DEN.</text:p>
        </text:list-item>
      </text:list>
      <text:list text:style-name="WWNum2" text:continue-numbering="true">
        <text:list-item>
          <text:p text:style-name="P31">Akcja „Znicz”-<text:s/>wyjście <text:s/>na cmentarz.</text:p>
        </text:list-item>
      </text:list>
      <text:p text:style-name="P32"/>
      <text:p text:style-name="P33"/>
      <text:soft-page-break/>
      <text:p text:style-name="P34">LISTOPAD</text:p>
      <text:list text:style-name="WWNum3">
        <text:list-item text:start-value="1">
          <text:p text:style-name="P35">Obchody dnia Św. Marcina.</text:p>
        </text:list-item>
      </text:list>
      <text:list text:style-name="WWNum3" text:continue-numbering="true">
        <text:list-item>
          <text:p text:style-name="P36">Wróżby andrzejkowe.</text:p>
        </text:list-item>
        <text:list-item>
          <text:p text:style-name="P37">Udział w akcji „Śniadanie daje moc”.</text:p>
        </text:list-item>
      </text:list>
      <text:p text:style-name="P38"/>
      <text:p text:style-name="P39">GRUDZIEŃ</text:p>
      <text:list text:style-name="WWNum4">
        <text:list-item text:start-value="1">
          <text:p text:style-name="P40">Tydzień bez zadania domowego.</text:p>
        </text:list-item>
      </text:list>
      <text:list text:style-name="WWNum4" text:continue-numbering="true">
        <text:list-item>
          <text:p text:style-name="P41">Pomoc przy organizacji jasełek w kościele.</text:p>
        </text:list-item>
      </text:list>
      <text:p text:style-name="P42">STYCZEŃ</text:p>
      <text:list text:style-name="WWNum5">
        <text:list-item text:start-value="1">
          <text:p text:style-name="P43">Pogadanki na temat „Bezpieczne zabawy zimowe”.</text:p>
        </text:list-item>
      </text:list>
      <text:list text:style-name="WWNum5" text:continue-numbering="true">
        <text:list-item>
          <text:p text:style-name="P44">Karnawałowe<text:s/>przebranie-konkurs w klasach.</text:p>
        </text:list-item>
        <text:list-item>
          <text:p text:style-name="P45">Podsumowanie półrocznej pracy MSU.</text:p>
        </text:list-item>
      </text:list>
      <text:p text:style-name="P46">LUTY</text:p>
      <text:list text:style-name="WWNum6">
        <text:list-item text:start-value="1">
          <text:p text:style-name="P47">Poczta walentynkowa- serduszko do serduszka.</text:p>
        </text:list-item>
      </text:list>
      <text:p text:style-name="P48">MARZEC</text:p>
      <text:list text:style-name="WWNum7">
        <text:list-item text:start-value="1">
          <text:p text:style-name="P49">Kultywowanie tradycji związanych z powitaniem wiosny.</text:p>
        </text:list-item>
      </text:list>
      <text:list text:style-name="WWNum7" text:continue-numbering="true">
        <text:list-item>
          <text:p text:style-name="P50">Super dziewczyna – wybory z okazji Dnia<text:s/>Kobiet.</text:p>
        </text:list-item>
      </text:list>
      <text:p text:style-name="P51"/>
      <text:p text:style-name="P52">KWIECIEŃ</text:p>
      <text:list text:style-name="WWNum8">
        <text:list-item text:start-value="1">
          <text:p text:style-name="P53">Przygotowanie kartek świątecznych z życzeniami dla pracowników szkoły.</text:p>
        </text:list-item>
      </text:list>
      <text:list text:style-name="WWNum8" text:continue-numbering="true">
        <text:list-item>
          <text:p text:style-name="P54">Konkurs na najładniejszą pisankę.</text:p>
        </text:list-item>
      </text:list>
      <text:list text:style-name="WWNum8" text:continue-numbering="true">
        <text:list-item>
          <text:p text:style-name="P55"><text:span text:style-name="T56">Konkurs ekologiczny klas 1-3</text:span><text:span text:style-name="T57">.</text:span></text:p>
        </text:list-item>
        <text:list-item>
          <text:p text:style-name="P58"><text:span text:style-name="T59">Wiosenny turniej sportowy klas 1-3</text:span><text:span text:style-name="T60">.</text:span></text:p>
        </text:list-item>
      </text:list>
      <text:p text:style-name="P61">MAJ</text:p>
      <text:list text:style-name="WWNum9">
        <text:list-item text:start-value="1">
          <text:p text:style-name="P62">Konkurs na wierszyk o Mamie z okazji Dnia Matki.</text:p>
        </text:list-item>
      </text:list>
      <text:list text:style-name="WWNum9" text:continue-numbering="true">
        <text:list-item>
          <text:p text:style-name="P63">Upominek dla Mamy.</text:p>
        </text:list-item>
        <text:list-item>
          <text:p text:style-name="P64"><text:span text:style-name="T65">Wyjście klas</text:span><text:span text:style-name="T66"><text:s/>1-3 do biblioteki miejskiej.</text:span></text:p>
        </text:list-item>
      </text:list>
      <text:soft-page-break/>
      <text:p text:style-name="P67">CZERWIEC</text:p>
      <text:p text:style-name="P68"><text:s text:c="7"/></text:p>
      <text:list text:style-name="WWNum10">
        <text:list-item text:start-value="1">
          <text:p text:style-name="P69">Apel podsumowujący wyniki całorocznego konkursu „Najładniejszy zeszyt”<text:line-break/>i „Najgrzeczniejszy uczeń”, wręczenie nagród i wyróżnień.</text:p>
        </text:list-item>
      </text:list>
      <text:list text:style-name="WWNum10" text:continue-numbering="true">
        <text:list-item>
          <text:p text:style-name="P70">Pomoc przy organizacji Dnia Dziecka.</text:p>
        </text:list-item>
      </text:list>
      <text:list text:style-name="WWNum10" text:continue-numbering="true">
        <text:list-item>
          <text:p text:style-name="P71">Pogadanki pod hasłem „Bezpieczne wakacje”</text:p>
        </text:list-item>
        <text:list-item>
          <text:p text:style-name="P72">Podsumowanie całorocznej pracy MSU</text:p>
        </text:list-item>
      </text:list>
      <text:p text:style-name="P73"/>
      <text:p text:style-name="P74">Plan pracy MSU jest otwarty, może być modyfikowany<text:s/>w trakcie jego realizacji. Będzie brana pod uwagę sytuacja epidemiologiczna związana z pandemią COVID-19.</text:p>
      <text:p text:style-name="P75"/>
      <text:p text:style-name="P76">Mały<text:s/>Samorząd Uczniowski będzie podejmował również działania we współpracy<text:line-break/>z Samorządem Szkolnym, PP nr 18 i biblioteką oraz wynikające z bieżącej działalności szkoły.</text:p>
      <text:p text:style-name="P77">Praca w samorządzie:</text:p>
      <text:list text:style-name="WWNum11">
        <text:list-item text:start-value="1">
          <text:p text:style-name="P78">Uczy dzieci odpowiedzialności, samodzielności i samorządności.</text:p>
        </text:list-item>
      </text:list>
      <text:list text:style-name="WWNum11" text:continue-numbering="true">
        <text:list-item>
          <text:p text:style-name="P79">Kształtuje w nich poczucie przynależności do szkoły.</text:p>
        </text:list-item>
        <text:list-item>
          <text:p text:style-name="P80">Inspiruje do udziału we wspólnych przedsięwzięciach.</text:p>
        </text:list-item>
        <text:list-item>
          <text:p text:style-name="P81">Integruje uczniów.</text:p>
        </text:list-item>
        <text:list-item>
          <text:p text:style-name="P82">Kształtuje postawę współgospodarza szkoły.</text:p>
        </text:list-item>
        <text:list-item>
          <text:p text:style-name="P83">Wyzwala inicjatywę i pomysłowość uczniów.</text:p>
        </text:list-item>
        <text:list-item>
          <text:p text:style-name="P84">Rozwija wrażliwość na estetykę miejsca nauki.</text:p>
        </text:list-item>
        <text:list-item>
          <text:p text:style-name="P85">Wdraża do<text:s/>stałej troski o mienie społeczne.</text:p>
        </text:list-item>
        <text:list-item>
          <text:p text:style-name="P86">Pobudza, pielęgnuje i podtrzymuje tradycję i obrzędowość w szkole.</text:p>
        </text:list-item>
        <text:list-item>
          <text:p text:style-name="P87">Uczy postaw prospołecznych.</text:p>
        </text:list-item>
        <text:list-item>
          <text:p text:style-name="P88">Tworzy silną więź pomiędzy uczniami.</text:p>
        </text:list-item>
      </text:list>
      <text:p text:style-name="P89"/>
      <text:p text:style-name="P90"/>
      <text:p text:style-name="P91"><text:span text:style-name="T92"><text:s text:c="142"/></text:span><text:span text:style-name="T93">Opiekun: Sabina Kly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2777in" fo:margin-bottom="0.0416in" fo:line-height="100%"/>
      <style:text-properties style:font-name="Cambria" style:font-name-asian="Cambria" style:font-name-complex="Cambria" fo:font-variant="small-caps" fo:color="#0F243E" fo:letter-spacing="0.0138in" fo:font-size="16pt" style:font-size-asian="16pt" style:font-size-complex="16pt" fo:hyphenate="false"/>
    </style:style>
    <style:style style:name="Nagłówek2" style:display-name="Nagłówek 2" style:family="paragraph" style:parent-style-name="Standard" style:default-outline-level="2">
      <style:paragraph-properties fo:margin-top="0.0833in" fo:margin-bottom="0.0416in" fo:line-height="100%"/>
      <style:text-properties style:font-name="Cambria" style:font-name-asian="Cambria" style:font-name-complex="Cambria" fo:font-variant="small-caps" fo:color="#17365D" fo:letter-spacing="0.0138in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0833in" fo:margin-bottom="0.0416in" fo:line-height="100%"/>
      <style:text-properties style:font-name="Cambria" style:font-name-asian="Cambria" style:font-name-complex="Cambria" fo:font-variant="small-caps" fo:color="#1F497D" fo:letter-spacing="0.0138in" fo:font-size="12pt" style:font-size-asian="12pt" style:font-size-complex="12pt" fo:hyphenate="false"/>
    </style:style>
    <style:style style:name="Nagłówek4" style:display-name="Nagłówek 4" style:family="paragraph" style:parent-style-name="Standard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Cambria" style:font-name-complex="Cambria" fo:font-weight="bold" style:font-weight-asian="bold" style:font-weight-complex="bold" fo:font-variant="small-caps" fo:color="#3071C3" fo:letter-spacing="0.0138in" fo:hyphenate="false"/>
    </style:style>
    <style:style style:name="Nagłówek5" style:display-name="Nagłówek 5" style:family="paragraph" style:parent-style-name="Standard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Cambria" style:font-name-complex="Cambria" fo:font-variant="small-caps" fo:color="#3071C3" fo:letter-spacing="0.0138in" fo:hyphenate="false"/>
    </style:style>
    <style:style style:name="Nagłówek6" style:display-name="Nagłówek 6" style:family="paragraph" style:parent-style-name="Standard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Cambria" style:font-name-complex="Cambria" fo:font-variant="small-caps" fo:color="#938953" fo:letter-spacing="0.0138in" fo:hyphenate="false"/>
    </style:style>
    <style:style style:name="Nagłówek7" style:display-name="Nagłówek 7" style:family="paragraph" style:parent-style-name="Standard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Cambria" style:font-name-complex="Cambria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Nagłówek8" style:display-name="Nagłówek 8" style:family="paragraph" style:parent-style-name="Standard" style:default-outline-level="8">
      <style:paragraph-properties fo:margin-top="0.1388in" fo:margin-bottom="0.0416in" fo:line-height="100%"/>
      <style:text-properties style:font-name="Cambria" style:font-name-asian="Cambria" style:font-name-complex="Cambria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Nagłówek9" style:display-name="Nagłówek 9" style:family="paragraph" style:parent-style-name="Standard" style:default-outline-level="9">
      <style:paragraph-properties fo:margin-top="0.1388in" fo:margin-bottom="0.0416in" fo:line-height="100%"/>
      <style:text-properties style:font-name="Cambria" style:font-name-asian="Cambria" style:font-name-complex="Cambria" fo:font-variant="small-caps" fo:color="#938953" fo:letter-spacing="0.0138in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20%" fo:margin-left="1.5in">
        <style:tab-stops/>
      </style:paragraph-properties>
      <style:text-properties fo:color="#5A5A5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>
      <style:paragraph-properties fo:line-height="100%" fo:margin-left="0in">
        <style:tab-stops/>
      </style:paragraph-properties>
      <style:text-properties style:font-name="Cambria" style:font-name-asian="Cambria" style:font-name-complex="Cambria" fo:font-variant="small-caps" fo:color="#17365D" fo:letter-spacing="0.0034in" fo:font-size="36pt" style:font-size-asian="36pt" style:font-size-complex="36pt" fo:hyphenate="false"/>
    </style:style>
    <style:style style:name="Podtytuł" style:display-name="Podtytuł" style:family="paragraph" style:parent-style-name="Standard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Cambria" style:font-name-complex="Cambria" fo:font-variant="small-caps" fo:color="#365F91" fo:hyphenate="false"/>
    </style:style>
    <style:style style:name="ContentsHeading" style:display-name="Contents Heading" style:family="paragraph" style:parent-style-name="Nagłówek1" style:default-outline-level="1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libri" style:font-name-complex="Tahoma" fo:font-variant="small-caps" fo:color="#0F243E" fo:letter-spacing="0.0138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libri" style:font-name-complex="Tahoma" fo:font-variant="small-caps" fo:color="#17365D" fo:letter-spacing="0.0138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libri" style:font-name-complex="Tahoma" fo:font-variant="small-caps" fo:color="#1F497D" fo:letter-spacing="0.0138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font-variant="small-caps" fo:color="#3071C3" fo:letter-spacing="0.0138in"/>
    </style:style>
    <style:style style:name="Nagłówek5Znak" style:display-name="Nagłówek 5 Znak" style:family="text" style:parent-style-name="Domyślnaczcionkaakapitu">
      <style:text-properties style:font-name="Cambria" style:font-name-asian="Calibri" style:font-name-complex="Tahoma" fo:font-variant="small-caps" fo:color="#3071C3" fo:letter-spacing="0.0138in"/>
    </style:style>
    <style:style style:name="Nagłówek6Znak" style:display-name="Nagłówek 6 Znak" style:family="text" style:parent-style-name="Domyślnaczcionkaakapitu">
      <style:text-properties style:font-name="Cambria" style:font-name-asian="Calibri" style:font-name-complex="Tahoma" fo:font-variant="small-caps" fo:color="#938953" fo:letter-spacing="0.0138in"/>
    </style:style>
    <style:style style:name="Nagłówek7Znak" style:display-name="Nagłówek 7 Znak" style:family="text" style:parent-style-name="Domyślnaczcionkaakapitu">
      <style:text-properties style:font-name="Cambria" style:font-name-asian="Calibri" style:font-name-complex="Tahoma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Nagłówek8Znak" style:display-name="Nagłówek 8 Znak" style:family="text" style:parent-style-name="Domyślnaczcionkaakapitu">
      <style:text-properties style:font-name="Cambria" style:font-name-asian="Calibri" style:font-name-complex="Tahoma" fo:font-weight="bold" style:font-weight-asian="bold" fo:font-variant="small-caps" fo:color="#938953" fo:letter-spacing="0.0138in" fo:font-size="8pt" style:font-size-asian="8pt" style:font-size-complex="8pt"/>
    </style:style>
    <style:style style:name="Nagłówek9Znak" style:display-name="Nagłówek 9 Znak" style:family="text" style:parent-style-name="Domyślnaczcionkaakapitu">
      <style:text-properties style:font-name="Cambria" style:font-name-asian="Calibri" style:font-name-complex="Tahoma" fo:font-variant="small-caps" fo:color="#938953" fo:letter-spacing="0.0138in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Cambria" style:font-name-asian="Calibri" style:font-name-complex="Tahoma" fo:font-variant="small-caps" fo:color="#17365D" fo:letter-spacing="0.0034in" fo:font-size="36pt" style:font-size-asian="36pt" style:font-size-complex="36pt"/>
    </style:style>
    <style:style style:name="PodtytułZnak" style:display-name="Podtytuł Znak" style:family="text" style:parent-style-name="Domyślnaczcionkaakapitu">
      <style:text-properties fo:font-variant="small-caps" fo:color="#938953" fo:letter-spacing="0.0034in" fo:font-size="14pt" style:font-size-asian="14pt" style:font-size-complex="14pt"/>
    </style:style>
    <style:style style:name="Pogrubienie" style:display-name="Pogrubienie" style:family="text">
      <style:text-properties fo:font-weight="bold" style:font-weight-asian="bold" style:font-weight-complex="bold" fo:letter-spacing="normal"/>
    </style:style>
    <style:style style:name="Uwydatnienie" style:display-name="Uwydatnienie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 fo:font-size="10pt" style:font-size-asian="10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5A5A5A" fo:font-size="10pt" style:font-size-asian="10pt" style:font-size-complex="10pt"/>
    </style:style>
    <style:style style:name="CytatintensywnyZnak" style:display-name="Cytat intensywny Znak" style:family="text" style:parent-style-name="Domyślnaczcionkaakapitu">
      <style:text-properties style:font-name="Cambria" style:font-name-asian="Calibri" style:font-name-complex="Tahoma" fo:font-variant="small-caps" fo:color="#365F91" fo:font-size="10pt" style:font-size-asian="10pt" style:font-size-complex="10pt"/>
    </style:style>
    <style:style style:name="Wyróżnieniedelikatne" style:display-name="Wyróżnienie delikatne" style:family="text">
      <style:text-properties fo:font-variant="small-caps" style:text-line-through-type="none" fo:color="#5A5A5A" style:text-position="0% 100%" fo:font-size="10pt" style:font-size-asian="10pt"/>
    </style:style>
    <style:style style:name="Wyróżnienieintensywne" style:display-name="Wyróżnienie intensywne" style:family="text">
      <style:text-properties fo:font-weight="bold" style:font-weight-asian="bold" style:font-weight-complex="bold" fo:font-variant="small-caps" fo:color="#4F81BD" fo:letter-spacing="0.0277in"/>
    </style:style>
    <style:style style:name="Odwołaniedelikatne" style:display-name="Odwołanie delikatne" style:family="text">
      <style:text-properties style:font-name="Cambria" style:font-name-asian="Calibri" style:font-name-complex="Tahoma" fo:font-style="italic" style:font-style-asian="italic" style:font-style-complex="italic" fo:font-variant="small-caps" fo:color="#5A5A5A" fo:letter-spacing="0.0138in"/>
    </style:style>
    <style:style style:name="Odwołanieintensywne" style:display-name="Odwołanie intensywne" style:family="text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ytułksiążki" style:display-name="Tytuł książki" style:family="text">
      <style:text-properties style:font-name="Cambria" style:font-name-asian="Calibri" style:font-name-complex="Tahoma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="Times New Roman" style:font-name-asian="Times New Roman" style:font-name-complex="OpenSymbol" fo:font-size="12pt" style:font-size-asian="12pt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="Times New Roman" style:font-name-asian="Times New Roman" style:font-name-complex="OpenSymbol" fo:font-size="12pt" style:font-size-asian="12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OpenSymbol" fo:font-size="12pt" style:font-size-asian="12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Symbol" style:font-name-complex="OpenSymbol" fo:font-size="12pt" style:font-size-asian="12pt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4" style:display-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yta</meta:initial-creator>
    <dc:creator>Łukasz Klyta</dc:creator>
    <meta:creation-date>2010-09-13T17:38:00Z</meta:creation-date>
    <dc:date>2020-09-08T17:37:00Z</dc:date>
    <meta:print-date>2019-10-18T05:10:00Z</meta:print-date>
    <meta:template xlink:href="Normal" xlink:type="simple"/>
    <meta:editing-cycles>12</meta:editing-cycles>
    <meta:editing-duration>PT23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41" meta:character-count="3082" meta:row-count="22" meta:non-whitespace-character-count="2647"/>
  </office:meta>
</office:document-meta>
</file>